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language="pl" fo:country="PL"/>
    </style:style>
    <style:style style:name="P3" style:family="paragraph" style:parent-style-name="Standard"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text-properties style:font-name="Calibri" fo:language="pl" fo:country="PL" fo:font-weight="bold" officeooo:paragraph-rsid="00157f94" style:font-weight-asian="bold" style:font-weight-complex="bold"/>
    </style:style>
    <style:style style:name="P5" style:family="paragraph" style:parent-style-name="Standard">
      <style:text-properties style:font-name="Calibri" fo:language="pl" fo:country="PL" fo:font-weight="bold" officeooo:rsid="00157f94" officeooo:paragraph-rsid="00157f94" style:font-weight-asian="bold" style:font-weight-complex="bold"/>
    </style:style>
    <style:style style:name="P6" style:family="paragraph" style:parent-style-name="Standard">
      <style:text-properties style:font-name="Calibri" fo:language="pl" fo:country="PL" style:text-underline-style="solid" style:text-underline-width="auto" style:text-underline-color="font-color" fo:font-weight="normal" officeooo:rsid="00157f94" officeooo:paragraph-rsid="00157f94" style:font-weight-asian="normal" style:font-weight-complex="normal"/>
    </style:style>
    <style:style style:name="P7" style:family="paragraph" style:parent-style-name="Standard">
      <style:text-properties style:font-name="Calibri" fo:language="pl" fo:country="PL" style:text-underline-style="solid" style:text-underline-width="auto" style:text-underline-color="font-color" officeooo:rsid="00157f94" officeooo:paragraph-rsid="00157f94"/>
    </style:style>
    <style:style style:name="P8" style:family="paragraph" style:parent-style-name="Standard">
      <style:text-properties style:font-name="Calibri" fo:language="pl" fo:country="PL" officeooo:paragraph-rsid="00157f94"/>
    </style:style>
    <style:style style:name="P9" style:family="paragraph" style:parent-style-name="Standard">
      <style:text-properties style:font-name="Calibri" fo:language="pl" fo:country="PL" officeooo:rsid="00157f94" officeooo:paragraph-rsid="00157f94"/>
    </style:style>
    <style:style style:name="P10" style:family="paragraph" style:parent-style-name="Standard">
      <style:text-properties style:font-name="Calibri" fo:language="pl" fo:country="PL" officeooo:rsid="00167535" officeooo:paragraph-rsid="001741e2"/>
    </style:style>
    <style:style style:name="P11" style:family="paragraph" style:parent-style-name="Standard">
      <style:text-properties style:font-name="Calibri" fo:language="pl" fo:country="PL" officeooo:rsid="001d03eb" officeooo:paragraph-rsid="001d03eb"/>
    </style:style>
    <style:style style:name="P12" style:family="paragraph" style:parent-style-name="Standard">
      <style:text-properties style:font-name="Calibri" officeooo:paragraph-rsid="00157f94"/>
    </style:style>
    <style:style style:name="P13" style:family="paragraph" style:parent-style-name="Standard">
      <style:paragraph-properties fo:margin-top="0cm" fo:margin-bottom="0cm" loext:contextual-spacing="false" style:writing-mode="lr-tb"/>
      <style:text-properties style:font-name="Calibri" fo:language="pl" fo:country="PL"/>
    </style:style>
    <style:style style:name="P14" style:family="paragraph" style:parent-style-name="Standard">
      <style:paragraph-properties fo:margin-top="0cm" fo:margin-bottom="0cm" loext:contextual-spacing="false" style:writing-mode="lr-tb"/>
      <style:text-properties style:font-name="Calibri" fo:language="pl" fo:country="PL" officeooo:paragraph-rsid="00157f94"/>
    </style:style>
    <style:style style:name="P15" style:family="paragraph" style:parent-style-name="Standard">
      <style:paragraph-properties fo:margin-top="0cm" fo:margin-bottom="0cm" loext:contextual-spacing="false" style:writing-mode="lr-tb"/>
      <style:text-properties style:font-name="Calibri" fo:language="pl" fo:country="PL" officeooo:rsid="001741e2" officeooo:paragraph-rsid="001741e2"/>
    </style:style>
    <style:style style:name="P16" style:family="paragraph" style:parent-style-name="Text_20_body">
      <style:paragraph-properties fo:margin-top="0cm" fo:margin-bottom="0cm" loext:contextual-spacing="false" style:writing-mode="lr-tb"/>
      <style:text-properties style:font-name="Calibri" fo:language="pl" fo:country="PL" officeooo:paragraph-rsid="001741e2"/>
    </style:style>
    <style:style style:name="P17" style:family="paragraph" style:parent-style-name="Normalny">
      <style:text-properties style:font-name="Calibri" fo:language="pl" fo:country="PL" fo:font-weight="bold" style:font-weight-asian="bold"/>
    </style:style>
    <style:style style:name="P18" style:family="paragraph" style:parent-style-name="Normalny">
      <style:text-properties style:font-name="Calibri" fo:language="pl" fo:country="PL" fo:font-weight="bold" officeooo:rsid="0019abb1" officeooo:paragraph-rsid="0019abb1" style:font-weight-asian="bold"/>
    </style:style>
    <style:style style:name="P19" style:family="paragraph" style:parent-style-name="Text_20_body">
      <style:text-properties style:font-name="Calibri" fo:language="pl" fo:country="PL"/>
    </style:style>
    <style:style style:name="P20" style:family="paragraph" style:parent-style-name="Normalny" style:master-page-name="MP0">
      <style:paragraph-properties style:page-number="auto" fo:break-before="page"/>
      <style:text-properties style:font-name="Calibri" fo:font-size="12pt" fo:language="pl" fo:country="PL" fo:font-weight="normal" officeooo:rsid="0019abb1" officeooo:paragraph-rsid="0019abb1" style:font-size-asian="12pt" style:font-weight-asian="normal" style:font-size-complex="12pt" style:font-weight-complex="normal"/>
    </style:style>
    <style:style style:name="T1" style:family="text">
      <style:text-properties officeooo:rsid="00157f94"/>
    </style:style>
    <style:style style:name="T2" style:family="text">
      <style:text-properties officeooo:rsid="00167535"/>
    </style:style>
    <style:style style:name="T3" style:family="text">
      <style:text-properties officeooo:rsid="001741e2"/>
    </style:style>
    <style:style style:name="T4" style:family="text">
      <style:text-properties officeooo:rsid="001d4a9a"/>
    </style:style>
    <style:style style:name="T5" style:family="text">
      <style:text-properties officeooo:rsid="001e03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rganizacja usługi cateringowej na min 150 osób 19.12.2018 w godz. 1<text:span text:style-name="T5">7</text:span>.00-2<text:span text:style-name="T5">4</text:span>.00 według następującego menu:</text:p>
      <text:p text:style-name="P18"/>
      <text:p text:style-name="P17">Przekąski i sałatki</text:p>
      <text:p text:style-name="P16">Śledź pod <text:span text:style-name="T3">śmietanową </text:span>pierzynką <text:span text:style-name="T3">z </text:span>jabłk<text:span text:style-name="T3">iem</text:span></text:p>
      <text:p text:style-name="P16">Śledzie po "Kaszubsku"</text:p>
      <text:p text:style-name="P13">Śledź w oleju z cebulką</text:p>
      <text:p text:style-name="P14">Różyczki łososia wędzonego ułożone na sałatce jarzynowej </text:p>
      <text:p text:style-name="P15">Placuszki ziemniaczane z kwaśną śmietaną i kawiorem</text:p>
      <text:p text:style-name="P14">Sałatka grecka doprawiona serem Feta, oliwkami oraz prażonymi pestkami dyni i słonecznika</text:p>
      <text:p text:style-name="P13">Sałata Waldorff z jabłkiem, selerem naciowym, rodzynkami, ananasem i orzechami włoskimi</text:p>
      <text:p text:style-name="P13"><text:span text:style-name="T1">Wybór c</text:span>iepł<text:span text:style-name="T1">ych</text:span>, chrupiąc<text:span text:style-name="T1">ych</text:span> bułecz<text:span text:style-name="T1">ek</text:span>, masło, masło czosnkowe</text:p>
      <text:p text:style-name="P13"/>
      <text:p text:style-name="P4">Dania ciepłe</text:p>
      <text:p text:style-name="P6">Zupy:</text:p>
      <text:p text:style-name="P2">Wigilijny barszcz czerwony podany z uszkami</text:p>
      <text:p text:style-name="P2">Krem z borowików z łazankami</text:p>
      <text:p text:style-name="P2"/>
      <text:p text:style-name="P7">Dania główne: </text:p>
      <text:p text:style-name="P2">Filet z dorsza smażony saute z sosami: borowikowym, śmietanowo – koperkowym i pieprzowym</text:p>
      <text:p text:style-name="P2">Medaliony z łososia z masłem ziołowym</text:p>
      <text:p text:style-name="P2">Wigilijne pierogi z kapustą i grzybami doprawione cebulką smażoną na maśle klarowanym</text:p>
      <text:p text:style-name="P2">Pierogi ze szpinakiem <text:span text:style-name="T2">z sosem serowo-czosnkowym</text:span></text:p>
      <text:p text:style-name="P19">Pierogi na słodko z serem i rodzynkami, posypane cynamonem</text:p>
      <text:p text:style-name="P2"/>
      <text:p text:style-name="P7">Dodatki:</text:p>
      <text:p text:style-name="P8">Wigilijna kapusta duszona z suszonymi grzybami</text:p>
      <text:p text:style-name="P8">Bukiet warzyw gotowanych na parze i z grilla (papryka, cukinia, bakłażan, marchew, brokuły)</text:p>
      <text:p text:style-name="P2">Ziemniaki opiekane w ziołach</text:p>
      <text:p text:style-name="P9">Kasza pęczak z grzybami leśnymi i warzywami</text:p>
      <text:p text:style-name="P2"/>
      <text:p text:style-name="P5">Desery</text:p>
      <text:p text:style-name="P2"><text:span text:style-name="T2">Świąteczny d</text:span>omowy sernik </text:p>
      <text:p text:style-name="P2">Świąteczny makowiec</text:p>
      <text:p text:style-name="P2">Brownie z polewą czekoladową i prażonymi orzechami <text:span text:style-name="T3">(bezglutenowe)</text:span></text:p>
      <text:p text:style-name="P10">Piernikowe ciasto marchewkowe z orzechami i bitą śmietaną <text:span text:style-name="T3">(bezglutenowe)</text:span></text:p>
      <text:p text:style-name="P2">Świeże owoce z sosami: malinowym i czekoladowym</text:p>
      <text:p text:style-name="P2"/>
      <text:p text:style-name="P3">Napoje</text:p>
      <text:p text:style-name="P2">Kompot z suszonych owoców</text:p>
      <text:p text:style-name="P2">Sok pomarańczowy, sok jabłkowy</text:p>
      <text:p text:style-name="P2">Woda z cytryną i miętą</text:p>
      <text:p text:style-name="P12"><text:span text:style-name="T1">Wybór kaw z ekspresu</text:span> <text:span text:style-name="T1">(min. biała, czarna, cappuccino, espresso, latte)</text:span></text:p>
      <text:p text:style-name="P12"><text:span text:style-name="T1">Wybór </text:span>herbat <text:span text:style-name="T1">(min. czarna, zielona, miętowa, owocowa)</text:span></text:p>
      <text:p text:style-name="P1"/>
      <text:p text:style-name="P11">Organizacja powinna zawierać koszty: <text:span text:style-name="T4">powyższego menu, </text:span>wynajmu sali, zapewnienia odpowiedniej ilości stołów i krzeseł oraz zastawy stołowej, obsługi <text:span text:style-name="T4">kelnerskiej</text:span>, udostępnieni<text:span text:style-name="T4">a</text:span> nagłośnienia wraz z mikrofonem bezprzewodowym, zapewnienia muzyki o tematyce <text:span text:style-name="T4">świątecznej</text:span> oraz dekoracji świątecznych.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00Z</meta:creation-date>
    <dc:date>2018-10-24T12:30:23.386000000</dc:date>
    <meta:editing-cycles>8</meta:editing-cycles>
    <meta:editing-duration>PT35M41S</meta:editing-duration>
    <meta:document-statistic meta:table-count="0" meta:image-count="0" meta:object-count="0" meta:page-count="2" meta:paragraph-count="38" meta:word-count="261" meta:character-count="1920" meta:non-whitespace-character-count="16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Local/Microsoft/Windows/INetCache/Content.Outlook/IVZH5R10/Menu%20na%20Wigilię%202017.odt/Normal"/>
  </office:meta>
</office:document-meta>
</file>