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ccc22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ccc22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ccc2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ccc22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ccc22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cf5eb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0ccc22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cf5eb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ccc22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ccc22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ccc2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ccc2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ccc2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07b349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099ab5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0e27cd"/>
    </style:style>
    <style:style style:name="T32" style:family="text">
      <style:text-properties officeooo:rsid="000f9a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mrożonek</text:span><text:span text:style-name="T8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<text:span text:style-name="T32">1</text:span>.0<text:span text:style-name="T23">9</text:span>.20<text:span text:style-name="T24">2</text:span><text:span text:style-name="T31">3</text:span> r. do <text:span text:style-name="T31">21</text:span>.0<text:span text:style-name="T22">6</text:span>.202<text:span text:style-name="T31">4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8">7. <text:s/>Ilości dotyczące przedmiotu zamówienia są ilościami oszacowanymi w oparciu o zużycie z 12 miesięcy. W związku nieprzewidzianym ruchem młodzieży korzystającej z posiłków w Internacie </text:span><text:span text:style-name="T25">ZSZ Nr 2 im. 5 Pułku Ułanów Zasławskich </text:span><text:span text:style-name="T28">w Ostrołęce oraz </text:span><text:span text:style-name="T27">z <text:s/>uwagi na zewnętrzne czynniki, niezależne od Zamawiającego, np. </text:span><text:span text:style-name="T28">sytuacj</text:span><text:span text:style-name="T25">a</text:span><text:span text:style-name="T28"> epidemiczn</text:span><text:span text:style-name="T25">a</text:span><text:span text:style-name="T28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8">- Wykonawca z tytułu zwiększonych lub zmniejszonych zamówień składanych przez Zamawiającego, nie będzie wnosił żadnych roszczeń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3"><text:span text:style-name="T27">1</text:span><text:span text:style-name="T25">2</text:span>. Towar należy dostarczać wraz z fakturą <text:span text:style-name="T4"><text:s/>do godz. </text:span><text:span text:style-name="T9">7</text:span><text:span text:style-name="T4">.</text:span><text:span text:style-name="T9">30</text:span><text:span text:style-name="T4">.</text:span></text:p>
      <text:p text:style-name="P11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33:15.159000000</meta:creation-date>
    <dc:date>2023-07-19T10:22:54.922000000</dc:date>
    <meta:editing-duration>PT1M26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6" meta:character-count="6938" meta:non-whitespace-character-count="6048"/>
  </office:meta>
</office:document-meta>
</file>