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1" style:family="table-cell" style:parent-style-name="Default" style:data-style-name="N37">
      <style:table-cell-properties fo:border="thin solid #000000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84791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6" table:number-rows-spanned="1" table:style-name="ce35">
            <text:p>Formularz cenowy</text:p>
          </table:table-cell>
          <table:covered-table-cell table:number-columns-repeated="5"/>
          <table:table-cell office:value-type="string" table:style-name="ce2">
            <text:p>Załącznik nr 2b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style-name="ce5"/>
          <table:table-cell table:number-columns-repeated="9" table:style-name="ce4"/>
          <table:table-cell table:number-columns-repeated="16373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Szacunkowa ilość roczna - szt.</text:p>
          </table:table-cell>
          <table:table-cell office:value-type="string" table:style-name="ce8">
            <text:p>cena jednostkowa netto zł</text:p>
          </table:table-cell>
          <table:table-cell office:value-type="string" table:style-name="ce8">
            <text:p>cena netto zł (b x c)</text:p>
          </table:table-cell>
          <table:table-cell office:value-type="string" table:style-name="ce8">
            <text:p>stawka vat %</text:p>
          </table:table-cell>
          <table:table-cell office:value-type="string" table:style-name="ce8">
            <text:p>cena brutto zł (d + e)</text:p>
          </table:table-cell>
          <table:table-cell table:number-columns-repeated="4" table:style-name="ce9"/>
          <table:table-cell table:style-name="ce10"/>
          <table:table-cell table:number-columns-repeated="16372"/>
        </table:table-row>
        <table:table-row table:style-name="ro4">
          <table:table-cell table:style-name="ce11"/>
          <table:table-cell office:value-type="string" table:style-name="ce12">
            <text:p><text:span text:style-name="T1">a</text:span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table:number-columns-repeated="2"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5">
          <table:table-cell table:style-name="ce11"/>
          <table:table-cell office:value-type="string" table:number-columns-spanned="6" table:number-rows-spanned="1" table:style-name="ce36">
            <text:p>USŁUGI PODSTAWOWE</text:p>
          </table:table-cell>
          <table:covered-table-cell table:number-columns-repeated="5"/>
          <table:table-cell table:number-columns-repeated="2"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6">
          <table:table-cell office:value-type="string" table:style-name="ce15">
            <text:p>A</text:p>
          </table:table-cell>
          <table:table-cell office:value-type="string" table:number-columns-spanned="6" table:number-rows-spanned="1" table:style-name="ce37">
            <text:p>przyjmowanie do przemieszczania i doręczania przesyłek krajowych i zagranicznych nierejestrowanych</text:p>
          </table:table-cell>
          <table:covered-table-cell table:number-columns-repeated="5"/>
          <table:table-cell table:number-columns-repeated="2"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number-columns-spanned="6" table:number-rows-spanned="1" table:style-name="ce38">
            <text:p>przesyłki zwykłe nierejestrowane (nie będące przesyłkami priorytetowymi)</text:p>
          </table:table-cell>
          <table:covered-table-cell table:number-columns-repeated="5"/>
          <table:table-cell table:number-columns-repeated="2"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number-columns-spanned="6" table:number-rows-spanned="1" table:style-name="ce39">
            <text:p>krajowe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500 g (format S)</text:p>
          </table:table-cell>
          <table:table-cell office:value-type="float" office:value="3000" table:style-name="ce20">
            <text:p>3 0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1000 g (format M)</text:p>
          </table:table-cell>
          <table:table-cell office:value-type="float" office:value="2000" table:style-name="ce20">
            <text:p>2 0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2000 g (format L)</text:p>
          </table:table-cell>
          <table:table-cell office:value-type="float" office:value="1000" table:style-name="ce20">
            <text:p>1 0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39">
            <text:p>zagraniczne (doręczane w krajach europejskich)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do 5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 g do 10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 g do 35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350 g do 50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0 g do 100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1000 g do 200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6" table:number-rows-spanned="1" table:style-name="ce39">
            <text:p>zagraniczne (doręczane poza Europą)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do 5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50 g do 10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100 g do 35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350 g do 50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500 g do 100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1000 g do 200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3" table:style-name="ce14"/>
          <table:table-cell table:number-columns-repeated="16369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number-columns-spanned="6" table:number-rows-spanned="1" table:style-name="ce38">
            <text:p>przesyłki priorytetowe nierejestrowane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number-columns-spanned="6" table:number-rows-spanned="1" table:style-name="ce39">
            <text:p>krajowe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<text:s/>do 500 g (format S)</text:p>
          </table:table-cell>
          <table:table-cell office:value-type="float" office:value="1000" table:style-name="ce25">
            <text:p>1 0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<text:s/>do 1000 g (format M)</text:p>
          </table:table-cell>
          <table:table-cell office:value-type="float" office:value="750" table:style-name="ce25">
            <text:p>7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<text:s/>do 2000 g (format L)</text:p>
          </table:table-cell>
          <table:table-cell office:value-type="float" office:value="500" table:style-name="ce25">
            <text:p>5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8">
          <table:table-cell office:value-type="string" table:number-columns-spanned="7" table:number-rows-spanned="1" table:style-name="ce40">
            <text:p>USŁUGI DODATKOWE DO USŁUG PODSTAWOWYCH</text:p>
          </table:table-cell>
          <table:covered-table-cell table:number-columns-repeated="6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9"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41">
            <text:p>zwrot przesyłki nieodebranej przez adresata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19">
            <text:p>nierejestrowanej – krajowej<text:s/>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500 g (format S)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1000 g (format M)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2000 g (format L)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nierejestrowanej – zagranicznej (doręczane w krajach europejskich)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do 5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 g do 1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 g do 35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350 g do 5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0 g do 10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0 g do 20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nierejestrowanej – zagranicznej (doręczane poza Europą)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do 5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 g do 1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 g do 35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350 g do 5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0 g do 10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0 g do 20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number-columns-spanned="4" table:number-rows-spanned="1" table:style-name="ce42"/>
          <table:covered-table-cell table:number-columns-repeated="3"/>
          <table:table-cell office:value-type="string" table:style-name="ce27">
            <text:p>Cena oferty netto</text:p>
          </table:table-cell>
          <table:table-cell table:style-name="ce27"/>
          <table:table-cell office:value-type="string" table:style-name="ce27">
            <text:p>Cena oferty brutto</text:p>
          </table:table-cell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10">
          <table:table-cell office:value-type="string" table:style-name="ce28">
            <text:p>C</text:p>
          </table:table-cell>
          <table:table-cell office:value-type="string" table:style-name="ce29">
            <text:p>RAZEM CENA OFERTY</text:p>
          </table:table-cell>
          <table:table-cell table:number-columns-repeated="2" table:style-name="ce30"/>
          <table:table-cell office:value-type="currency" office:value="0" table:style-name="ce31">
            <text:p>0,00 zł</text:p>
          </table:table-cell>
          <table:table-cell table:style-name="ce30"/>
          <table:table-cell office:value-type="currency" office:value="0" table:style-name="ce31">
            <text:p>0,00 zł</text:p>
          </table:table-cell>
          <table:table-cell table:style-name="ce32"/>
          <table:table-cell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11">
          <table:table-cell table:style-name="ce4"/>
          <table:table-cell table:number-columns-repeated="6" table:style-name="ce1"/>
          <table:table-cell table:number-columns-repeated="3" table:style-name="ce33"/>
          <table:table-cell table:style-name="ce34"/>
          <table:table-cell table:number-columns-repeated="16373" table:style-name="ce1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number-rows-repeated="3" table:style-name="ro4">
          <table:table-cell table:number-columns-repeated="11" table:style-name="ce4"/>
          <table:table-cell table:number-columns-repeated="16373" table:style-name="ce1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Print_Area" table:cell-range-address="formularz_cenowy_(2).$A$1:formularz_cenowy_(2).$G$52" table:base-cell-address="formularz_cenowy_(2).$A$1"/>
        </table:named-expressions>
      </table:table>
      <table:table table:name="Arkusz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5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MW</meta:initial-creator>
    <dc:creator>Dagmara Szymczak</dc:creator>
    <meta:creation-date>2005-05-24T09:16:30Z</meta:creation-date>
    <dc:date>2020-05-26T09:29:15Z</dc:date>
    <meta:print-date>2020-05-26T09:29:06Z</meta:print-date>
    <meta:editing-cycles>22</meta:editing-cycles>
    <meta:editing-duration>PT7254S</meta:editing-duration>
  </office:meta>
</office:document-meta>
</file>