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d2756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size-asian="11pt" style:font-name-complex="Arial2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style="italic" fo:font-weight="normal" fo:background-color="transparent" style:font-name-asian="Arial2" style:font-name-complex="Arial2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fo:background-color="transparent" style:font-name-asian="Arial2" style:font-name-complex="Arial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T1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10.5pt" fo:font-weight="normal" officeooo:rsid="0037e0ce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1" style:family="text">
      <style:text-properties style:use-window-font-color="true" loext:opacity="0%" style:font-name="Arial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use-window-font-color="true" loext:opacity="0%" style:font-name="Arial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3" style:family="text">
      <style:text-properties style:use-window-font-color="true" loext:opacity="0%" style:font-name="Arial" fo:font-size="11pt" fo:font-weight="normal" fo:background-color="transparent" loext:char-shading-value="0" style:font-name-asian="Arial2" style:font-size-asian="11pt" style:font-name-complex="Arial2" style:font-size-complex="11pt"/>
    </style:style>
    <style:style style:name="T14" style:family="text">
      <style:text-properties style:use-window-font-color="true" loext:opacity="0%" style:font-name="Arial" fo:font-size="11pt" fo:font-weight="normal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5" style:family="text">
      <style:text-properties style:use-window-font-color="true" loext:opacity="0%" style:font-name="Arial" fo:font-size="11pt" fo:font-weight="normal" officeooo:rsid="00cc5de9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6" style:family="text">
      <style:text-properties style:use-window-font-color="true" loext:opacity="0%" style:font-name="Arial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Arial" fo:font-size="11pt" fo:font-weight="bold" officeooo:rsid="003d2756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Arial" fo:font-size="11pt" fo:font-weight="bold" officeooo:rsid="00440564" style:letter-kerning="false" fo:background-color="transparent" loext:char-shading-value="0" style:font-name-asian="Arial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0" style:family="text">
      <style:text-properties officeooo:rsid="00144e1c"/>
    </style:style>
    <style:style style:name="T21" style:family="text">
      <style:text-properties officeooo:rsid="002c8a50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.5pt" style:font-size-asian="10.5pt" style:font-size-complex="10.5pt"/>
    </style:style>
    <style:style style:name="T24" style:family="text">
      <style:text-properties officeooo:rsid="0037e0ce"/>
    </style:style>
    <style:style style:name="T25" style:family="text">
      <style:text-properties officeooo:rsid="00396c2f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Zamawiający:</text:p>
      <text:p text:style-name="P1"/>
      <text:p text:style-name="P29">Miasto Poznań</text:p>
      <text:p text:style-name="P29">Poznańskie Ośrodki Sportu i Rekreacji</text:p>
      <text:p text:style-name="P28">Samorządowy Zakład Budżetowy</text:p>
      <text:p text:style-name="P28">ul. <text:span text:style-name="T21">Jana Spychalskiego</text:span> 34</text:p>
      <text:p text:style-name="P28"><text:s/>61-553 Poznań</text:p>
      <text:p text:style-name="P2">(pełna nazwa/firma, adres)</text:p>
      <text:p text:style-name="P6"/>
      <text:p text:style-name="P11"/>
      <text:p text:style-name="P11">Wykonawca:</text:p>
      <text:p text:style-name="P20">………………………………………………………………………………</text:p>
      <text:p text:style-name="P24">(pełna nazwa/firma, adres, w zależności od podmiotu: NIP/PESEL, KRS/CEiDG)</text:p>
      <text:p text:style-name="P13">reprezentowany przez:</text:p>
      <text:p text:style-name="P20">………………………………………………………………………………</text:p>
      <text:p text:style-name="P25">(imię, nazwisko, stanowisko/podstawa do reprezentacji)</text:p>
      <text:p text:style-name="P21"/>
      <text:p text:style-name="P21"/>
      <text:p text:style-name="P26">Oświadczenie wykonawcy </text:p>
      <text:p text:style-name="P5"><text:span text:style-name="T11">składane na podstawie art. </text:span><text:span text:style-name="T22">125 ust.1ustawy z dnia 11września 2019 </text:span><text:span text:style-name="T11"><text:s/>r.</text:span><text:span text:style-name="T3"> </text:span></text:p>
      <text:p text:style-name="P12"><text:s/>Prawo zamówień publicznych (dalej jako: ustawa Pzp), </text:p>
      <text:p text:style-name="P27">DOTYCZĄCE PRZESŁANEK WYKLUCZENIA Z POSTĘPOWANIA</text:p>
      <text:p text:style-name="P16"/>
      <text:p text:style-name="P4"><text:span text:style-name="T13">Na potrzeby postępowania o udzielenie zamówienia publi</text:span><text:span text:style-name="T14">cznego pn. </text:span><text:span text:style-name="T17">Wykonanie pełnej d</text:span><text:span text:style-name="T18">o</text:span><text:span text:style-name="T17">kumentacji projektowo-kosztorysowej w ramach zadania</text:span><text:span text:style-name="T19"> </text:span><text:span text:style-name="T16">„Modernizacja kąpieliska Strzeszynek wraz z otoczeniem i zapleczem – budowa slipu wraz z drogą dojazdową”</text:span><text:span text:style-name="T15">,</text:span><text:span text:style-name="T2"> </text:span><text:span text:style-name="T7">prowadzonego przez Miasto Poznań - Poznańskie Ośrodki Sportu i Rekreacji </text:span><text:span text:style-name="T9">Samorządowy Zakład Budżetowy</text:span><text:span text:style-name="T4">,</text:span><text:span text:style-name="T10"> </text:span><text:span text:style-name="T7">oświadczam, co następuje: </text:span></text:p>
      <text:p text:style-name="P8"/>
      <text:p text:style-name="P17">OŚWIADCZENIA DOTYCZĄCE WYKONAWCY:</text:p>
      <text:p text:style-name="P19"/>
      <text:list xml:id="list2075963723" text:style-name="L1">
        <text:list-item>
          <text:p text:style-name="P30"><text:span text:style-name="T7">Oświadczam, że nie podlegam wykluczeniu z postępowania na podstawie <text:line-break/></text:span><text:span text:style-name="T12">art. <text:s/></text:span><text:span text:style-name="T23">108 ust. 1 ustawy</text:span><text:span text:style-name="T12"> Pzp</text:span><text:span text:style-name="T7">.</text:span></text:p>
        </text:list-item>
        <text:list-item>
          <text:p text:style-name="P30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4"><text:soft-page-break/></text:p>
      <text:p text:style-name="P3"><text:span text:style-name="T1">…………….……. </text:span><text:span text:style-name="T4">(miejscowość),</text:span><text:span text:style-name="T10"> </text:span><text:span text:style-name="T1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2">(podpis)</text:p>
      <text:p text:style-name="P23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5"/>
      <text:p text:style-name="P15"><text:tab/><text:tab/><text:tab/><text:tab/><text:tab/><text:tab/><text:tab/>…………………………………………</text:p>
      <text:p text:style-name="P22">(podpis)</text:p>
      <text:p text:style-name="P10"/>
      <text:p text:style-name="P18">OŚWIADCZENIE DOTYCZĄCE PODANYCH INFORMACJI:</text:p>
      <text:p text:style-name="P7"/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15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5"/>
      <text:p text:style-name="P15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2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2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6T14:40:54.002000000</dc:date>
    <meta:editing-duration>PT1H20M30S</meta:editing-duration>
    <meta:editing-cycles>43</meta:editing-cycles>
    <meta:generator>LibreOffice/7.1.3.2$Windows_X86_64 LibreOffice_project/47f78053abe362b9384784d31a6e56f8511eb1c1</meta:generator>
    <meta:print-date>2021-05-13T09:41:50.383000000</meta:print-date>
    <meta:document-statistic meta:table-count="0" meta:image-count="0" meta:object-count="0" meta:page-count="2" meta:paragraph-count="34" meta:word-count="264" meta:character-count="2233" meta:non-whitespace-character-count="1967"/>
  </office:meta>
</office:document-meta>
</file>