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transparent"/>
      <style:text-properties fo:color="#333333"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transparent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92D050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92D050"/>
    </style:style>
    <style:style style:name="ce3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333333"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color="#333333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color="#333333" style:font-name="Times New Roman1" style:font-name-asian="Times New Roman1" style:font-name-complex="Times New Roman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color="#333333"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color="#333333"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83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82.15pt" style:use-optimal-row-height="false" fo:break-before="auto"/>
    </style:style>
    <style:style style:name="ro7" style:family="table-row">
      <style:table-row-properties style:row-height="89.45pt" style:use-optimal-row-height="false" fo:break-before="auto"/>
    </style:style>
    <style:style style:name="ro8" style:family="table-row">
      <style:table-row-properties style:row-height="75.9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54.9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102.9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66.6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62.65pt" style:use-optimal-row-height="false" fo:break-before="auto"/>
    </style:style>
    <style:style style:name="ro18" style:family="table-row">
      <style:table-row-properties style:row-height="81.4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107.8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109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49.35pt" style:use-optimal-row-height="false" fo:break-before="auto"/>
    </style:style>
    <style:style style:name="ro36" style:family="table-row">
      <style:table-row-properties style:row-height="80.45pt" style:use-optimal-row-height="false" fo:break-before="auto"/>
    </style:style>
    <style:style style:name="ro37" style:family="table-row">
      <style:table-row-properties style:row-height="63.6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79.7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04.2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15.75pt" style:use-optimal-row-height="false" fo:break-before="auto"/>
    </style:style>
    <style:style style:name="ro46" style:family="table-row">
      <style:table-row-properties style:row-height="48pt" style:use-optimal-row-height="true" fo:break-before="auto"/>
    </style:style>
    <style:style style:name="ro47" style:family="table-row">
      <style:table-row-properties style:row-height="8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style-name="ce3"/>
          <table:table-cell office:value-type="string" table:style-name="ce4">
            <text:p>ZAŁĄCZNIK <text:s/>2A DO WSzSL/FZ-66/2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3">
            <text:p>Część 1 – Asortyment różny dla Oddziału Urologicznego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Igła 2-częściowa typu Chiba o długości 20cm, o wysokiej echogeniczności w USG, skalowana co 1cm, rozmiar 22G (0.76mm). Mandryn posiadający w części dystalnej kanał powietrzny około 6mm, zwiększający echogeniczność. Produkt sterylny.</text:p>
          </table:table-cell>
          <table:table-cell office:value-type="string" table:style-name="ce18">
            <text:p>szt.</text:p>
          </table:table-cell>
          <table:table-cell office:value-type="float" office:value="360" table:style-name="ce18">
            <text:p>360</text:p>
          </table:table-cell>
          <table:table-cell office:value-type="float" office:value="1080" table:style-name="ce20">
            <text:p>1 0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6">
            <text:p>Cewnik dwudrożny z zakończeniem prostym, wykonany z 100% silikonu, długość 41cm, z atraumatyczą końcówką z dwoma otworami, o gładkiej powierzchni, z linią widoczną w RTG, z zastawką uszczelniającą balon. Stosowanie do 12 tygodni (84 dni) potwierdzone w oryginalnej instrukcji obsługi producenta. Cewnik dostarczany w zestawie ze strzykawką z 10% roztworem gliceryny. Pojemność balonu 10ml. Rozmiar CH12-22*, kodowany kolorystycznie.</text:p>
          </table:table-cell>
          <table:table-cell office:value-type="string" table:style-name="ce18">
            <text:p>szt.</text:p>
          </table:table-cell>
          <table:table-cell office:value-type="float" office:value="720" table:style-name="ce18">
            <text:p>720</text:p>
          </table:table-cell>
          <table:table-cell office:value-type="float" office:value="2160" table:style-name="ce20">
            <text:p>2 1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Cewnik dwudrożny z zakończeniem prostym, wykonany z 100% silikonu, długość 41cm, z atraumatyczą końcówką z dwoma otworami, o gładkiej powierzchni, z linią widoczną w RTG, z zastawką uszczelniającą balon. Stosowanie do 30 dni potwierdzone w oryginalnej instrukcji obsługi producenta. Pojemność balonu 10ml dla rozmiarów CH12/14, 15ml dla CH16-24. Rozmiar CH12-24*, kodowany kolorystycznie.</text:p>
          </table:table-cell>
          <table:table-cell office:value-type="string" table:style-name="ce18">
            <text:p>szt.</text:p>
          </table:table-cell>
          <table:table-cell office:value-type="float" office:value="720" table:style-name="ce18">
            <text:p>720</text:p>
          </table:table-cell>
          <table:table-cell office:value-type="float" office:value="2160" table:style-name="ce20">
            <text:p>2 1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Cewnik dwudrożny z zakończeniem typu Tiemann do trudnego cewnikowania, wykonany z 100% silikonu, długość 40cm, z atraumatyczą zagiętą końcówką z jednym otworem, o gładkiej powierzchni, z linią widoczną w RTG, z zastawką uszczelniającą balon. Stosowanie do 30 dni potwierdzone w oryginalnej instrukcji obsługi producenta. Pojemność balonu 10ml dla rozmiarów CH12/14, 15ml dla CH16-24. Rozmiar CH12-24*, kodowany kolorystycznie.</text:p>
          </table:table-cell>
          <table:table-cell office:value-type="string" table:style-name="ce18">
            <text:p>szt.</text:p>
          </table:table-cell>
          <table:table-cell office:value-type="float" office:value="600" table:style-name="ce18">
            <text:p>600</text:p>
          </table:table-cell>
          <table:table-cell office:value-type="float" office:value="1800" table:style-name="ce20">
            <text:p>1 80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Cewnik trójdrożny typu Couvelaire, wykonany z 100% silikonu, długość 42cm, z atraumatyczą prostą końcówką, z szerokim kanałem irygacyjnym oraz kanałem drenażowym o kształcie prostokątnym, zapobiegającym blokowaniu przepływu, z linią widoczną w RTG, z zastawką uszczelniającą balon. Pojemność balonu 50ml. Rozmiar CH18-24*, kodowany kolorystycznie.</text:p>
          </table:table-cell>
          <table:table-cell office:value-type="string" table:style-name="ce18">
            <text:p>szt.</text:p>
          </table:table-cell>
          <table:table-cell office:value-type="float" office:value="600" table:style-name="ce18">
            <text:p>600</text:p>
          </table:table-cell>
          <table:table-cell office:value-type="float" office:value="1800" table:style-name="ce20">
            <text:p>1 80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19">
            <text:p>Cewnik trójdrożny typu Dufour, wykonany z 100% silikonu, długość 42cm, z atraumatyczą zaokrągloną zamkniętą końcówką (umożliwiającą wprowadzenie cewnika z użyciem mandrynu), z szerokim kanałem irygacyjnym oraz kanałem drenażowym o kształcie prostokątnym, zapobiegającym blokowaniu przepływu, z linią widoczną w RTG, z zastawką uszczelniającą balon. Otwór centralny 15 mm x 9 mm "owal". Pojemność balonu 50ml. Rozmiar CH18-24*, kodowany kolorystycznie.</text:p>
          </table:table-cell>
          <table:table-cell office:value-type="string" table:style-name="ce18">
            <text:p>szt.</text:p>
          </table:table-cell>
          <table:table-cell office:value-type="float" office:value="960" table:style-name="ce18">
            <text:p>960</text:p>
          </table:table-cell>
          <table:table-cell office:value-type="float" office:value="2880" table:style-name="ce20">
            <text:p>2 8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style-name="ce19">
            <text:p>Koszulka dostępu moczowodowego pokryta hydrożelem wewnątrz i na zewnątrz kanału roboczego oraz na powierzchni dystalnego rozszerzadła, umieszczona w specjalnym aplikatorze ułatwiającym nawilżenie przed użyciem bez uszkodzenia powłoki hydrofilnej, z możliwością <text:s/>wprowadzenia przy użyciu techniki Rapid Release (szybkiego zwalniania) co eliminuje potrzebę stosowania drugiego prowadnika. Prowadnik utrzymuje stały dostęp do nerki, a jednocześnie nie zajmuje kanału roboczego koszulki. Możliwość klasycznego zakładania koaksjalnego. Na końcu koszulki pierścień widoczny w RTG – ułatwiający lokalizację koszulki. Wewnątrz mandrynu koszulki 2 kanały, w tym jeden zakończony w części dystalnej 3 otworami, umożliwiającymi podanie kontrastu z pozostawieniem prowadnicy w miejscu. Rozmiary 10-12CH, 12-14CH* długości 28-45cm*.</text:p>
          </table:table-cell>
          <table:table-cell office:value-type="string" table:style-name="ce18">
            <text:p>sz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1">
          <table:table-cell office:value-type="float" office:value="8" table:style-name="ce18">
            <text:p>8</text:p>
          </table:table-cell>
          <table:table-cell office:value-type="string" table:style-name="ce19">
            <text:p>Prowadnica pokryta powłoką teflonową (PTFE) typu Seldinger, z nieruchomym rdzeniem wykonanym ze stali nierdzewnej. Zakończenie proste, bezpieczne na dł. 5cm. Długość 150cm, średnica 0.035". Sztywność standardowa. Produkt sterylny.</text:p>
          </table:table-cell>
          <table:table-cell office:value-type="string" table:style-name="ce18">
            <text:p>szt.</text:p>
          </table:table-cell>
          <table:table-cell office:value-type="float" office:value="60" table:style-name="ce18">
            <text:p>60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2">
          <table:table-cell office:value-type="float" office:value="9" table:style-name="ce18">
            <text:p>9</text:p>
          </table:table-cell>
          <table:table-cell office:value-type="string" table:style-name="ce19">
            <text:p>Zestaw do drenażu nadłonowego. Skład zestawu: dwudrożny silikonowy cewnik z zakończeniem otwartym z integralnym balonem, rozmiar 10CH, 12CH, 14CH* kodowane kolorystycznie (10CH czarny, 12 CHbiały, 14CH zielony), długość 40cm, pojemnośc balonu 3ml dla 10CH, 5ml dla 12/14CH, dwa przeciwległe oczka drenażowe, znaczniki na cewniku, metalowy trokar rozrywalny 12cm, skalpel, silikonowa tulejka mocująca, zatyczka, samoprzylepny plaster mocujący. Wszystkie elementy zestawu zapakowane łącznie w jedno opakowanie folia-papier. Zestaw sterylny.</text:p>
          </table:table-cell>
          <table:table-cell office:value-type="string" table:style-name="ce18">
            <text:p>zes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3">
          <table:table-cell office:value-type="float" office:value="10" table:style-name="ce18">
            <text:p>10</text:p>
          </table:table-cell>
          <table:table-cell office:value-type="string" table:style-name="ce19">
            <text:p>Stent moczowodowy z pojedynczą pętlą. Skład zestawu: cewnik mono J wykonany z materiału dwuwarstwowego innego niż poliuretan z pamięcią kształtu o dł. 90cm, CH6/7/8*, otwory drenażowe na pętli lub na pętli oraz części prostej, cewnik otwarty/otwarty, prowadnica typu Seldinger z powłoką teflonową (PTFE) z nieruchomym rdzeniem dł. 150cm średnica 0.035", zacisk, łącznik do worka na mocz. Zestaw sterylny.</text:p>
          </table:table-cell>
          <table:table-cell office:value-type="string" table:style-name="ce18">
            <text:p>szt.</text:p>
          </table:table-cell>
          <table:table-cell office:value-type="float" office:value="120" table:style-name="ce18">
            <text:p>120</text:p>
          </table:table-cell>
          <table:table-cell office:value-type="float" office:value="360" table:style-name="ce20">
            <text:p>3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4">
          <table:table-cell office:value-type="float" office:value="11" table:style-name="ce18">
            <text:p>11</text:p>
          </table:table-cell>
          <table:table-cell office:value-type="string" table:style-name="ce19">
            <text:p>Zestaw do szynowania moczowodów. Cewnik wykonany z materiału dwuwarstwowego, innego niż poliuretan, sztywny w środku, miękki na zewnątrz, z pamięcią kształtu. Każdy stent jest dostarczany w zestawie z popychaczem prostym: zestaw cystoskopowy dł. 40cm, zestaw do URS dł. 75cm, prowadnica z powłoką teflonową o średnicy 0.035” dł. 150cm z nieruchomym rdzeniem. System otwarty/zamknięty w rozmiarach: CH4.8, CH6, CH7*. System otwarty/otwarty w rozmiarach CH4.8, CH6, CH7, CH8*. Długość: 12/16/20/22-30cm* (co 2cm) dla rozmiaru 4.8CH (URS), 24-30cm* dla rozmiaru 6/7CH, 26-30cm* dla rozmiaru 8CH. Cewnik wykonany z materiału biokompatybilnego, z maksymalnym czasem stosowania do 12 miesięcy potwierdzonym w oryginalnej instrukcji obsługi producenta. Produkt sterylny.</text:p>
          </table:table-cell>
          <table:table-cell office:value-type="string" table:style-name="ce18">
            <text:p>szt.</text:p>
          </table:table-cell>
          <table:table-cell office:value-type="float" office:value="960" table:style-name="ce18">
            <text:p>960</text:p>
          </table:table-cell>
          <table:table-cell office:value-type="float" office:value="2880" table:style-name="ce20">
            <text:p>2 8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5">
          <table:table-cell office:value-type="float" office:value="12" table:style-name="ce18">
            <text:p>12</text:p>
          </table:table-cell>
          <table:table-cell office:value-type="string" table:style-name="ce19">
            <text:p>Sonda moczowodowa z zakończeniem Tiemann (zakrzywiona typu oliwka), wykonana z poliamidu, z jednym otworem drenażowym, dostarczany z zestawie z mandrynem poliestrowym oraz łącznikiem. Długość 74cm, skalowany co 1cm. Rozmiar: CH3/4/5/6/7/8*. Produkt pakowany pojedyczno. Produkt sterylny.</text:p>
          </table:table-cell>
          <table:table-cell office:value-type="string" table:style-name="ce18">
            <text:p>sz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6">
          <table:table-cell office:value-type="float" office:value="13" table:style-name="ce18">
            <text:p>13</text:p>
          </table:table-cell>
          <table:table-cell office:value-type="string" table:style-name="ce26">
            <text:p>Sonda moczowodowa z zakończeniem Couvelaire /zakończeniem prostym typu oliwka/ zakończeniem Nelaton (cylindryczna) – rodzaj do wyboru przez Zamawiającego, wykonana z materiału plastycznego Neoplex, z dwoma otworami drenażowymi, dostarczana z zestawie z mandrynem metalowym lub poliestrowym (wyboru przez Zamawiającego) oraz łącznikiem. Długość 70cm, skalowany co 1cm. Rozmiar: CH3/4/5/6/7/8* dla wszystkich wymienionych sond, dodatkowo rozmiar 9 dla sond z mandrynem poliestrowym. Produkt pakowany pojedyczno. Produkt sterylny.</text:p>
          </table:table-cell>
          <table:table-cell office:value-type="string" table:style-name="ce18">
            <text:p>sz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7">
          <table:table-cell office:value-type="float" office:value="14" table:style-name="ce18">
            <text:p>14</text:p>
          </table:table-cell>
          <table:table-cell office:value-type="string" table:style-name="ce19">
            <text:p>Ekstraktor złogów wykonany ze stopu niklu i tytanu, stosowany w moczowodzie. Cztery helikalnie skręcone druty. Rozbieralna i ergonomiczna rękojeść. Długość 90cm. Rozmiar CH2.5 z koszykiem 12.5 mm, rozmiar CH3 z koszykiem 15 mm, rozmiar CH4 z koszykiem 15mm*. Produkt sterylny.</text:p>
          </table:table-cell>
          <table:table-cell office:value-type="string" table:style-name="ce18">
            <text:p>sz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8">
          <table:table-cell office:value-type="float" office:value="15" table:style-name="ce18">
            <text:p>15</text:p>
          </table:table-cell>
          <table:table-cell office:value-type="string" table:style-name="ce19">
            <text:p>Bezkońcówkowy ekstraktor złogów wykonany ze stopu niklu i tytanu, stosowany w całym układzie moczowym. Cztery zaokrąglone druty. Rozbieralna i ergonomiczna rękojeść. Długość 120cm. Rozmiar CH1.5 z koszykiem 9 mm lub CH2.2 z koszykiem 11mm*. Produkt dostarczany z wodoodpornym złączem ułatwiającym prowadzanie ekstraktora. Przeznaczony do giętkiej, półsztywnej i sztywnej ureteroskopii. Produkt sterylny.</text:p>
          </table:table-cell>
          <table:table-cell office:value-type="string" table:style-name="ce18">
            <text:p>sz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9">
          <table:table-cell office:value-type="float" office:value="16" table:style-name="ce18">
            <text:p>16</text:p>
          </table:table-cell>
          <table:table-cell office:value-type="string" table:style-name="ce19">
            <text:p>Igła cystoskopowa do iniekcji botoksu, w rozmiarze 22G 5CH, długość ostrza 4mm z bezpiecznym ograicznikiem wkłucia, długość całkowita 35cm lub 70cm do wyboru przez Zamawiającego. Ostrze posiadające nasadkę ochronną, redukującą uszkodzenia kanału roboczego. Produkt wyposażony w adapter typu Touhy Borst blokujący igłę w cystoskopie i ułatawiający pozycjnowanie jej. <text:s/>Do cystoskopu sztywnego długość 35 cm oraz 70cm*, do cystoskopu giętkiego długość 70cm. Produkt sterylny, jednorazowego użytku.</text:p>
          </table:table-cell>
          <table:table-cell office:value-type="string" table:style-name="ce18">
            <text:p>szt.</text:p>
          </table:table-cell>
          <table:table-cell office:value-type="float" office:value="84" table:style-name="ce18">
            <text:p>84</text:p>
          </table:table-cell>
          <table:table-cell office:value-type="float" office:value="252" table:style-name="ce20">
            <text:p>252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20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52" table:style-name="ro22">
          <table:table-cell table:number-columns-repeated="16384"/>
        </table:table-row>
      </table:table>
      <table:table table:name="Część_2" table:style-name="ta2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1016" table:default-cell-style-name="ce1"/>
        <table:table-column table:style-name="co12" table:number-columns-repeated="15360" table:default-cell-style-name="ce1"/>
        <table:table-row table:style-name="ro21">
          <table:table-cell table:number-columns-repeated="8" table:style-name="ce1"/>
          <table:table-cell office:value-type="string" table:style-name="ce4">
            <text:p>ZAŁĄCZNIK <text:s/>2A DO WSzSL/FZ-66/24</text:p>
          </table:table-cell>
          <table:table-cell table:number-columns-repeated="16375" table:style-name="ce1"/>
        </table:table-row>
        <table:table-row table:style-name="ro20">
          <table:table-cell office:value-type="string" table:number-columns-spanned="12" table:number-rows-spanned="1" table:style-name="ce33">
            <text:p>Część 2 – Cewniki oraz przewód do płukania przy cystoskopii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24">
          <table:table-cell office:value-type="float" office:value="1" table:style-name="ce18">
            <text:p>1</text:p>
          </table:table-cell>
          <table:table-cell office:value-type="string" table:style-name="ce19">
            <text:p>Cewnik Foley'a dwudrożny, 100% silikon z atraumatyczną, lekko zaokrągloną końcówką, cewnik wyposażony w dwa boczne otwory o łagodnie wyoblonych krawędziach, kontrast RTG wzdłuż całej długości drenu, wewnątrz opakowania osobno pakowana zatyczka, w rozmiarach, posiada nylonową prowadnicę ułatwiającą cewnikowanie, w rozmiarach 8CH* i 10CH*. Produkt sterylny.</text:p>
          </table:table-cell>
          <table:table-cell office:value-type="string" table:style-name="ce18">
            <text:p>szt.</text:p>
          </table:table-cell>
          <table:table-cell office:value-type="float" office:value="720" table:style-name="ce18">
            <text:p>720</text:p>
          </table:table-cell>
          <table:table-cell office:value-type="float" office:value="2160" table:style-name="ce20">
            <text:p>2 1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25">
          <table:table-cell office:value-type="float" office:value="2" table:style-name="ce18">
            <text:p>2</text:p>
          </table:table-cell>
          <table:table-cell office:value-type="string" table:style-name="ce19">
            <text:p>Podwójny przewód do płukania przy cystoskopii o długości całkowitej 240cm, średnicy 4,80mm x 6,80mm, <text:s/>mający dwie jednokanałowe igły biorcze ścięte trójpłaszczyznowo, zabezpieczone zatyczkami, dwa dreny wyposażone w zaciski, połączone łącznikiem Y, długą komorę (10cm) o pojemności 20ml, umożliwiająca wytworzenie ciśnienia, rolkowy regulator przepływu, zakończony łącznikiem stożkowym z fabrycznie nałożoną silikonową przedłużką o długości 10cm, przedłużka wyposażona w demontowalny męski łącznik Luer-Lock. Produkt sterylny, nie zawierający lateksu i ftalanów.</text:p>
          </table:table-cell>
          <table:table-cell office:value-type="string" table:style-name="ce18">
            <text:p>szt.</text:p>
          </table:table-cell>
          <table:table-cell office:value-type="float" office:value="960" table:style-name="ce18">
            <text:p>960</text:p>
          </table:table-cell>
          <table:table-cell office:value-type="float" office:value="2880" table:style-name="ce20">
            <text:p>2 8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26">
          <table:table-cell office:value-type="float" office:value="3" table:style-name="ce18">
            <text:p>3</text:p>
          </table:table-cell>
          <table:table-cell office:value-type="string" table:style-name="ce19">
            <text:p>Cewnik Nelaton, wykonany z miękkiego i elastycznego PVC, odpornego na załamania i skręcanie, półprzezroczysty dren umożliwiający kontrolę wzrokową; atraumatyczna, lekko zaokrąglona specjalna końcówka ułatwiająca wprowadzenie cewnika; wyposażony w dwa boczne otwory o łagodnie wyoblonych krawędziach; kolorystyczne oznaczenie rozmiaru na łączniku, numeryczne oznaczenie rozmiaru na opakowaniu; rozmiary od 6CH* do 24CH*; jednorazowego użytku; nie zawiera lateksu; nie zawiera ftalanów; Produkt sterylny; pakowanie: 1 sztuka/ papier-folia.</text:p>
          </table:table-cell>
          <table:table-cell office:value-type="string" table:style-name="ce18">
            <text:p>szt.</text:p>
          </table:table-cell>
          <table:table-cell office:value-type="float" office:value="720" table:style-name="ce18">
            <text:p>720</text:p>
          </table:table-cell>
          <table:table-cell office:value-type="float" office:value="2160" table:style-name="ce20">
            <text:p>2 1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27">
          <table:table-cell office:value-type="float" office:value="4" table:style-name="ce18">
            <text:p>4</text:p>
          </table:table-cell>
          <table:table-cell office:value-type="string" table:style-name="ce19">
            <text:p>Cewnik z końcówką Tiemann'a, wykonany z miękkiego i elastycznego PVC, odpornego na załamania i skręcanie, półprzezroczysty dren umożliwiający kontrolę wzrokową; atraumatyczna, lekko zaokrąglona specjalna końcówka ułatwiająca wprowadzenie cewnika; wyposażony w dwa boczne otwory o łagodnie wyoblonych krawędziach; koniec dystalny zakończony stożkowo, zagięty pod kątem 45°; kolorystyczne oznaczenie rozmiaru na łączniku, numeryczne oznaczenie rozmiaru na opakowaniu; rozmiary od 6CH* do 24CH*; jednorazowego użytku; nie zawiera lateksu; nie zawiera ftalanów; Produkt sterylny; pakowanie: 1 sztuka/ papier-folia.</text:p>
          </table:table-cell>
          <table:table-cell office:value-type="string" table:style-name="ce18">
            <text:p>szt.</text:p>
          </table:table-cell>
          <table:table-cell office:value-type="float" office:value="720" table:style-name="ce18">
            <text:p>720</text:p>
          </table:table-cell>
          <table:table-cell office:value-type="float" office:value="2160" table:style-name="ce20">
            <text:p>2 1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28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2" table:style-name="ro22">
          <table:table-cell table:number-columns-repeated="16384"/>
        </table:table-row>
      </table:table>
      <table:table table:name="Część_3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2" table:number-columns-repeated="16372" table:default-cell-style-name="ce1"/>
        <table:table-row table:style-name="ro21">
          <table:table-cell table:style-name="ce2"/>
          <table:table-cell table:number-columns-repeated="7" table:style-name="ce1"/>
          <table:table-cell office:value-type="string" table:style-name="ce4">
            <text:p>ZAŁĄCZNIK <text:s/>2A DO WSzSL/FZ-66/24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29">
          <table:table-cell office:value-type="string" table:number-columns-spanned="12" table:number-rows-spanned="1" table:style-name="ce33">
            <text:p>Część 3 – Cewnik Couvelaire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30">
          <table:table-cell office:value-type="float" office:value="1" table:style-name="ce18">
            <text:p>1</text:p>
          </table:table-cell>
          <table:table-cell office:value-type="string" table:style-name="ce19">
            <text:p>Cewnik urologiczny Couvelaire; wykonany z PCW o jakości medycznej i twardości ok. 76°ShA; powierzchnia satynowa („zmrożona”); jednorazowego użytku; kolor konektora oznaczający kod średnicy cewnika; produkt sterylny; pakowany pojedynczo. Rozmiary 8-26CH*.</text:p>
          </table:table-cell>
          <table:table-cell office:value-type="string" table:style-name="ce18">
            <text:p>szt.</text:p>
          </table:table-cell>
          <table:table-cell office:value-type="float" office:value="480" table:style-name="ce18">
            <text:p>480</text:p>
          </table:table-cell>
          <table:table-cell office:value-type="float" office:value="1440" table:style-name="ce20">
            <text:p>1 4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31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6" table:style-name="ro22">
          <table:table-cell table:number-columns-repeated="16384"/>
        </table:table-row>
      </table:table>
      <table:table table:name="Część_4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1016" table:default-cell-style-name="ce1"/>
        <table:table-column table:style-name="co12" table:number-columns-repeated="15360" table:default-cell-style-name="ce1"/>
        <table:table-row table:style-name="ro21">
          <table:table-cell table:style-name="ce2"/>
          <table:table-cell table:number-columns-repeated="7" table:style-name="ce1"/>
          <table:table-cell office:value-type="string" table:style-name="ce4">
            <text:p>ZAŁĄCZNIK <text:s/>2A DO WSzSL/FZ-66/24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3">
            <text:p>Część 4 – Zestaw do nefrostomii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32">
          <table:table-cell office:value-type="float" office:value="1" table:style-name="ce18">
            <text:p>1</text:p>
          </table:table-cell>
          <table:table-cell office:value-type="string" table:style-name="ce19">
            <text:p>Zestaw do nefrostomii skłądający się z: kateteru z zaciskiem; rozszerzacza (radiocieniujący, z końcówką atraumatyczną); rozszerzacza z koszulką rozrywalną (radiocieniujący, z końcówką atraumatyczną); prowadnika o średnicy 0,038 cala; igły dwuczęściowej; strzykawki; skalpela; kołnierza mocującego; opaski zaciskowej. Poliuretanowy, radiocieniujący kateter dostępny z końcówką typu pigtail. Końcówka dystalna kateteru atraumatyczna. Kateter posiada oznaczenia głębokości wprowadzenia. Rozmiary katetera 9F*, 11F*, 12F*, 14F*.</text:p>
          </table:table-cell>
          <table:table-cell office:value-type="string" table:style-name="ce18">
            <text:p>zest.</text:p>
          </table:table-cell>
          <table:table-cell office:value-type="float" office:value="360" table:style-name="ce18">
            <text:p>360</text:p>
          </table:table-cell>
          <table:table-cell office:value-type="float" office:value="1080" table:style-name="ce20">
            <text:p>1 0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29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6" table:style-name="ro22">
          <table:table-cell table:number-columns-repeated="16384"/>
        </table:table-row>
      </table:table>
      <table:table table:name="Część_5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2" table:number-columns-repeated="16372" table:default-cell-style-name="ce1"/>
        <table:table-row table:style-name="ro33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4">
            <text:p>ZAŁĄCZNIK <text:s/>2A DO WSzSL/FZ-66/24</text:p>
          </table:table-cell>
          <table:table-cell table:number-columns-repeated="3" table:style-name="ce3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33">
            <text:p>Część 5 – Prowadnik, rozszerzacz moczowodu, koszulka dostępu moczowodowego, koszyk do złogów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34">
          <table:table-cell office:value-type="float" office:value="1" table:style-name="ce18">
            <text:p>1</text:p>
          </table:table-cell>
          <table:table-cell office:value-type="string" table:style-name="ce19">
            <text:p>Nitinolowy prowadnik typu HiWire, zawierający nitinolowy rdzeń, stożkową końcówkę, hydrofilną powłokę i moment obrotowy typu one to one. Możliwość wyboru standardowego i sztywnego korpusu. Rozmiar 0.035 cala. Długość 150cm.</text:p>
          </table:table-cell>
          <table:table-cell office:value-type="string" table:style-name="ce18">
            <text:p>szt.</text:p>
          </table:table-cell>
          <table:table-cell office:value-type="float" office:value="600" table:style-name="ce18">
            <text:p>600</text:p>
          </table:table-cell>
          <table:table-cell office:value-type="float" office:value="1800" table:style-name="ce20">
            <text:p>1 80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35">
          <table:table-cell office:value-type="float" office:value="2" table:style-name="ce18">
            <text:p>2</text:p>
          </table:table-cell>
          <table:table-cell office:value-type="string" table:style-name="ce19">
            <text:p>Zestaw rozszerzaczy moczowodu z powłoką AQ służący do poszerzania moczowodu przed zabiegiem ureteroskopii. Rozmiary od 6.0* – 18.0Fr*. W zestawie drut.</text:p>
          </table:table-cell>
          <table:table-cell office:value-type="string" table:style-name="ce18">
            <text:p>zest.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36">
          <table:table-cell office:value-type="float" office:value="3" table:style-name="ce18">
            <text:p>3</text:p>
          </table:table-cell>
          <table:table-cell office:value-type="string" table:style-name="ce19">
            <text:p>Koszulka dostępu moczowodowego z powłoką hydrofilną do wytwarzania kanału w trakcie endoskopowych zabiegów urolgicznych. Do wyboru Zamawiającego koszulka klasyczna lub umożliwiająca wprowadzenie przy użyciu techniki Rapid Release (szybkiego zwalniania) co eliminuje potrzebę stosowania drugiego prowadnika . Rozmiary: 9,5Fr*, 10,7Fr*, 12Fr*, 14,0Fr*, długość 28-55cm*.</text:p>
          </table:table-cell>
          <table:table-cell office:value-type="string" table:style-name="ce18">
            <text:p>szt.</text:p>
          </table:table-cell>
          <table:table-cell office:value-type="float" office:value="120" table:style-name="ce18">
            <text:p>120</text:p>
          </table:table-cell>
          <table:table-cell office:value-type="float" office:value="360" table:style-name="ce20">
            <text:p>3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37">
          <table:table-cell office:value-type="float" office:value="4" table:style-name="ce18">
            <text:p>4</text:p>
          </table:table-cell>
          <table:table-cell office:value-type="string" table:style-name="ce19">
            <text:p>Nitinolowy koszyk do przchwytywania i wydobywania złogów. Przy pełnym rozprężeniu tworzy tradycyjny 6-drutowy koszyk. Częściowe zamknięcie zmienia kształt koszyka tworząc ciasno spleciony koszyk 16-drutowy. Rozmiary:1,7FR*, 2,4FR*. Długość min. 115cm*, rozmiar koszyka 1cm lub 1,5cm*.</text:p>
          </table:table-cell>
          <table:table-cell office:value-type="string" table:style-name="ce18">
            <text:p>szt.</text:p>
          </table:table-cell>
          <table:table-cell office:value-type="float" office:value="60" table:style-name="ce18">
            <text:p>60</text:p>
          </table:table-cell>
          <table:table-cell office:value-type="float" office:value="180" table:style-name="ce20">
            <text:p>18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4" table:style-name="ro22">
          <table:table-cell table:number-columns-repeated="16384"/>
        </table:table-row>
      </table:table>
      <table:table table:name="Część_6" table:style-name="ta3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1016" table:default-cell-style-name="ce1"/>
        <table:table-column table:style-name="co12" table:number-columns-repeated="15360" table:default-cell-style-name="ce1"/>
        <table:table-row table:style-name="ro22">
          <table:table-cell table:style-name="ce2"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2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4">
            <text:p>ZAŁĄCZNIK <text:s/>2A DO WSzSL/FZ-66/24</text:p>
          </table:table-cell>
          <table:table-cell table:number-columns-repeated="3" table:style-name="ce3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33">
            <text:p>Część 6 – Zestaw drenów kompatybilny z systemem irygacji nożnej Peditrol Wismed, stanowiacy własność Zamawiającego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39">
          <table:table-cell office:value-type="float" office:value="1" table:style-name="ce18">
            <text:p>1</text:p>
          </table:table-cell>
          <table:table-cell office:value-type="string" table:style-name="ce19">
            <text:p>Jednorazowy zestaw drenów kompatybilny z systemem irygacji nożnej Peditrol Wismed, który jest własnością Zamawiającego. Skład zestawu: strzykawka trzyczęściowa Luer Lock 3ml, dren długości ok. 250cm oraz średnicy wewnętrznej równej 4,2mm, zastawka antyzwrotna. Na lini drenu podłączeniowego do ureteroskopu przełącznik In-Line Flow. Produkt sterylny.</text:p>
          </table:table-cell>
          <table:table-cell office:value-type="string" table:style-name="ce18">
            <text:p>zest.</text:p>
          </table:table-cell>
          <table:table-cell office:value-type="float" office:value="240" table:style-name="ce18">
            <text:p>240</text:p>
          </table:table-cell>
          <table:table-cell office:value-type="float" office:value="720" table:style-name="ce20">
            <text:p>72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1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2">
          <table:table-cell table:style-name="ce1"/>
          <table:table-cell table:style-name="ce34"/>
          <table:table-cell table:number-columns-repeated="16382" table:style-name="ce1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7" table:style-name="ro22">
          <table:table-cell table:number-columns-repeated="16384"/>
        </table:table-row>
      </table:table>
      <table:table table:name="Część_7" table:style-name="ta2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12" table:number-columns-repeated="15360" table:default-cell-style-name="ce1"/>
        <table:table-row table:style-name="ro40">
          <table:table-cell table:style-name="ce2"/>
          <table:table-cell table:number-columns-repeated="7" table:style-name="ce1"/>
          <table:table-cell office:value-type="string" table:style-name="ce4">
            <text:p>ZAŁĄCZNIK <text:s/>2A DO WSzSL/FZ-66/24</text:p>
          </table:table-cell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41">
          <table:table-cell office:value-type="string" table:number-columns-spanned="12" table:number-rows-spanned="1" table:style-name="ce33">
            <text:p>Część 7 – Ekstraktor złogów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42">
          <table:table-cell office:value-type="float" office:value="1" table:style-name="ce18">
            <text:p>1</text:p>
          </table:table-cell>
          <table:table-cell office:value-type="string" table:style-name="ce19">
            <text:p>Nitinolowy ekstraktor złogów z otwarciem frontalnym, łączący właściwości koszyka i chwytaka. Stosowany w całym układzie moczowym, pozwala na pełne manewrowanie złogiem m.in. chwytanie, zmianę położenia, uwolnienie, usuwanie z dróg moczowych. Rozmiar CH1.5* i CH2*, długość 120cm, koszyczek 8-11mm*. Produkt posiada poliamidową powłokę ułatwiającą wprowadzanie oraz wzmocnioną poliestrem końcówkę dla zapewnienia trwałości. Ergonomiczna rękojeść z przesuwnym systemem otwarcia. Produkt sterylny.<text:s text:c="3"/></text:p>
          </table:table-cell>
          <table:table-cell office:value-type="string" table:style-name="ce18">
            <text:p>szt.</text:p>
          </table:table-cell>
          <table:table-cell office:value-type="float" office:value="120" table:style-name="ce18">
            <text:p>120</text:p>
          </table:table-cell>
          <table:table-cell office:value-type="float" office:value="360" table:style-name="ce20">
            <text:p>36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style-name="ro43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7" table:style-name="ro22">
          <table:table-cell table:number-columns-repeated="16384"/>
        </table:table-row>
      </table:table>
      <table:table table:name="Część_8" table:style-name="ta4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12" table:number-columns-repeated="16372" table:default-cell-style-name="ce1"/>
        <table:table-row table:style-name="ro31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4">
            <text:p>ZAŁĄCZNIK <text:s/>2A DO WSzSL/FZ-66/24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table:style-name="ce35"/>
          <table:table-cell office:value-type="string" table:style-name="ce36">
            <text:p>Część 8 -<text:span text:style-name="T1"><text:s/>I</text:span><text:span text:style-name="T2">gły biopsyjne kompatybilne z pistoletem Pro-Mag Ultra, stanowiący własność Zamawiającego.</text:span></text:p>
          </table:table-cell>
          <table:table-cell table:number-columns-repeated="8" table:style-name="ce37"/>
          <table:table-cell table:style-name="ce38"/>
          <table:table-cell table:style-name="ce39"/>
          <table:table-cell table:number-columns-repeated="16372"/>
        </table:table-row>
        <table:table-row table:style-name="ro23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44">
          <table:table-cell office:value-type="float" office:value="1" table:style-name="ce18">
            <text:p>1</text:p>
          </table:table-cell>
          <table:table-cell office:value-type="string" table:style-name="ce19">
            <text:p>Igły biopsyjne o <text:s/>średnicy 18Ga i długości 20cm; kompatybilne z pistoletem Pro-Mag Ultra, który jest własnością Zamawiającego. Pakowane jedorazowo. Produkt sterylny.</text:p>
          </table:table-cell>
          <table:table-cell office:value-type="string" table:style-name="ce18">
            <text:p>szt.</text:p>
          </table:table-cell>
          <table:table-cell office:value-type="float" office:value="480" table:style-name="ce18">
            <text:p>480</text:p>
          </table:table-cell>
          <table:table-cell office:value-type="float" office:value="1440" table:style-name="ce20">
            <text:p>1 4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45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2">
          <table:table-cell table:style-name="ce1"/>
          <table:table-cell table:style-name="ce34"/>
          <table:table-cell table:number-columns-repeated="16382" table:style-name="ce1"/>
        </table:table-row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7" table:style-name="ro22">
          <table:table-cell table:number-columns-repeated="16384"/>
        </table:table-row>
      </table:table>
      <table:table table:name="Część_9" table:style-name="ta5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12" table:number-columns-repeated="16372" table:default-cell-style-name="ce1"/>
        <table:table-row table:style-name="ro40">
          <table:table-cell table:style-name="ce2"/>
          <table:table-cell table:number-columns-repeated="7" table:style-name="ce40"/>
          <table:table-cell office:value-type="string" table:style-name="ce4">
            <text:p>ZAŁĄCZNIK <text:s/>2A DO WSzSL/FZ-66/24</text:p>
          </table:table-cell>
          <table:table-cell table:number-columns-repeated="3" table:style-name="ce3"/>
          <table:table-cell table:number-columns-repeated="16372"/>
        </table:table-row>
        <table:table-row table:style-name="ro33">
          <table:table-cell office:value-type="string" table:number-columns-spanned="12" table:number-rows-spanned="1" table:style-name="ce33">
            <text:p>Część 9 – Zestaw do nefrostomii dwustopniowej na balonie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5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8">
            <text:p>Zawartość opakowania handlowego</text:p>
          </table:table-cell>
          <table:table-cell office:value-type="string" table:style-name="ce8">
            <text:p>Cena netto za opakowanie handlow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4">
            <text:p>G=ExF</text:p>
          </table:table-cell>
          <table:table-cell office:value-type="string" table:style-name="ce15">
            <text:p>H</text:p>
          </table:table-cell>
          <table:table-cell office:value-type="string" table:style-name="ce16">
            <text:p>I= [G x 1,xx (xx- właściwa stawka VAT)</text:p>
          </table:table-cell>
          <table:table-cell office:value-type="string" table:style-name="ce10">
            <text:p>J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L</text:p>
          </table:table-cell>
          <table:table-cell table:number-columns-repeated="16372"/>
        </table:table-row>
        <table:table-row table:style-name="ro47">
          <table:table-cell office:value-type="float" office:value="1" table:style-name="ce18">
            <text:p>1</text:p>
          </table:table-cell>
          <table:table-cell office:value-type="string" table:style-name="ce41">
            <text:p>Zestaw do nefrostomii dwustopniowej o składzie: igła punkcyjna typu Chiba 18G/20cm, skalowana co 1cm, widoczna w USG; cewnik drenażowy wykonany z miękkiego poliuretanu, widoczny w RTG, z balonem 2-2.5 ml wolnym od lateksu, z powłoką hydrożelową na dł. 90mm na końcu do-nerkowym; prowadnica typu Lunderquist z miękkim bezpiecznym końcem typu J 0.035" 85cm; kranik oraz łącznik do worka na mocz. Rozmiary cewnika: CH8* oraz CH10*.</text:p>
          </table:table-cell>
          <table:table-cell office:value-type="string" table:style-name="ce18">
            <text:p>szt.</text:p>
          </table:table-cell>
          <table:table-cell office:value-type="float" office:value="180" table:style-name="ce18">
            <text:p>180</text:p>
          </table:table-cell>
          <table:table-cell office:value-type="float" office:value="540" table:style-name="ce20">
            <text:p>540</text:p>
          </table:table-cell>
          <table:table-cell table:style-name="ce21"/>
          <table:table-cell table:style-name="ce22"/>
          <table:table-cell table:style-name="ce18"/>
          <table:table-cell table:style-name="ce22"/>
          <table:table-cell table:style-name="ce23"/>
          <table:table-cell table:number-columns-repeated="2" table:style-name="ce24"/>
          <table:table-cell table:number-columns-repeated="16372"/>
        </table:table-row>
        <table:table-row table:style-name="ro22">
          <table:table-cell table:number-columns-repeated="5" table:style-name="ce1"/>
          <table:table-cell office:value-type="string" table:style-name="ce27">
            <text:p>Razem:</text:p>
          </table:table-cell>
          <table:table-cell table:style-name="ce28"/>
          <table:table-cell table:style-name="ce29"/>
          <table:table-cell table:style-name="ce28"/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style-name="ce30">
            <text:p>* Rozmiar Zamawiający określi każdorazowo w zamówieniu</text:p>
          </table:table-cell>
          <table:table-cell table:number-columns-repeated="16382" table:style-name="ce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31">
            <text:p>Oferta <text:s/>winnna być podpisana kwalifikowanym podpisem elektronicznym przez osobę lub osoby uprawnione do reprezentowania firmy</text:p>
          </table:table-cell>
          <table:table-cell table:number-columns-repeated="6" table:style-name="ce32"/>
          <table:table-cell table:number-columns-repeated="16376" table:style-name="ce1"/>
        </table:table-row>
        <table:table-row table:number-rows-repeated="104856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9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1" style:scale-to="8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1" style:scale-to="8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Kinga Frąckiewicz</meta:initial-creator>
    <dc:creator>Kinga Frąckiewicz</dc:creator>
    <meta:creation-date>2024-07-16T09:20:43Z</meta:creation-date>
    <dc:date>2024-08-09T08:57:55Z</dc:date>
    <meta:print-date>2024-08-09T08:50:34Z</meta:print-date>
    <meta:editing-cycles>35</meta:editing-cycles>
    <meta:editing-duration>PT4095S</meta:editing-duration>
  </office:meta>
</office:document-meta>
</file>