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text-align="center"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200%"/>
    </style:style>
    <style:style style:name="P14" style:parent-style-name="Standard" style:family="paragraph">
      <style:paragraph-properties fo:text-align="justify"/>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justify"/>
    </style:style>
    <style:style style:name="P18" style:parent-style-name="Standard" style:family="paragraph">
      <style:paragraph-properties fo:text-align="center"/>
    </style:style>
    <style:style style:name="P19" style:parent-style-name="Standard" style:family="paragraph">
      <style:paragraph-properties fo:text-align="justify" fo:line-height="200%"/>
    </style:style>
    <style:style style:name="P20" style:parent-style-name="Standard" style:family="paragraph">
      <style:paragraph-properties fo:text-align="justify" fo:line-height="200%"/>
    </style:style>
    <style:style style:name="P21" style:parent-style-name="Standard" style:family="paragraph">
      <style:paragraph-properties fo:text-align="justify" fo:line-height="200%"/>
    </style:style>
    <style:style style:name="P22" style:parent-style-name="Standard" style:family="paragraph">
      <style:paragraph-properties fo:text-align="justify" fo:line-height="200%"/>
    </style:style>
    <style:style style:name="P23" style:parent-style-name="Standard" style:family="paragraph">
      <style:paragraph-properties fo:text-align="justify" fo:line-height="200%"/>
    </style:style>
    <style:style style:name="P24" style:parent-style-name="Standard" style:family="paragraph">
      <style:paragraph-properties fo:text-align="center" fo:line-height="200%"/>
    </style:style>
    <style:style style:name="P25" style:parent-style-name="Standard" style:family="paragraph">
      <style:paragraph-properties fo:line-height="200%"/>
    </style:style>
    <style:style style:name="P26" style:parent-style-name="Standard" style:list-style-name="WW8Num6" style:family="paragraph">
      <style:paragraph-properties fo:line-height="200%"/>
    </style:style>
    <style:style style:name="P27" style:parent-style-name="Standard" style:family="paragraph">
      <style:paragraph-properties fo:line-height="200%"/>
    </style:style>
    <style:style style:name="P28" style:parent-style-name="Standard" style:family="paragraph">
      <style:paragraph-properties fo:line-height="200%"/>
    </style:style>
    <style:style style:name="P29" style:parent-style-name="Standard" style:family="paragraph">
      <style:paragraph-properties fo:line-height="200%"/>
    </style:style>
    <style:style style:name="P30" style:parent-style-name="Standard" style:family="paragraph">
      <style:paragraph-properties fo:line-height="200%"/>
    </style:style>
    <style:style style:name="P31" style:parent-style-name="Standard" style:family="paragraph">
      <style:paragraph-properties fo:line-height="200%"/>
    </style:style>
    <style:style style:name="P32" style:parent-style-name="Standard" style:family="paragraph">
      <style:paragraph-properties fo:line-height="200%"/>
    </style:style>
    <style:style style:name="P33" style:parent-style-name="Standard" style:family="paragraph">
      <style:paragraph-properties fo:line-height="200%"/>
    </style:style>
    <style:style style:name="P34" style:parent-style-name="Standard" style:family="paragraph">
      <style:paragraph-properties fo:line-height="200%"/>
    </style:style>
    <style:style style:name="P35" style:parent-style-name="Standard" style:family="paragraph">
      <style:paragraph-properties fo:line-height="200%"/>
    </style:style>
    <style:style style:name="T36" style:parent-style-name="Domyślnaczcionkaakapitu" style:family="text">
      <style:text-properties style:text-position="super 66.6%"/>
    </style:style>
    <style:style style:name="P37" style:parent-style-name="Standard" style:family="paragraph">
      <style:paragraph-properties fo:line-height="200%"/>
    </style:style>
    <style:style style:name="TableColumn39" style:family="table-column">
      <style:table-column-properties style:column-width="1.5993in" style:use-optimal-column-width="false"/>
    </style:style>
    <style:style style:name="TableColumn40" style:family="table-column">
      <style:table-column-properties style:column-width="1.5993in" style:use-optimal-column-width="false"/>
    </style:style>
    <style:style style:name="TableColumn41" style:family="table-column">
      <style:table-column-properties style:column-width="1.5993in" style:use-optimal-column-width="false"/>
    </style:style>
    <style:style style:name="TableColumn42" style:family="table-column">
      <style:table-column-properties style:column-width="1.6062in" style:use-optimal-column-width="false"/>
    </style:style>
    <style:style style:name="Table38" style:family="table">
      <style:table-properties style:width="6.4041in" fo:margin-left="-0.0784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style>
    <style:style style:name="TableRow52" style:family="table-row">
      <style:table-row-properties style:min-row-height="0.3222in"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snap-to-layout-grid="false" fo:text-align="center" fo:line-height="200%"/>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style:snap-to-layout-grid="false" fo:text-align="center" fo:line-height="200%"/>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fo:line-height="200%"/>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fo:text-align="center" fo:line-height="200%"/>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fo:line-height="200%"/>
    </style:style>
    <style:style style:name="P64" style:parent-style-name="Standard" style:family="paragraph">
      <style:paragraph-properties fo:line-height="200%"/>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snap-to-layout-grid="false" fo:line-height="200%"/>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line-height="200%"/>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fo:line-height="200%"/>
    </style:style>
    <style:style style:name="P71" style:parent-style-name="Standard" style:family="paragraph">
      <style:paragraph-properties fo:line-height="200%"/>
    </style:style>
    <style:style style:name="P72" style:parent-style-name="Standard" style:family="paragraph">
      <style:paragraph-properties fo:line-height="200%"/>
    </style:style>
    <style:style style:name="P73" style:parent-style-name="Standard" style:list-style-name="WW8Num24" style:family="paragraph">
      <style:paragraph-properties fo:text-align="justify" fo:line-height="200%">
        <style:tab-stops>
          <style:tab-stop style:type="left" style:position="-2in"/>
        </style:tab-stops>
      </style:paragraph-properties>
    </style:style>
    <style:style style:name="P74" style:parent-style-name="Standard" style:family="paragraph">
      <style:paragraph-properties fo:line-height="200%"/>
    </style:style>
    <style:style style:name="P75" style:parent-style-name="Standard" style:family="paragraph">
      <style:paragraph-properties fo:text-align="justify" fo:line-height="200%"/>
    </style:style>
    <style:style style:name="P76" style:parent-style-name="Standard" style:family="paragraph">
      <style:paragraph-properties fo:text-align="justify" fo:line-height="200%"/>
    </style:style>
    <style:style style:name="P77" style:parent-style-name="Standard" style:family="paragraph">
      <style:paragraph-properties fo:text-align="justify" fo:line-height="200%"/>
    </style:style>
    <style:style style:name="P78" style:parent-style-name="Footnote" style:family="paragraph">
      <style:paragraph-properties fo:text-align="justify" fo:line-height="150%"/>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fo:color="#000000" fo:font-size="12pt" style:font-size-asian="12pt" style:font-size-complex="12pt"/>
    </style:style>
    <style:style style:name="T81" style:parent-style-name="Domyślnaczcionkaakapitu" style:family="text">
      <style:text-properties style:font-name="Times New Roman" fo:color="#000000" style:text-position="super 66.6%" fo:font-size="12pt" style:font-size-asian="12pt" style:font-size-complex="12pt"/>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P93" style:parent-style-name="Standard" style:family="paragraph">
      <style:paragraph-properties fo:text-align="justify" fo:line-height="200%"/>
    </style:style>
    <style:style style:name="P94" style:parent-style-name="Standard" style:family="paragraph">
      <style:paragraph-properties fo:text-align="justify" fo:line-height="200%"/>
      <style:text-properties style:font-weight-complex="bold"/>
    </style:style>
    <style:style style:name="P95" style:parent-style-name="Standard" style:family="paragraph">
      <style:paragraph-properties fo:text-align="justify" fo:line-height="200%"/>
    </style:style>
    <style:style style:name="P96" style:parent-style-name="Standard" style:family="paragraph">
      <style:paragraph-properties fo:text-align="justify" fo:line-height="200%"/>
    </style:style>
    <style:style style:name="P97" style:parent-style-name="Standard" style:family="paragraph">
      <style:paragraph-properties fo:text-align="justify" fo:line-height="200%"/>
    </style:style>
    <style:style style:name="P98" style:parent-style-name="Standard" style:family="paragraph">
      <style:paragraph-properties fo:text-align="justify" fo:line-height="200%"/>
    </style:style>
    <style:style style:name="P99" style:parent-style-name="Standard" style:family="paragraph">
      <style:paragraph-properties fo:text-align="justify" fo:line-height="200%"/>
    </style:style>
    <style:style style:name="P100" style:parent-style-name="Standard" style:family="paragraph">
      <style:paragraph-properties fo:text-align="justify" fo:line-height="20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200%"/>
    </style:style>
    <style:style style:name="P107" style:parent-style-name="Standard" style:family="paragraph">
      <style:paragraph-properties fo:text-align="justify" fo:line-height="200%"/>
    </style:style>
    <style:style style:name="P108" style:parent-style-name="Standard" style:family="paragraph">
      <style:paragraph-properties fo:text-align="end" fo:line-height="200%"/>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size="10pt" style:font-size-asian="10pt" style:font-size-complex="10pt"/>
    </style:style>
    <style:style style:name="T111" style:parent-style-name="Domyślnaczcionkaakapitu" style:family="text">
      <style:text-properties fo:font-size="10pt" style:font-size-asian="10pt" style:font-size-complex="10pt"/>
    </style:style>
    <style:style style:name="T112" style:parent-style-name="Domyślnaczcionkaakapitu" style:family="text">
      <style:text-properties fo:font-size="10pt" style:font-size-asian="10pt" style:font-size-complex="10pt"/>
    </style:style>
    <style:style style:name="T113" style:parent-style-name="Domyślnaczcionkaakapitu" style:family="text">
      <style:text-properties fo:font-size="9pt" style:font-size-asian="9pt" style:font-size-complex="9pt"/>
    </style:style>
    <style:style style:name="P114" style:parent-style-name="Standard" style:family="paragraph">
      <style:paragraph-properties fo:text-align="justify" fo:line-height="200%"/>
    </style:style>
  </office:automatic-styles>
  <office:body>
    <office:text text:use-soft-page-breaks="true">
      <text:p text:style-name="P1">Załącznik Nr 1 do zapytania ofertowego</text:p>
      <text:p text:style-name="P2"><text:s/></text:p>
      <text:p text:style-name="P3">…………………………….</text:p>
      <text:p text:style-name="P4">(pieczęć wnioskodawcy)</text:p>
      <text:p text:style-name="P5"/>
      <text:p text:style-name="P6"><text:tab/><text:tab/><text:tab/><text:tab/><text:tab/><text:tab/><text:tab/><text:tab/>GMINA ŚWIERZNO</text:p>
      <text:p text:style-name="P7"><text:tab/><text:tab/><text:tab/><text:tab/><text:tab/><text:tab/><text:tab/><text:tab/>ul. Długa 8</text:p>
      <text:p text:style-name="P8"><text:tab/><text:tab/><text:tab/><text:tab/><text:tab/><text:tab/><text:tab/><text:tab/>72-405 Świerzno</text:p>
      <text:p text:style-name="P9"/>
      <text:p text:style-name="P10">FORMULARZ OFERTOWY</text:p>
      <text:p text:style-name="P11"><text:tab/>Ja /My, niżej<text:s/>podpisany/i</text:p>
      <text:p text:style-name="P12"><text:tab/><text:s/>……………………………………………………………………………………………….</text:p>
      <text:p text:style-name="P13">działając <text:s/>w imieniu i na rzecz:</text:p>
      <text:p text:style-name="P14">.…………………………………………………………………………………………………..</text:p>
      <text:p text:style-name="P15">(pełna nazwa wykonawcy)</text:p>
      <text:p text:style-name="P16"/>
      <text:p text:style-name="P17">.…………………………………………………………………………………………………...</text:p>
      <text:p text:style-name="P18">( adres siedziby wykonawcy)</text:p>
      <text:p text:style-name="P19">REGON………………………………........... Nr NIP<text:s/>………………………………………….</text:p>
      <text:p text:style-name="P20">Nr konta bankowego: …………………………………………………………………………...</text:p>
      <text:p text:style-name="P21">Nr telefonu …………………………………… nr faxu ………………………………………...</text:p>
      <text:p text:style-name="P22">e-mail ………………………………………….</text:p>
      <text:p text:style-name="P23">W odpowiedzi na ogłoszenie o przetargu nieograniczonym na :</text:p>
      <text:p text:style-name="P24">„ Demontaż, transport i utylizacja azbestu z terenu gminy Świerzno”.</text:p>
      <text:p text:style-name="P25">Składam (y) niniejszą ofertę:</text:p>
      <text:list text:style-name="WW8Num6">
        <text:list-item text:start-value="1">
          <text:p text:style-name="P26">Oferuję wykonanie zamówienia zgodnie z opisem przedmiotu zamówienia określonym<text:s/><text:line-break/>w zapytaniu ofertowym za cenę ogółem brutto):</text:p>
        </text:list-item>
      </text:list>
      <text:p text:style-name="P27">………………………………………………………………………………………………..</text:p>
      <text:p text:style-name="P28">(słownie:………………………………………………………………………………......),</text:p>
      <text:p text:style-name="P29">w tym:</text:p>
      <text:p text:style-name="P30">wartość netto: ………………………………………………………………………………................</text:p>
      <text:p text:style-name="P31">(słownie: …………………………………………………………………………………….)</text:p>
      <text:soft-page-break/>
      <text:p text:style-name="P32">podatek VAT: ………………………………………………………………………………..</text:p>
      <text:p text:style-name="P33">(słownie:…………………………………………………………………………………......)</text:p>
      <text:p text:style-name="P34">w tym:</text:p>
      <text:p text:style-name="P35">Cena ogółem za opakowanie i oznakowanie, załadunek, transport i unieszkodliwienie na odpowiednim składowisku odpadów niebezpiecznych, zgodnie z obowiązującymi w tym zakresie przepisami, wyrobów zawierających azbest pochodzących z demontażu<text:line-break/>i składowanych na posesjach <text:s/>ilości około 1895<text:s/><text:s/>m<text:span text:style-name="T36">2</text:span></text:p>
      <text:p text:style-name="P37">- brutto …………………………..…. Zł (słownie:…………………………………………)</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Ilość wyrobów zawierających azbest w m2</text:p>
          </table:table-cell>
          <table:table-cell table:style-name="TableCell46">
            <text:p text:style-name="P47">Orientacyjna ilość wyrobów zawierających azbest w Mg (przy założeniu, że 1 m2=18 kg)</text:p>
          </table:table-cell>
          <table:table-cell table:style-name="TableCell48">
            <text:p text:style-name="P49">Cena jednostkowa brutto za opakowanie i oznakowanie, załadunek, transport<text:s/>i unieszkodliwianie 1 Mg wyrobów zawierających azbest pochodzących z demontażu i składowanych na posesjach [PLN]</text:p>
          </table:table-cell>
          <table:table-cell table:style-name="TableCell50">
            <text:p text:style-name="P51">Cena ogółem brutto za opakowanie i oznakowanie, załadunek, transport i unieszkodliwianie wyrobów zawierających azbest pochodzących z demontażu<text:s/>i składowanych na posesjach [PLN]</text:p>
            <text:p text:style-name="Standard">2x3</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row>
        <table:table-row table:style-name="TableRow61">
          <table:table-cell table:style-name="TableCell62">
            <text:p text:style-name="P63">1895</text:p>
            <text:p text:style-name="P64"/>
          </table:table-cell>
          <table:table-cell table:style-name="TableCell65">
            <text:p text:style-name="P66">34,11</text:p>
          </table:table-cell>
          <table:table-cell table:style-name="TableCell67">
            <text:p text:style-name="P68"/>
          </table:table-cell>
          <table:table-cell table:style-name="TableCell69">
            <text:p text:style-name="P70"/>
          </table:table-cell>
        </table:table-row>
      </table:table>
      <text:p text:style-name="P71"/>
      <text:p text:style-name="P72">Gdzie:</text:p>
      <text:list text:style-name="WW8Num24">
        <text:list-item>
          <text:p text:style-name="P73">Cena jednostkowa za opakowanie i oznakowanie, załadunek, transport<text:s/><text:line-break/>i unieszkodliwianie 1 Mg wyrobów zawierających azbest pochodzących z demontażu<text:s/><text:line-break/>i składowanych na posesjach:</text:p>
        </text:list-item>
      </text:list>
      <text:p text:style-name="P74">-<text:s/>brutto ……………………………… zł (słownie:……………………………………..)</text:p>
      <text:p text:style-name="P75">2. Oświadczam (y), że przedmiot zamówienia zrealizujemy w terminie do 07 października 2022 r.</text:p>
      <text:p text:style-name="P76">3. Oświadczam (y), że jesteśmy związani niniejszą ofertą przez okres 30 dni od upływu terminu składania ofert.</text:p>
      <text:soft-page-break/>
      <text:p text:style-name="P77">4. Oświadczam (y), że w razie wybrania naszej oferty zobowiązujemy się do podpisania umowy na warunkach zawartych we wzorze umowy dołączonym do zapytania ofertowego oraz umowy powierzenia danych osobowych na warunkach zawartych we wzorze umowy dołączonym do<text:s/>zapytania ofertowego w miejscu i terminie określonym przez zamawiającego.</text:p>
      <text:p text:style-name="P78"><text:span text:style-name="T79">5.<text:s/></text:span><text:span text:style-name="T80">Oświadczam (y), że wypełnione zostały obowiązki informacyjne przewidziane w art. 13 lub art. 14<text:s/></text:span><text:span text:style-name="T81"><text:s/></text:span><text:span text:style-name="T82">rozporządzenie Parlamentu Europejskiego i Rady (UE) 2016/679 z dnia 27 kwietnia 2</text:span><text:span text:style-name="T83">016 r. w sprawie ochrony osób fizycznych w związku z przetwarzaniem danych osobowych i w sprawie swobodnego przepływu takich danych oraz uchylenia dyrektywy 95/46/WE (ogólne rozporządzenie o ochronie danych, dalej: RODO) (Dz. Urz. UE L 119 z 04.05.2016, st</text:span><text:span text:style-name="T84">r. 1)<text:s/></text:span><text:span text:style-name="T85">wobec osób fizycznych,<text:s/></text:span><text:span text:style-name="T86">od których dane osobowe bezpośrednio lub pośrednio pozyskałem</text:span><text:span text:style-name="T87"><text:s/>w celu złożenia oferty.<text:s/></text:span><text:span text:style-name="T88"><text:tab/></text:span><text:span text:style-name="T89"><text:line-break/></text:span><text:span text:style-name="T90">W przypadku gdy wykonawca<text:s/></text:span><text:span text:style-name="T91">nie przekazuje danych osobowych innych niż bezpośrednio jego dotyczących lub zachodzi wyłączenie stosowania obowi</text:span><text:span text:style-name="T92">ązku informacyjnego, stosownie do art. 13 ust. 4 lub art. 14 ust. 5 RODO treści oświadczenia wykonawca nie składa (usunięcie treści oświadczenia np. przez jego wykreślenie)</text:span></text:p>
      <text:p text:style-name="P93">6. Oświadczamy, że oferta nie zawiera/ zawiera (właściwe podkreślić) informacji stanowiących tajemnicę przedsiębiorstwa w rozumieniu przepisów o zwalczaniu nieuczciwej konkurencji.<text:s/></text:p>
      <text:p text:style-name="P94">7.<text:s/>Oświadczam iż nie podlegam wykluczeniu z postępowania na podstawie art. 7 ust 1 ustawy z dnia 13 kwietnia 2022 r. o szczególnych rozwiązaniach w zakresie przeciwdziałania wspieraniu agresji na Ukrainę oraz służących ochronie bezpieczeństwa narodowego.</text:p>
      <text:p text:style-name="P95">Informacje takie zawarte są w następujących dokumentach:</text:p>
      <text:p text:style-name="P96">……………………………………….</text:p>
      <text:p text:style-name="P97">……………………………………….</text:p>
      <text:p text:style-name="P98">……………………………………….</text:p>
      <text:p text:style-name="P99">Ofertę składamy na …………………….. kolejno ponumerowanych stronach.</text:p>
      <text:p text:style-name="P100">Na ofertę składają się:</text:p>
      <text:p text:style-name="P101">1………………………………</text:p>
      <text:p text:style-name="P102">2. ………………………………</text:p>
      <text:p text:style-name="P103">3. ………………………………</text:p>
      <text:p text:style-name="P104">4. ………………………………</text:p>
      <text:p text:style-name="P105">5. ………………………………</text:p>
      <text:p text:style-name="P106"/>
      <text:p text:style-name="P107">…………………., dn. ……………<text:tab/><text:tab/>……...<text:tab/>……………………………..</text:p>
      <text:p text:style-name="P108"><text:tab/><text:span text:style-name="T109"><text:tab/></text:span><text:span text:style-name="T110"><text:tab/></text:span><text:span text:style-name="T111"><text:tab/></text:span><text:span text:style-name="T112"><text:tab/></text:span><text:span text:style-name="T113">(podpis(y) osób uprawnionych do reprezentacji wykonawcy)</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text-properties style:font-name="Calibri" style:font-name-asian="Calibri"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4" style:display-name="WW8Num24">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Swierzno04</dc:creator>
    <meta:creation-date>2022-07-26T09:55:00Z</meta:creation-date>
    <dc:date>2022-07-26T09:55:00Z</dc:date>
    <meta:template xlink:href="Normal" xlink:type="simple"/>
    <meta:editing-cycles>2</meta:editing-cycles>
    <meta:editing-duration>PT60S</meta:editing-duration>
    <meta:document-statistic meta:page-count="4" meta:paragraph-count="8" meta:word-count="641" meta:character-count="4483" meta:row-count="32" meta:non-whitespace-character-count="3850"/>
  </office:meta>
</office:document-meta>
</file>