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 New Roman2" svg:font-family="'Times New Roman'"/>
    <style:font-face style:name="Courier New" svg:font-family="'Courier New'" style:font-family-generic="modern"/>
    <style:font-face style:name="TimesNewRomanPSMT1" svg:font-family="TimesNewRomanPSMT" style:font-family-generic="roman"/>
    <style:font-face style:name="Arial4" svg:font-family="Arial" style:font-family-generic="swiss"/>
    <style:font-face style:name="Arial3" svg:font-family="Arial" style:font-adornments="Normalny" style:font-family-generic="swiss"/>
    <style:font-face style:name="Arial Narrow" svg:font-family="'Arial Narrow'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officeooo:rsid="09366c67" officeooo:paragraph-rsid="001af04f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a" loext:opacity="100%" style:font-name="Arial" fo:font-size="11pt" fo:font-style="normal" fo:font-weight="bold" officeooo:paragraph-rsid="001af04f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1af04f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language="pl" fo:country="PL" fo:font-weight="bold" officeooo:paragraph-rsid="001c3704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c3704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" fo:font-size="11pt" fo:letter-spacing="-0.002cm" fo:language="pl" fo:country="PL" fo:font-style="normal" style:text-underline-style="none" fo:font-weight="normal" officeooo:paragraph-rsid="001c3704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normal" officeooo:paragraph-rsid="001af04f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" fo:font-size="10pt" fo:letter-spacing="-0.002cm" fo:language="pl" fo:country="PL" fo:font-style="normal" style:text-underline-style="none" fo:font-weight="normal" officeooo:paragraph-rsid="001c3704" fo:background-color="transparent" style:font-name-asian="Times New Roman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1af04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af04f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1pt" fo:language="pl" fo:country="PL" officeooo:paragraph-rsid="001af04f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1pt" fo:language="pl" fo:country="PL" officeooo:paragraph-rsid="001c3704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officeooo:paragraph-rsid="001af04f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1c3704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officeooo:paragraph-rsid="001c3704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1af04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bold" officeooo:paragraph-rsid="001c370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c3704"/>
    </style:style>
    <style:style style:name="P1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1pt" fo:font-weight="bold" officeooo:paragraph-rsid="001af04f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1af04f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1pt" officeooo:paragraph-rsid="001af04f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1pt" officeooo:paragraph-rsid="001af04f" style:font-size-asian="11pt" style:font-size-complex="11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officeooo:paragraph-rsid="001c3704" style:font-name-asian="Times New Roman1" style:font-size-asian="10pt" style:language-asian="pl" style:country-asian="PL" style:font-name-complex="Arial1" style:font-size-complex="10pt"/>
    </style:style>
    <style:style style:name="P24" style:family="paragraph" style:parent-style-name="Text_20_body">
      <style:paragraph-properties fo:text-align="start" style:justify-single-word="false"/>
      <style:text-properties officeooo:paragraph-rsid="001af04f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1pt" fo:font-weight="bold" officeooo:paragraph-rsid="001af04f" style:font-size-asian="11pt" style:font-weight-asian="bold" style:font-size-complex="11pt" style:font-weight-complex="bold"/>
    </style:style>
    <style:style style:name="P26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text-indent="0cm" style:auto-text-indent="false" fo:background-color="transparent" style:text-autospace="none">
        <style:tab-stops/>
      </style:paragraph-properties>
      <style:text-properties style:font-name="Arial" fo:font-size="11pt" fo:language="pl" fo:country="PL" officeooo:paragraph-rsid="001c3704" style:font-name-asian="Verdana" style:font-size-asian="11pt" style:font-name-complex="Verdana" style:font-size-complex="11pt"/>
    </style:style>
    <style:style style:name="P27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1af04f" fo:hyphenate="false" fo:hyphenation-remain-char-count="2" fo:hyphenation-push-char-count="2" loext:hyphenation-no-caps="false"/>
    </style:style>
    <style:style style:name="P28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paragraph-rsid="001af04f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rsid="09361e3f" officeooo:paragraph-rsid="001af04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1c3704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a" loext:opacity="100%" style:font-name="Arial" fo:font-size="12pt" fo:font-style="normal" fo:font-weight="bold" officeooo:paragraph-rsid="001c3704" style:font-size-asian="12pt" style:font-style-asian="normal" style:font-weight-asian="bold" style:font-name-complex="Calibri" style:font-size-complex="12pt" style:font-style-complex="normal" style:font-weight-complex="bold"/>
    </style:style>
    <style:style style:name="P32" style:family="paragraph" style:parent-style-name="Table_20_Heading" style:list-style-name="aaaaa">
      <style:paragraph-properties fo:text-align="start" style:justify-single-word="false"/>
      <style:text-properties style:font-name="Arial" fo:font-size="11pt" fo:language="pl" fo:country="PL" fo:font-style="normal" officeooo:paragraph-rsid="001af04f" style:font-size-asian="11pt" style:font-style-asian="normal" style:font-size-complex="11pt" style:font-style-complex="normal"/>
    </style:style>
    <style:style style:name="P33" style:family="paragraph" style:parent-style-name="Table_20_Heading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text-position="0% 100%" style:font-name="Arial" fo:font-size="10pt" fo:letter-spacing="-0.002cm" fo:language="pl" fo:country="PL" fo:font-style="italic" style:text-underline-style="none" fo:font-weight="normal" officeooo:paragraph-rsid="001af04f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font-weight="bold" officeooo:rsid="09361e3f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 style:list-style-name="aaaaa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loext:opacity="100%" style:text-position="0% 100%" style:font-name="Times New Roman" fo:font-size="9pt" fo:letter-spacing="-0.002cm" fo:language="pl" fo:country="PL" fo:font-style="normal" style:text-underline-style="none" fo:font-weight="bold" officeooo:paragraph-rsid="001af04f" fo:background-color="transparent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37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fo:color="#00000a" loext:opacity="100%" style:text-position="0% 100%" style:font-name="Arial" fo:font-size="12pt" fo:language="pl" fo:country="PL" fo:font-style="normal" style:text-underline-style="none" fo:font-weight="bold" officeooo:rsid="01b969d4" fo:background-color="transparent" loext:char-shading-value="0" style:font-name-asian="TimesNewRomanPSMT1" style:font-size-asian="12pt" style:language-asian="ar" style:country-asian="SA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2" style:family="text">
      <style:text-properties fo:color="#00000a" loext:opacity="100%"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fo:letter-spacing="-0.002cm" fo:font-style="normal" fo:text-shadow="none" style:text-underline-style="none" fo:font-weight="bold" officeooo:rsid="078ef0fb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bold" style:font-name-complex="Times New Roman2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882cbea" style:font-weight-asian="bold" style:font-weight-complex="bold"/>
    </style:style>
    <style:style style:name="T12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3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14" style:family="text">
      <style:text-properties officeooo:rsid="09361e3f"/>
    </style:style>
    <style:style style:name="T15" style:family="text">
      <style:text-properties officeooo:rsid="01935ce6"/>
    </style:style>
    <style:style style:name="T16" style:family="text">
      <style:text-properties style:text-outline="false" style:text-line-through-style="none" style:text-line-through-type="none" style:font-name="Arial" fo:font-size="11pt" fo:text-shadow="none" fo:font-weight="bold" style:font-size-asian="11pt" style:font-weight-asian="normal" style:font-size-complex="11pt" style:font-weight-complex="normal" style:text-emphasize="none"/>
    </style:style>
    <style:style style:name="T17" style:family="text">
      <style:text-properties style:text-outline="false" style:text-line-through-style="none" style:text-line-through-type="none" style:text-position="33% 80%" style:font-name="Arial" fo:font-size="11pt" fo:text-shadow="none" fo:font-weight="bold" style:font-size-asian="11pt" style:font-weight-asian="normal" style:font-size-complex="11pt" style:font-weight-complex="normal" style:text-emphasize="none"/>
    </style:style>
    <style:style style:name="T18" style:family="text">
      <style:text-properties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emphasize="none"/>
    </style:style>
    <style:style style:name="T19" style:family="text">
      <style:text-properties officeooo:rsid="093772b8"/>
    </style:style>
    <style:style style:name="T20" style:family="text">
      <style:text-properties officeooo:rsid="09361e3f" style:language-complex="zxx" style:country-complex="non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rzedmiot zamówieni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jsce wykonania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miot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wierzchni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iłami własnymi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załącznik nr </text:span><text:span text:style-name="T11">7 </text:span><text:span text:style-name="T10">do specyfikacji istotnych warunków zamówienia</text:span></text:p>
      <text:p text:style-name="P19">znak: Rz.271.<text:span text:style-name="T14">5</text:span>.202<text:span text:style-name="T15">1</text:span></text:p>
      <text:p text:style-name="P9"/>
      <text:p text:style-name="P20">Składany przez wykonawcę/ców na wezwanie zamawiającego</text:p>
      <text:p text:style-name="P13"><draw:control text:anchor-type="as-char" draw:z-index="0" draw:name="Kształt4_70" draw:style-name="gr1" draw:text-style-name="P37" svg:width="4.409cm" svg:height="1.311cm" draw:control="control1"><svg:title>Pole edycyjne: brutto</svg:title><svg:desc>Pole edycyjne: brutto</svg:desc></draw:control></text:p>
      <text:p text:style-name="P21">(pieczątka wykonawcy)</text:p>
      <text:p text:style-name="P16"><text:span text:style-name="Strong_20_Emphasis"><text:span text:style-name="T4">Wykonanie </text:span></text:span><text:span text:style-name="Strong_20_Emphasis"><text:span text:style-name="T5">oznakowania poziomego dróg kategorii </text:span></text:span><text:span text:style-name="Strong_20_Emphasis"><text:span text:style-name="T6">gminnej</text:span></text:span><text:span text:style-name="Strong_20_Emphasis"><text:span text:style-name="T5"> (linie segregacyjne, przejścia dla pieszych, strzałki i symbole) na terenie </text:span></text:span><text:span text:style-name="Strong_20_Emphasis"><text:span text:style-name="T6">Legionowa</text:span></text:span></text:p>
      <text:p text:style-name="P21"/>
      <text:p text:style-name="P20">WYKAZ ROBÓT BUDOWLANYCH WYKONANYCH NIE WCZEŚNIEJ NIŻ W OKRESIE OSTATNICH 5 LAT PRZED UPŁYWEM TERMINU SKŁADANIA OFERT, A JEŻELI OKRES PROWADZENIA DZIAŁALNOŚCI JEST KRÓTSZY - W TYM OKRESIE</text:p>
      <text:list xml:id="list1163582803" text:style-name="aaaaa">
        <text:list-header>
          <text:p text:style-name="P32"/>
          <text:p text:style-name="P32">Przedmiot zamówienia</text:p>
          <text:p text:style-name="P33"><text:span text:style-name="Strong_20_Emphasis"><text:span text:style-name="T18">(rodzaj robót)</text:span></text:span></text:p>
          <text:p text:style-name="P27"><draw:control text:anchor-type="as-char" draw:z-index="1" draw:name="Kształt4_3" draw:style-name="gr1" draw:text-style-name="P37" svg:width="15.613cm" svg:height="1.311cm" draw:control="control2"><svg:title>Pole edycyjne: brutto</svg:title><svg:desc>Pole edycyjne: brutto</svg:desc></draw:control></text:p>
          <text:p text:style-name="P34">Data dd/mm/rrrr wykonania</text:p>
          <text:p text:style-name="P28"><draw:control text:anchor-type="as-char" draw:z-index="2" draw:name="Kształt4_13" draw:style-name="gr1" draw:text-style-name="P37" svg:width="15.613cm" svg:height="1.311cm" draw:control="control3"><svg:title>Pole edycyjne: brutto</svg:title><svg:desc>Pole edycyjne: brutto</svg:desc></draw:control></text:p>
          <text:p text:style-name="P35">Miejsce wykonania</text:p>
          <text:p text:style-name="P29"><draw:control text:anchor-type="as-char" draw:z-index="3" draw:name="Kształt4_4" draw:style-name="gr1" draw:text-style-name="P37" svg:width="15.613cm" svg:height="1.311cm" draw:control="control4"><svg:title>Pole edycyjne: brutto</svg:title><svg:desc>Pole edycyjne: brutto</svg:desc></draw:control></text:p>
          <text:p text:style-name="P34">Podmiot na rzecz którego roboty zostały wykonane</text:p>
          <text:p text:style-name="P28"><draw:control text:anchor-type="as-char" draw:z-index="4" draw:name="Kształt4_14" draw:style-name="gr1" draw:text-style-name="P37" svg:width="15.613cm" svg:height="1.311cm" draw:control="control5"><svg:title>Pole edycyjne: brutto</svg:title><svg:desc>Pole edycyjne: brutto</svg:desc></draw:control></text:p>
          <text:p text:style-name="P36"><text:span text:style-name="Strong_20_Emphasis"><text:span text:style-name="T16">Powierzchnia wykonanych oznakowań poziomych w m</text:span></text:span><text:span text:style-name="Strong_20_Emphasis"><text:span text:style-name="T17">2</text:span></text:span></text:p>
        </text:list-header>
      </text:list>
      <text:p text:style-name="P3"><draw:control text:anchor-type="as-char" draw:z-index="5" draw:name="Kształt4_15" draw:style-name="gr1" draw:text-style-name="P37" svg:width="15.613cm" svg:height="1.311cm" draw:control="control6"><svg:title>Pole edycyjne: brutto</svg:title><svg:desc>Pole edycyjne: brutto</svg:desc></draw:control></text:p>
      <text:p text:style-name="P24"><text:span text:style-name="Strong_20_Emphasis"><text:span text:style-name="T7"/></text:span></text:p>
      <text:p text:style-name="P25">Siłami własnymi/</text:p>
      <text:p text:style-name="P25">zasoby innych podmiotów*</text:p>
      <text:p text:style-name="P25"/>
      <text:p text:style-name="P10"><draw:control text:anchor-type="as-char" draw:z-index="6" draw:name="Kształt4_16" draw:style-name="gr1" draw:text-style-name="P37" svg:width="15.613cm" svg:height="1.311cm" draw:control="control7"><svg:title>Pole edycyjne: brutto</svg:title><svg:desc>Pole edycyjne: brutto</svg:desc></draw:control></text:p>
      <text:p text:style-name="P11"/>
      <text:p text:style-name="P11"/>
      <text:p text:style-name="P26"><text:soft-page-break/><text:span text:style-name="Domyślna_20_czcionka_20_akapitu"><text:span text:style-name="T8">Jeżeli wykonawca powołuje się na doświadczenie w realizacji robót budowlanych, wykonywanych wspólnie z innymi wykonawcami, wykaz o którym mowa, dotyczy robót budowlanych, w których wykonaniu wykonawca ten bezpośrednio uczestniczył.</text:span></text:span></text:p>
      <text:p text:style-name="P12">Ilość pozycji niniejszego wykazu nie jest w żaden sposób limitowana i zależy od potrzeb Wykonawcy.</text:p>
      <text:p text:style-name="P4"><text:span text:style-name="T3">* </text:span><text:span text:style-name="T13">niepotrzebne skreślić</text:span></text:p>
      <text:p text:style-name="P5"><text:span text:style-name="Domyślna_20_czcionka_20_akapitu"/></text:p>
      <text:p text:style-name="P6"/>
      <text:p text:style-name="P8">Do niniejszego wykazu należy dołączyć dokumenty potwierdzające, że wyżej wymienione <text:span text:style-name="T19">roboty</text:span> zostały wykonane należycie.</text:p>
      <text:p text:style-name="P17">Wykonawca może polegać na doświadczeniu innych podmiotów. W takiej sytuacji Wykonawca jest zobowiązany uwzględnić te <text:span text:style-name="T20">roboty </text:span>w wykazie wraz z dokumentami potwierdzającymi, że <text:span text:style-name="T20">roboty</text:span> zostały wykonane należycie oraz dołączyć do oferty pisemne zobowiązanie tych podmiotów do współpracy.</text:p>
      <text:p text:style-name="P18"><text:span text:style-name="T12">Pisemne zobowiązanie podmiotu do oddania wykonawcy do jego dyspozycji niezbędnych zasobów na okres korzystania z nich przy wykonaniu </text:span><text:a xlink:type="simple" xlink:href="http://www.komunikaty.pl/komunikaty/3,79737.html?&amp;announcementTypeAlias=przetargi&amp;xxNoticeType=1" text:style-name="Internet_20_link" text:visited-style-name="Visited_20_Internet_20_Link"><text:span text:style-name="T9">zamówienia</text:span></text:a><text:span text:style-name="T12"> winno być złożone w oryginale.</text:span></text:p>
      <text:p text:style-name="P14"><text:bookmark text:name="_GoBack2"/></text:p>
      <text:p text:style-name="P15"/>
      <text:p text:style-name="P23"/>
      <text:list xml:id="list140959638209591" text:continue-numbering="true" text:style-name="aaaaa">
        <text:list-header>
          <text:p text:style-name="P30"><text:span text:style-name="T2">UWAGA: </text:span><text:span text:style-name="T1">Wykaz</text:span><text:span text:style-name="T2"> należy podpisać kwalifikowanym podpisem elektronicznym, podpisem zaufanym lub podpisem osobistym osoby uprawnionej do zaciągania zobowiązań w imieniu Wykonawcy</text:span></text:p>
        </text:list-header>
      </text:list>
      <text:p text:style-name="P31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 New Roman2" svg:font-family="'Times New Roman'"/>
    <style:font-face style:name="Courier New" svg:font-family="'Courier New'" style:font-family-generic="modern"/>
    <style:font-face style:name="TimesNewRomanPSMT1" svg:font-family="TimesNewRomanPSMT" style:font-family-generic="roman"/>
    <style:font-face style:name="Arial4" svg:font-family="Arial" style:font-family-generic="swiss"/>
    <style:font-face style:name="Arial3" svg:font-family="Arial" style:font-adornments="Normalny" style:font-family-generic="swiss"/>
    <style:font-face style:name="Arial Narrow" svg:font-family="'Arial Narrow'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4-punkt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34:56.522000000</meta:creation-date>
    <dc:date>2021-04-21T14:04:50.989000000</dc:date>
    <meta:editing-duration>PT1M57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8" meta:word-count="232" meta:character-count="1790" meta:non-whitespace-character-count="1579"/>
  </office:meta>
</office:document-meta>
</file>