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Times New Roman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016cm" style:type="right" style:leader-style="solid" style:leader-text="_"/>
        </style:tab-stops>
      </style:paragraph-properties>
      <style:text-properties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>
        <style:tab-stops>
          <style:tab-stop style:position="16.016cm" style:type="right" style:leader-style="solid" style:leader-text="_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justify" style:justify-single-word="false" style:punctuation-wrap="simple">
        <style:tab-stops>
          <style:tab-stop style:position="16.016cm" style:type="right" style:leader-style="solid" style:leader-text="_"/>
        </style:tab-stops>
      </style:paragraph-properties>
      <style:text-properties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016cm" style:type="right" style:leader-style="solid" style:leader-text="_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16cm" style:type="right" style:leader-style="solid" style:leader-text="_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punctuation-wrap="simple">
        <style:tab-stops>
          <style:tab-stop style:position="16.016cm" style:type="right" style:leader-style="solid" style:leader-text="_"/>
        </style:tab-stops>
      </style:paragraph-properties>
      <style:text-properties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16.016cm" style:type="right" style:leader-style="solid" style:leader-text="_"/>
        </style:tab-stops>
      </style:paragraph-properties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016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016cm" style:type="right" style:leader-style="solid" style:leader-text="_"/>
        </style:tab-stops>
      </style:paragraph-properties>
    </style:style>
    <style:style style:name="P11" style:family="paragraph" style:parent-style-name="Standard">
      <style:paragraph-properties fo:text-align="justify" style:justify-single-word="false" style:punctuation-wrap="simple">
        <style:tab-stops>
          <style:tab-stop style:position="16.016cm" style:type="right" style:leader-style="solid" style:leader-text="_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16.016cm" style:type="right" style:leader-style="solid" style:leader-text="_"/>
        </style:tab-stops>
      </style:paragraph-properties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Normalny">
      <style:paragraph-properties fo:text-align="justify" style:justify-single-word="false">
        <style:tab-stops>
          <style:tab-stop style:position="17.286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name-complex="Times New Roman" style:font-size-complex="20pt"/>
    </style:style>
    <style:style style:name="P17" style:family="paragraph" style:parent-style-name="Standard" style:list-style-name="L1">
      <style:paragraph-properties>
        <style:tab-stops>
          <style:tab-stop style:position="13.476cm" style:type="right" style:leader-style="solid" style:leader-text="_"/>
        </style:tab-stops>
      </style:paragraph-properties>
      <style:text-properties fo:font-size="14pt" style:font-size-asian="14pt" style:font-name-complex="Times New Roman" style:font-size-complex="14pt"/>
    </style:style>
    <style:style style:name="P18" style:family="paragraph" style:parent-style-name="Standard" style:list-style-name="L1">
      <style:paragraph-properties>
        <style:tab-stops>
          <style:tab-stop style:position="14.746cm" style:type="right" style:leader-style="solid" style:leader-text="_"/>
        </style:tab-stops>
      </style:paragraph-properties>
      <style:text-properties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name-asian="Times New Roman" style:font-size-asian="14pt" style:language-asian="pl" style:country-asian="PL" style:font-name-complex="Times New Roman" style:font-size-complex="14pt"/>
    </style:style>
    <style:style style:name="T4" style:family="text">
      <style:text-properties fo:font-size="14pt" style:font-name-asian="Times New Roman" style:font-size-asian="14pt" style:language-asian="pl" style:country-asian="PL" style:font-name-complex="Times New Roman" style:font-size-complex="14pt" style:font-weight-complex="bold"/>
    </style:style>
    <style:style style:name="T5" style:family="text">
      <style:text-properties fo:color="#00000a" fo:font-size="14pt" style:font-size-asian="14pt" style:font-size-complex="14pt"/>
    </style:style>
    <style:style style:name="T6" style:family="text">
      <style:text-properties fo:color="#00000a"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ZÓR UMOWA DZIERŻAWY</text:p>
      <text:p text:style-name="P1"/>
      <text:p text:style-name="P2"/>
      <text:p text:style-name="P8">zawarta w siedzibie Urzędu Gminy Udanin w dniu ....................pomiędzy:</text:p>
      <text:p text:style-name="P8"/>
      <text:list xml:id="list8377705326259107493" text:style-name="L1">
        <text:list-item>
          <text:p text:style-name="P17">Gminą Udanin, ul. Kościelna 10, 55-340 Udanin reprezentowaną przez</text:p>
        </text:list-item>
      </text:list>
      <text:p text:style-name="P8">Wójta Gminy Udanin – Wojciecha Płaziuka,</text:p>
      <text:p text:style-name="P8">zwanym w dalszej części umowy Wydzierżawiającym,</text:p>
      <text:p text:style-name="P8">i</text:p>
      <text:list xml:id="list34671575" text:continue-numbering="true" text:style-name="L1">
        <text:list-item>
          <text:p text:style-name="P18">......................................................................................................................</text:p>
        </text:list-item>
      </text:list>
      <text:p text:style-name="P8">zwanym w dalszej części umowy Dzierżawcą.</text:p>
      <text:p text:style-name="P3"><text:s text:c="56"/>§ 1</text:p>
      <text:p text:style-name="P10"><text:span text:style-name="Domyślna_20_czcionka_20_akapitu"><text:span text:style-name="T1">Przedmiotem umo</text:span></text:span><text:span text:style-name="Domyślna_20_czcionka_20_akapitu"><text:span text:style-name="T1">wy jest część nieruchomości gruntowej położonej w Udaninie oznaczonej nr ewidencyjnym 14 obręb Udanin o pow. 0,0600 ha, dla której Sąd Rejonowy w Jaworz IV Wydział Ksiąg Wieczystych prowadzi księgę wieczystą pod numerem LE1J/00012049/6,</text:span></text:span></text:p>
      <text:p text:style-name="P13"><text:span text:style-name="Domyślna_20_czcionka_20_akapitu"><text:span text:style-name="T2">§ 2</text:span></text:span></text:p>
      <text:p text:style-name="P14"><text:span text:style-name="Domyślna_20_czcionka_20_akapitu"><text:span text:style-name="T5">Wydzierżawiający oddaje w dzierżawę nieruchomość gruntową oznaczoną w zał. nr 1 i opisaną w </text:span></text:span><text:span text:style-name="Domyślna_20_czcionka_20_akapitu"><text:span text:style-name="T6">§ 1 </text:span></text:span><text:span text:style-name="Domyślna_20_czcionka_20_akapitu"><text:span text:style-name="T5">do używania i pobierania pożytków na czas oznaczony od ……….. <text:s text:c="2"/>do <text:s/>……………….. .</text:span></text:span></text:p>
      <text:p text:style-name="P9"/>
      <text:p text:style-name="P5"/>
      <text:p text:style-name="P12"><text:span text:style-name="Domyślna_20_czcionka_20_akapitu"><text:span text:style-name="T2">§ 3</text:span></text:span></text:p>
      <text:p text:style-name="P9">Z tytułu dzierżawy Dzierżawca …………………….……………….. będzie płacić:</text:p>
      <text:p text:style-name="P15">czynsz za grunt w wysokości .........zł (słownie: ...............) powiększony o należny podatek VAT w wysokości ............ Strony określają, że miesięczny czynsz dzierżawny naliczany będzie zgodnie z zarządzeniem Wójta Gminy Udanin nr 94/2019 z dnia 5 listopada 2019 roku, według którego stawka za jeden metr kwadratowy wynosi 2,00 zł. netto (słownie: dwa złote). <text:s/></text:p>
      <text:p text:style-name="P9"/>
      <text:p text:style-name="P6">§ 4</text:p>
      <text:p text:style-name="P9">Czynsz płatny będzie z góry do dnia 10-tego każdego miesiąca na rachunek bankowy Wydzierżawiającego o numerze ……………………………. prowadzony przez Bank Spółdzielczy w Środzie Śląskiej</text:p>
      <text:p text:style-name="P9"/>
      <text:p text:style-name="P6">§ 5</text:p>
      <text:p text:style-name="P9">Dzierżawcę obciążają koszty podatku od nieruchomości.</text:p>
      <text:p text:style-name="P9"/>
      <text:p text:style-name="P6">§ 6</text:p>
      <text:p text:style-name="P10"><text:span text:style-name="Domyślna_20_czcionka_20_akapitu"><text:span text:style-name="T1">Dzierżawca zobowiązany jest do ponoszenia wszelkich kosztów związanych z zużyciem mediów i w tym zakresie będzie pokrywał je na podstawie faktur wystawianych przez</text:span></text:span><text:span text:style-name="Domyślna_20_czcionka_20_akapitu"><text:span text:style-name="T1"> Wydzierżawiającego bądź podmiot wskazany przez Wydzierżawiającego.</text:span></text:span></text:p>
      <text:p text:style-name="P9"/>
      <text:p text:style-name="P9"><text:soft-page-break/></text:p>
      <text:p text:style-name="P12"><text:span text:style-name="Domyślna_20_czcionka_20_akapitu"><text:span text:style-name="T2">§ 7</text:span></text:span></text:p>
      <text:p text:style-name="P9">Wydzierżawiający zastrzega sobie możliwość rozwiązania Umowy dzierżawy za 1 miesięcznym okresem wypowiedzenia, jeżeli Dzierżawca pozostanie w zwłoce z zapłatą czynszu za dwa okresy płatności. Złożone oświadczenie o wypowiedzeniu może nastąpić po wcześniejszym wezwaniu Dzierżawcy do zapłaty oraz jednoczesnym wyznaczeniem 7 dniowego terminu zapłaty.</text:p>
      <text:p text:style-name="P9"/>
      <text:p text:style-name="P6">§ 8</text:p>
      <text:p text:style-name="P9">Dzierżawca zobowiązuje się, że będzie używać przedmiotu dzierżawy zgodnie z jego przeznaczeniem, utrzyma go w należytym stanie, nie odda go do korzystania innym osobom oraz wykona na własny koszt wszelkie naprawy niezbędne do zachowania przedmiotu dzierżawy w stanie niepogorszonym.</text:p>
      <text:p text:style-name="P9"/>
      <text:p text:style-name="P6">§ 9</text:p>
      <text:p text:style-name="P10"><text:span text:style-name="Domyślna_20_czcionka_20_akapitu"><text:span text:style-name="T1">Stosownie do art. 41b ust. 2 ustawy o </text:span></text:span><text:span text:style-name="Domyślna_20_czcionka_20_akapitu"><text:span text:style-name="T1">odpadach (t.j. Dz.U. z 202</text:span></text:span><text:span text:style-name="Domyślna_20_czcionka_20_akapitu"><text:span text:style-name="T1">2</text:span></text:span><text:span text:style-name="Domyślna_20_czcionka_20_akapitu"><text:span text:style-name="T1"> r. poz. </text:span></text:span><text:span text:style-name="Domyślna_20_czcionka_20_akapitu"><text:span text:style-name="T1">699</text:span></text:span><text:span text:style-name="Domyślna_20_czcionka_20_akapitu"><text:span text:style-name="T1">) w Załączniku nr 2 do Umowy Strony wskazują masę i rodzaje </text:span></text:span><text:bookmark text:name="highlightHit_1010"/><text:span text:style-name="Domyślna_20_czcionka_20_akapitu"><text:span text:style-name="T1">odpadów, które mogą być zbierane lub przetwarzane w okresie roku na nieruchomości określonej w § 1 będącej przedmiotem dzierżawy.</text:span></text:span></text:p>
      <text:p text:style-name="P9"/>
      <text:p text:style-name="P12"><text:span text:style-name="Domyślna_20_czcionka_20_akapitu"><text:span text:style-name="T2">§ 10</text:span></text:span></text:p>
      <text:p text:style-name="P9">Dzierżawca nie będzie żądał od Wydzierżawiającego zwrotu kosztów poniesionych na zwykłe utrzymanie przedmiotu dzierżawy.</text:p>
      <text:p text:style-name="P9"/>
      <text:p text:style-name="P12"><text:span text:style-name="Domyślna_20_czcionka_20_akapitu"><text:span text:style-name="T2">§ 11</text:span></text:span></text:p>
      <text:p text:style-name="P9">Wykorzystywanie dzierżawionej nieruchomości w sposób sprzeczny z umową oraz niedotrzymanie warunków określonych w § 8 może spowodować natychmiastowe rozwiązanie umowy przez Wydzierżawiającego.</text:p>
      <text:p text:style-name="P9"/>
      <text:p text:style-name="P12"><text:span text:style-name="Domyślna_20_czcionka_20_akapitu"><text:span text:style-name="T2">§ 12</text:span></text:span></text:p>
      <text:p text:style-name="P10"><text:span text:style-name="Domyślna_20_czcionka_20_akapitu"><text:span text:style-name="T1">Wydzierżawiający i Dzierżawca stosownie do art. 41b ustawy o odpadach (t.j. Dz.U. z 202</text:span></text:span><text:span text:style-name="Domyślna_20_czcionka_20_akapitu"><text:span text:style-name="T1">2</text:span></text:span><text:span text:style-name="Domyślna_20_czcionka_20_akapitu"><text:span text:style-name="T1"> r. poz. </text:span></text:span><text:span text:style-name="Domyślna_20_czcionka_20_akapitu"><text:span text:style-name="T1">699</text:span></text:span><text:span text:style-name="Domyślna_20_czcionka_20_akapitu"><text:span text:style-name="T1">) oświadczają, że są świadomi odpowiedzialności solidarnej, o której mowa w art. 12 ustawy z dnia 13 kwietn</text:span></text:span><text:span text:style-name="Domyślna_20_czcionka_20_akapitu"><text:span text:style-name="T1">ia 2007 r. o zapobieganiu szkodom w środowisku i ich naprawie.</text:span></text:span></text:p>
      <text:p text:style-name="P9"/>
      <text:p text:style-name="P6">§ 13</text:p>
      <text:p text:style-name="P9">W sprawach nieuregulowanych niniejszą umową, mają zastosowanie przepisy Kodeksu Cywilnego.</text:p>
      <text:p text:style-name="P9"/>
      <text:p text:style-name="P6">§ 14</text:p>
      <text:p text:style-name="P9">Wszelkie spory związane z realizacją niniejszej umowy, niemożliwe do rozstrzygnięcia w sposób polubowny, rozstrzygać będzie właściwy sąd.</text:p>
      <text:p text:style-name="P9"/>
      <text:p text:style-name="P12"><text:span text:style-name="Domyślna_20_czcionka_20_akapitu"><text:span text:style-name="T2">§15</text:span></text:span></text:p>
      <text:p text:style-name="P9">Załączniki nr 1 i nr 2 do niniejszej Umowy stanowią jej integralną część.</text:p>
      <text:p text:style-name="P9"><text:soft-page-break/></text:p>
      <text:p text:style-name="P12"><text:span text:style-name="Domyślna_20_czcionka_20_akapitu"><text:span text:style-name="T2">§ 16</text:span></text:span></text:p>
      <text:p text:style-name="P9">Umowę niniejszą sporządzono w czterech jednobrzmiących egzemplarzach, po dwa dla każdej ze stron.</text:p>
      <text:p text:style-name="P4"/>
      <text:p text:style-name="P7">§ 17</text:p>
      <text:p text:style-name="P11"><text:span text:style-name="Domyślna_20_czcionka_20_akapitu"><text:span text:style-name="T3">Strony </text:span></text:span><text:span text:style-name="Domyślna_20_czcionka_20_akapitu"><text:span text:style-name="T3">oświadczają, że</text:span></text:span><text:span text:style-name="Domyślna_20_czcionka_20_akapitu"><text:span text:style-name="T4"> </text:span></text:span><text:span text:style-name="Domyślna_20_czcionka_20_akapitu"><text:span text:style-name="T3">koszty tego aktu ponosi Dzierżawca</text:span></text:span><text:span text:style-name="Domyślna_20_czcionka_20_akapitu"><text:span text:style-name="T4">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-asian="Calibri" style:language-asian="en" style:country-asian="US" style:font-name-complex="Times New Roman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09-04-16T11:32:00Z</meta:creation-date>
    <dc:date>2022-08-05T14:44:26.35</dc:date>
    <meta:print-date>2021-02-02T15:08:00Z</meta:print-date>
    <meta:editing-cycles>19</meta:editing-cycles>
    <meta:editing-duration>PT6H58M1S</meta:editing-duration>
    <meta:document-statistic meta:table-count="0" meta:image-count="0" meta:object-count="0" meta:page-count="3" meta:paragraph-count="43" meta:word-count="527" meta:character-count="37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INetCache/Content.Outlook/W5VSRQ29/umowa%20dzierżawy%202022%20PSZOK.odt/Normal"/>
  </office:meta>
</office:document-meta>
</file>