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text-properties style:font-name="Arial" fo:font-size="8pt" fo:font-style="italic" style:font-size-asian="8pt" style:font-style-asian="italic" style:font-name-complex="Arial2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Arial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 style:font-name-complex="Arial2" style:font-weight-complex="bold"/>
    </style:style>
    <style:style style:name="P15" style:family="paragraph" style:parent-style-name="Footer">
      <style:text-properties style:font-name="Arial" fo:font-size="9pt" style:font-size-asian="9pt" style:font-size-complex="9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text-properties style:font-name="Arial" fo:font-size="8pt" style:font-size-asian="8pt" style:font-name-complex="Arial2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22" style:family="paragraph" style:parent-style-name="Standard">
      <style:text-properties style:font-name="Arial" style:font-name-complex="Arial2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style:font-name="Arial1" fo:font-size="11pt" fo:font-weight="bold" officeooo:paragraph-rsid="001528f3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style:font-name="Arial" fo:font-size="12pt" fo:font-style="italic" fo:font-weight="bold" officeooo:paragraph-rsid="001528f3" style:font-size-asian="12pt" style:font-style-asian="italic" style:font-weight-asian="bold" style:font-name-complex="Arial2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10.5cm" fo:text-indent="0cm" style:auto-text-indent="false"/>
      <style:text-properties style:font-name="Arial" fo:font-size="8pt" style:font-size-asian="8pt" style:font-name-complex="Arial2" style:font-size-complex="8pt"/>
    </style:style>
    <style:style style:name="P27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Arial" fo:font-weight="bold" style:font-weight-asian="bold" style:font-name-complex="Arial2" style:font-weight-complex="bold"/>
    </style:style>
    <style:style style:name="P2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8pt" style:font-size-asian="8pt" style:font-name-complex="Arial2" style:font-size-complex="8pt"/>
    </style:style>
    <style:style style:name="P29" style:family="paragraph" style:parent-style-name="Standard_20__28_user_29_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officeooo:rsid="001528f3" style:font-name-complex="Arial2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color="#000000" style:font-name="Arial" style:font-name-complex="Arial2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35276" style:font-size-asian="12pt" style:font-size-complex="12pt"/>
    </style:style>
    <style:style style:name="T11" style:family="text">
      <style:text-properties officeooo:rsid="002352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<text:s text:c="8"/></text:span><text:span text:style-name="T4">Wykonawca <text:s text:c="3"/></text:span><text:span text:style-name="T6"><text:s text:c="76"/></text:span><text:span text:style-name="T4">Załącznik nr </text:span><text:span text:style-name="T5">8 do SWZ</text:span><text:span text:style-name="T6"> <text:s text:c="102"/></text:span></text:p>
      <text:p text:style-name="P17">................................................................ <text:s text:c="2"/></text:p>
      <text:p text:style-name="P17"><text:s text:c="42"/></text:p>
      <text:p text:style-name="P17">................................................................ <text:s text:c="44"/></text:p>
      <text:p text:style-name="P20"><text:s text:c="4"/>(pełna nazwa/firma, adres, w zależności od <text:s text:c="13"/></text:p>
      <text:p text:style-name="P20"><text:s text:c="9"/>podmiotu: NIP/PESEL, KRS/CEiDG)</text:p>
      <text:p text:style-name="P3"/>
      <text:p text:style-name="Standard"><text:span text:style-name="T3"><text:s text:c="11"/></text:span><text:span text:style-name="T4">reprezentowany przez:</text:span></text:p>
      <text:p text:style-name="P17">................................................................ <text:s text:c="2"/></text:p>
      <text:p text:style-name="P17"><text:s text:c="42"/></text:p>
      <text:p text:style-name="P17">................................................................ <text:s text:c="44"/></text:p>
      <text:p text:style-name="P26"><text:s text:c="25"/>(imię, nazwisko, </text:p>
      <text:p text:style-name="P26"><text:s text:c="8"/>stanowisko/podstawa do reprezentacji)</text:p>
      <text:p text:style-name="P27">Gmina Pyrzyce</text:p>
      <text:p text:style-name="P27">Plac Ratuszowy 1</text:p>
      <text:p text:style-name="P27">74-200 Pyrzyce</text:p>
      <text:p text:style-name="P9"/>
      <text:p text:style-name="P22"><text:s text:c="10"/></text:p>
      <text:p text:style-name="P23">OŚWIADCZENIE WYKONAWCY </text:p>
      <text:p text:style-name="P4"><text:bookmark text:name="_GoBack"/></text:p>
      <text:p text:style-name="P23">składane w zakresie wypełnienia obowiązków informacyjnych </text:p>
      <text:p text:style-name="P23">przewidzianych w art. 13 lub art. 14 RODO</text:p>
      <text:p text:style-name="P5"/>
      <text:p text:style-name="P29">Na potrzeby postępowania o udzielenie zamówienia publicznego pn. </text:p>
      <text:p text:style-name="P11"/>
      <text:p text:style-name="P24">Uzbrojenie terenów w ul. Lipiańskiej w Pyrzycach – <text:span text:style-name="T11">budowa sieci wodociągowej <text:s text:c="9"/>z przyłączami</text:span> <text:span text:style-name="T11">oraz budowa sieci kanalizacji sanitarnej z przyłączami</text:span>.</text:p>
      <text:p text:style-name="P25"/>
      <text:p text:style-name="P12"/>
      <text:p text:style-name="P13"/>
      <text:p text:style-name="P14"/>
      <text:p text:style-name="P8"><text:span text:style-name="T1">prowadzonego przez Gminę Pyrzyce</text:span><text:span text:style-name="T7"> </text:span><text:span text:style-name="T1">oświadczamy,</text:span><text:span text:style-name="T4"> co następuje:</text:span></text:p>
      <text:p text:style-name="P6"/>
      <text:p text:style-name="P7"/>
      <text:p text:style-name="P2"><text:span text:style-name="T8">Oświadczamy, że wypełniliśmy obowiązki informacyjne przewidziane w art. 13 lub art. 14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8">wobec osób fizycznych, </text:span><text:span text:style-name="T4">od których dane osobowe bezpośrednio lub pośrednio pozyskałem</text:span><text:span text:style-name="T8"> w celu ubiegania się o udzielenie zamówienia publicznego <text:line-break/>w niniejszym postępowaniu</text:span><text:span text:style-name="T4">.</text:span></text:p>
      <text:p text:style-name="P7"/>
      <text:p text:style-name="P6"/>
      <text:p text:style-name="P6"/>
      <text:p text:style-name="P6"/>
      <text:p text:style-name="P6"/>
      <text:p text:style-name="P6"/>
      <text:p text:style-name="P7"/>
      <text:p text:style-name="P7">…………..……………..……. dnia ………..…….…….. </text:p>
      <text:p text:style-name="P21"><text:s text:c="9"/>(miejscowość)</text:p>
      <text:p text:style-name="P19"><text:tab/><text:tab/><text:tab/><text:tab/><text:tab/><text:tab/>…………………………………………</text:p>
      <text:p text:style-name="P28"><text:s text:c="34"/>(podpis)</text:p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0.958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42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12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0T10:19:00</meta:creation-date>
    <meta:initial-creator>Ewa Gąsiorowska-Nawój</meta:initial-creator>
    <dc:language>pl-PL</dc:language>
    <meta:print-date>2021-05-11T13:07:49.646000000</meta:print-date>
    <dc:date>2021-05-11T13:07:53.223000000</dc:date>
    <meta:editing-cycles>18</meta:editing-cycles>
    <meta:editing-duration>PT22M28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28" meta:word-count="176" meta:character-count="2168" meta:non-whitespace-character-count="1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