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7.03.2024 r.</text:p>
      <text:p text:style-name="Standard"/>
      <text:p text:style-name="Standard"/>
      <text:p text:style-name="Standard"/>
      <text:p text:style-name="P3">Dotyczy: postępowanie w trybie przetargu nieograniczonego nr 1/2024 na „</text:p>
      <text:p text:style-name="P3">Świadczenie usług odbioru, transportu i unieszkodliwiania odpadów medycznych(odbiór odpadów i przywóz pojemników zbiorczych z oznakowaniem kodowym odpadu) dzierżawa pojemników-odbiór odpadów medycznych trzy razy w tygodniu – poniedziałek, środa i piątek.”.</text:p>
      <text:p text:style-name="Standard"/>
      <text:p text:style-name="Standard"/>
      <text:p text:style-name="P4">OGŁOSZENIE O WYNIKU POSTĘPOWANIA</text:p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list xml:id="list19642471984445582" text:style-name="L1">
        <text:list-item>
          <text:p text:style-name="P5">Samodzielny Publiczny Zespół Zakładów Opieki Zdrowotnej w Gryficach ul. Niechorska 27, 72-300 Gryfice.</text:p>
          <text:p text:style-name="P5">Kwota brutto wybranej oferty za okres 24 m-cy wynosi: 454.904,75 zł</text:p>
          <text:p text:style-name="P5">(słownie: czterysta pięćdziesiąt cztery tysiące dziewięćset cztery złote 75/100).</text:p>
          <text:p text:style-name="P5">Kwota brutto wybranej oferty za 1 kg odpadów wynosi: 7,29 zł.</text:p>
          <text:p text:style-name="P5">(słownie: siedem złotych 29/100).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-Domy_3f_lnie" style:display-name="WW-Domy?lnie" style:family="paragraph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1" fo:font-size="12pt" fo:language="en" fo:country="US" style:letter-kerning="true" style:font-name-asian="Times New Roman1" style:font-size-asian="12pt" style:language-asian="en" style:country-asian="US" style:font-name-complex="Times New Roman1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4-03-07T10:19:32.42</dc:date>
    <meta:editing-duration>PT3H10M20S</meta:editing-duration>
    <meta:editing-cycles>19</meta:editing-cycles>
    <meta:generator>OpenOffice/4.1.2$Win32 OpenOffice.org_project/412m3$Build-9782</meta:generator>
    <meta:print-date>2024-03-07T10:18:35.65</meta:print-date>
    <meta:document-statistic meta:table-count="0" meta:image-count="0" meta:object-count="0" meta:page-count="1" meta:paragraph-count="10" meta:word-count="110" meta:character-count="849"/>
  </office:meta>
</office:document-meta>
</file>