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/>
      <style:text-properties fo:font-size="8pt" fo:font-weight="bold" style:font-size-asian="8pt" style:font-weight-asian="bold" style:font-size-complex="8pt" style:font-style-complex="italic"/>
    </style:style>
    <style:style style:name="P6" style:family="paragraph" style:parent-style-name="Standard">
      <style:paragraph-properties fo:line-height="100%"/>
      <style:text-properties fo:color="#ff0000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/>
      <style:text-properties fo:color="#ff0000" fo:font-style="italic" fo:font-weight="bold" style:font-style-asian="italic" style:font-weight-asian="bold"/>
    </style:style>
    <style:style style:name="P8" style:family="paragraph" style:parent-style-name="Standard">
      <style:paragraph-properties fo:line-height="110%"/>
      <style:text-properties fo:color="#ff0000" fo:font-weight="bold" style:font-weight-asian="bold" style:font-style-complex="italic"/>
    </style:style>
    <style:style style:name="P9" style:family="paragraph" style:parent-style-name="Standard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10%"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name-complex="Times New Roman1" style:font-size-complex="14pt" style:font-style-complex="italic"/>
    </style:style>
    <style:style style:name="P17" style:family="paragraph" style:parent-style-name="Standard">
      <style:paragraph-properties fo:line-height="100%"/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9" style:family="paragraph" style:parent-style-name="Standard">
      <style:paragraph-properties fo:line-height="110%"/>
    </style:style>
    <style:style style:name="P20" style:family="paragraph" style:parent-style-name="Standard">
      <style:paragraph-properties fo:line-height="110%"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21" style:family="paragraph" style:parent-style-name="Standard">
      <style:paragraph-properties fo:line-height="110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2" style:family="paragraph" style:parent-style-name="Standard">
      <style:paragraph-properties fo:margin-left="1.752cm" fo:margin-right="0cm" fo:text-indent="0cm" style:auto-text-indent="false"/>
    </style:style>
    <style:style style:name="P23" style:family="paragraph" style:parent-style-name="Standard">
      <style:paragraph-properties fo:margin-left="1.752cm" fo:margin-right="0cm" fo:line-height="100%" fo:text-indent="0cm" style:auto-text-indent="false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0.75cm" fo:margin-right="0cm" fo:line-height="100%" fo:text-indent="-0.75cm" style:auto-text-indent="false"/>
    </style:style>
    <style:style style:name="P26" style:family="paragraph" style:parent-style-name="Standard">
      <style:paragraph-properties fo:margin-left="0.75cm" fo:margin-right="0cm" fo:line-height="100%" fo:text-indent="-0.75cm" style:auto-text-indent="false"/>
      <style:text-properties style:font-style-complex="italic"/>
    </style:style>
    <style:style style:name="P27" style:family="paragraph" style:parent-style-name="Standard">
      <style:paragraph-properties fo:margin-left="0.751cm" fo:margin-right="0cm" fo:line-height="100%" fo:text-indent="-0.751cm" style:auto-text-indent="false"/>
    </style:style>
    <style:style style:name="P28" style:family="paragraph" style:parent-style-name="Standard">
      <style:paragraph-properties fo:margin-left="7.502cm" fo:margin-right="0cm" fo:line-height="100%" fo:text-align="end" style:justify-single-word="false" fo:text-indent="0cm" style:auto-text-indent="false"/>
    </style:style>
    <style:style style:name="P29" style:family="paragraph" style:parent-style-name="Standard">
      <style:paragraph-properties fo:margin-left="1cm" fo:margin-right="0.035cm" fo:line-height="100%" fo:text-indent="0cm" style:auto-text-indent="false"/>
    </style:style>
    <style:style style:name="P30" style:family="paragraph" style:parent-style-name="Standard">
      <style:paragraph-properties fo:margin-left="0.503cm" fo:margin-right="0cm" fo:text-indent="1.249cm" style:auto-text-indent="false"/>
    </style:style>
    <style:style style:name="P31" style:family="paragraph" style:parent-style-name="Standard">
      <style:paragraph-properties fo:margin-left="0.503cm" fo:margin-right="0cm" fo:text-indent="1.249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2.498cm" fo:margin-right="0cm" fo:text-indent="1.249cm" style:auto-text-indent="false"/>
    </style:style>
    <style:style style:name="P33" style:family="paragraph" style:parent-style-name="Standard">
      <style:paragraph-properties fo:margin-left="0.501cm" fo:margin-right="0cm" fo:line-height="110%" fo:text-indent="-0.501cm" style:auto-text-indent="false"/>
    </style:style>
    <style:style style:name="P34" style:family="paragraph" style:parent-style-name="Standard" style:master-page-name="Standard">
      <style:paragraph-properties fo:line-height="100%" style:page-number="auto"/>
    </style:style>
    <style:style style:name="P35" style:family="paragraph" style:parent-style-name="Tekst_20_treści">
      <style:paragraph-properties fo:margin-left="0.751cm" fo:margin-right="0.035cm" fo:line-height="150%" fo:text-indent="-0.75cm" style:auto-text-indent="false"/>
      <style:text-properties fo:font-size="14pt" fo:font-weight="normal" style:font-size-asian="14pt" style:font-weight-asian="normal" style:font-size-complex="14pt"/>
    </style:style>
    <style:style style:name="P36" style:family="paragraph" style:parent-style-name="Tekst_20_treści">
      <style:paragraph-properties fo:margin-left="1cm" fo:margin-right="0.035cm" fo:line-height="150%" fo:text-indent="-1cm" style:auto-text-indent="false"/>
    </style:style>
    <style:style style:name="P37" style:family="paragraph" style:parent-style-name="WW-Domyślnie">
      <style:paragraph-properties fo:margin-left="0.635cm" fo:margin-right="0cm" fo:text-align="end" style:justify-single-word="false" fo:text-indent="0cm" style:auto-text-indent="false"/>
    </style:style>
    <style:style style:name="P38" style:family="paragraph" style:parent-style-name="WW-Domyślnie">
      <style:paragraph-properties fo:margin-left="0.635cm" fo:margin-right="0cm" fo:text-align="end" style:justify-single-word="false" fo:text-indent="0cm" style:auto-text-indent="false"/>
      <style:text-properties fo:color="#ff0000" fo:font-style="italic" fo:font-weight="bold" style:font-style-asian="italic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style-complex="italic" style:font-weight-complex="bold"/>
    </style:style>
    <style:style style:name="T6" style:family="text">
      <style:text-properties fo:font-size="14pt" fo:font-weight="bold" style:font-name-asian="Times New Roman1" style:font-size-asian="14pt" style:font-weight-asian="bold" style:font-name-complex="Calibri1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fo:font-weight="bold" fo:background-color="#ffffff" style:font-weight-asian="bold" style:font-weight-complex="bold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size-asian="8pt" style:font-weight-asian="bold" style:font-size-complex="8pt" style:font-style-complex="italic"/>
    </style:style>
    <style:style style:name="T17" style:family="text">
      <style:text-properties fo:color="#ff0000" fo:font-size="8pt" fo:font-weight="bold" style:font-size-asian="8pt" style:font-weight-asian="bold" style:font-size-complex="8pt"/>
    </style:style>
    <style:style style:name="T18" style:family="text">
      <style:text-properties fo:color="#ff0000" style:font-style-complex="italic"/>
    </style:style>
    <style:style style:name="T19" style:family="text">
      <style:text-properties fo:color="#ff0000" fo:font-style="italic" style:font-style-asian="italic" style:font-size-complex="12pt"/>
    </style:style>
    <style:style style:name="T20" style:family="text">
      <style:text-properties fo:color="#ff0000" fo:font-style="italic" fo:font-weight="bold" style:font-style-asian="italic" style:font-weight-asian="bold"/>
    </style:style>
    <style:style style:name="T21" style:family="text">
      <style:text-properties fo:color="#ff0000" fo:font-style="italic" fo:font-weight="bold" style:font-style-asian="italic" style:font-weight-asian="bold" style:font-size-complex="12pt"/>
    </style:style>
    <style:style style:name="T22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ff0000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style:font-style-complex="italic"/>
    </style:style>
    <style:style style:name="T26" style:family="text">
      <style:text-properties style:font-weight-complex="bold"/>
    </style:style>
    <style:style style:name="T27" style:family="text">
      <style:text-properties fo:font-size="13pt" fo:font-weight="bold" style:font-size-asian="13pt" style:font-weight-asian="bold" style:font-name-complex="Times New Roman1" style:font-size-complex="13pt"/>
    </style:style>
    <style:style style:name="T28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29" style:family="text">
      <style:text-properties fo:color="#000000" style:font-name-asian="Times New Roman1" style:language-asian="pl" style:country-asian="PL" style:font-name-complex="Times New Roman1"/>
    </style:style>
    <style:style style:name="T30" style:family="text">
      <style:text-properties fo:font-weight="normal" style:font-weight-asian="normal" style:font-name-complex="Times New Roman1"/>
    </style:style>
    <style:style style:name="T31" style:family="text">
      <style:text-properties style:font-name-asian="Verdana1" style:language-asian="pl" style:country-asian="PL" style:font-name-complex="Times New Roman1" style:font-weight-complex="bold"/>
    </style:style>
    <style:style style:name="T32" style:family="text">
      <style:text-properties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Wykonawca:</text:span></text:p>
      <text:p text:style-name="P1"><text:span text:style-name="T13">……………………………………</text:span>.</text:p>
      <text:p text:style-name="P1"><text:span text:style-name="T13">……………………………………</text:span>.</text:p>
      <text:p text:style-name="P1"><text:span text:style-name="T15">(pełna nazwa/firma, adres)</text:span></text:p>
      <text:p text:style-name="P4"/>
      <text:p text:style-name="P4"/>
      <text:p text:style-name="P1"><text:span text:style-name="T15">NIP …………………………………….. lub</text:span></text:p>
      <text:p text:style-name="P4"/>
      <text:p text:style-name="P1"><text:span text:style-name="T15">KRS/CEiDG) …………………………………..</text:span></text:p>
      <text:p text:style-name="P23"><text:span text:style-name="T17">(wpisać odpowiednio)</text:span></text:p>
      <text:p text:style-name="P6"/>
      <text:p text:style-name="P6"/>
      <text:p text:style-name="P6"/>
      <text:p text:style-name="P2"><text:span text:style-name="T24">Oświadczenie Wykonawcy</text:span></text:p>
      <text:p text:style-name="P2"><text:span text:style-name="T8">składane na podstawie art. 125 ust. 1 ustawy z dnia 11 września 2019 r. </text:span></text:p>
      <text:p text:style-name="P2"><text:span text:style-name="T8">Prawo zamówień publicznych </text:span></text:p>
      <text:p text:style-name="P2"><text:span text:style-name="T9">o niepodleganiu wykluczeniu i spełnianiu warunków udziału w postępowaniu</text:span><text:span text:style-name="T8"> </text:span></text:p>
      <text:p text:style-name="P10"/>
      <text:p text:style-name="P10"/>
      <text:p text:style-name="P1">Na potrzeby postępowania o udzielenie zamówienia publicznego pn.:</text:p>
      <text:p text:style-name="P1"><text:span text:style-name="T2">Dostawa pelletu drzewnego dla </text:span><text:span text:style-name="T5">Zespołu Szkół Centrum Kształcenia Rolniczego </text:span><text:span text:style-name="T6">im. Władysława Grabskiego w Sędziejowicach</text:span></text:p>
      <text:p text:style-name="P1"/>
      <text:p text:style-name="P1">prowadzonego przez:</text:p>
      <text:p text:style-name="P1"><text:span text:style-name="T27">Zespół Szkół Centrum Kształcenia Rolniczego </text:span></text:p>
      <text:p text:style-name="P1"><text:span text:style-name="T27">im. Władysława Grabskiego w Sędziejowicach</text:span></text:p>
      <text:p text:style-name="P1"><text:span text:style-name="T28">98-160 Sędziejowice</text:span></text:p>
      <text:p text:style-name="P1"><text:span text:style-name="T28">Sędziejowice Kolonia 10</text:span></text:p>
      <text:p text:style-name="P13"/>
      <text:p text:style-name="Standard"><text:span text:style-name="T4">I. Oświadczenie o braku podstaw do wykluczenia z postępowania</text:span></text:p>
      <text:p text:style-name="Standard"><text:span text:style-name="T25">Oświadczam, że na dzień składania ofert : </text:span></text:p>
      <text:p text:style-name="P25"><text:span text:style-name="T25">a)<text:tab/></text:span><text:span text:style-name="T7">nie podlegam</text:span><text:span text:style-name="T18"> </text:span><text:span text:style-name="T25">wykluczeniu z postępowania na podstawie art. 108 ust. 1 pkt 3,4,5 i 6 ustawy Prawo zamówień publicznych, </text:span></text:p>
      <text:p text:style-name="P26"/>
      <text:p text:style-name="P25"><text:span text:style-name="T25">b)<text:tab/></text:span><text:span text:style-name="T7">nie podlegam</text:span><text:span text:style-name="T18"> </text:span><text:span text:style-name="T25">wykluczeniu z postępowania na podstawie art. 109 ust. 1 pkt</text:span><text:span text:style-name="T18"> </text:span><text:span text:style-name="T25">5, 8 i 10 <text:s/>ustawy Prawo zamówień publicznych.</text:span> </text:p>
      <text:p text:style-name="P25"/>
      <text:p text:style-name="P27">c)<text:tab/><text:span text:style-name="T7">nie podlegam</text:span><text:span text:style-name="T18"> </text:span><text:span text:style-name="T25">wykluczeniu z postępowania na podstawie</text:span><text:span text:style-name="T29"> art. 1 pkt 3 oraz art. 7 ust. 1 ustawy z dnia 13 kwietnia 2022 r. o szczególnych rozwiązaniach w zakresie przeciwdziałania wspieraniu agresji na Ukrainę oraz służących ochronie bezpieczeństwa narodowego (</text:span><text:span text:style-name="T25">Dz.U. 2022 poz. 835) </text:span>i art. 5k ust. 1 Rozporządzenia Rady <text:span text:style-name="T25">(UE) <text:s text:c="26"/></text:span>Nr 833/2014 z dnia 31 lipca 2014 r. dotyczącego środków ograniczających w związku <text:s text:c="4"/>z działaniami Rosji destabilizującymi sytuację na Ukrainie <text:span text:style-name="T25">(Dz.Urz. UE L 229 <text:s text:c="27"/>z 31.07.2014, str. 1, ze zm.</text:span></text:p>
      <text:p text:style-name="Standard"/>
      <text:p text:style-name="Standard">……….., dnia ……………2023 r.</text:p>
      <text:p text:style-name="P28"><text:span text:style-name="T13">…………………………………………</text:span></text:p>
      <text:p text:style-name="P3"><text:span text:style-name="T20">(podpis Wykonawcy/Wykonawców)</text:span></text:p>
      <text:p text:style-name="P7"/>
      <text:p text:style-name="Standard"><text:soft-page-break/><text:span text:style-name="T4">II. Oświadczenie o spełnieniu warunków udziału w postępowaniu</text:span></text:p>
      <text:p text:style-name="P16"/>
      <text:p text:style-name="P1"><text:span text:style-name="T25">Oświadczam, że na dzień składania ofert </text:span><text:span text:style-name="T7">spełniam</text:span><text:span text:style-name="T22"> </text:span><text:span text:style-name="T7">warunki</text:span><text:span text:style-name="T25"> udziału w postępowaniu określone, </text:span>na podstawie art. 112 ustawy Pzp,<text:span text:style-name="Tekst_20_treści_20__2b__20_Pogrubienie"><text:span text:style-name="T30"> </text:span></text:span><text:span text:style-name="T25">przez Zamawiającego w Specyfikacji Warunków Zamówienia i ogłoszeniu o zamówieniu, dotyczące:</text:span></text:p>
      <text:p text:style-name="P35"/>
      <text:p text:style-name="P36"><text:span text:style-name="T1">-<text:tab/>zdolności technicznej lub zawodowej:</text:span></text:p>
      <text:p text:style-name="P29"><text:span text:style-name="T31">z</text:span>realizowałem/zrealizowałam należycie (w terminach zgodnych z zawartą umową), w okresie ostatnich 3 lat, <text:span text:style-name="T26">co najmniej 1 dostawę pelletu drzewnego, o wartości <text:s text:c="24"/>tej dostawy, nie mniejszej niż</text:span><text:span text:style-name="T10"> 200.000,00</text:span><text:span text:style-name="T12"> </text:span><text:span text:style-name="T10">zł. </text:span></text:p>
      <text:p text:style-name="P12"/>
      <text:p text:style-name="P14"/>
      <text:p text:style-name="Standard">………., dnia ……………2023 r.</text:p>
      <text:p text:style-name="P28"><text:span text:style-name="T13">…………………………………………</text:span></text:p>
      <text:p text:style-name="P3"><text:span text:style-name="T20">(podpis Wykonawcy/Wykonawców)</text:span></text:p>
      <text:p text:style-name="P8"/>
      <text:p text:style-name="P8"/>
      <text:p text:style-name="P1"><text:span text:style-name="T2">III. Oświadczenie, że </text:span><text:span text:style-name="T3">podjęte przez Wykonawcę czynności <text:s text:c="33"/><text:line-break/>są wystarczające do wykazania jego rzetelności w sytuacji, <text:s text:c="35"/>gdy Wykonawca podlega wykluczeniu z postępowania na podstawie <text:s text:c="19"/>art. 108 ust. 1 pkt 3,4,5 i 6 oraz art. 109 ust. 1 pkt. 5, 8 i 10 ustawy Prawo Zamówień publicznych *</text:span></text:p>
      <text:p text:style-name="P17"/>
      <text:p text:style-name="P18"/>
      <text:p text:style-name="P1"><text:span text:style-name="T25">Oświadczam, że zachodzą w stosunku do mnie podstawy wykluczenia z postępowania <text:s text:c="18"/>na podstawie art. …………………………………………………………………. ustawy Pzp</text:span></text:p>
      <text:p text:style-name="P1"><text:span text:style-name="T16">(podać mającą zastosowanie podstawę wykluczenia spośród wymienionych w 108 ust. 1 pkt 3,4,5 <text:s/>i 6 <text:s/>oraz <text:s/>w art. 109 ust. 1 pkt 5, 8 i 10 ustawy Prawo zamówień publicznych).</text:span></text:p>
      <text:p text:style-name="P5"/>
      <text:p text:style-name="P19"><text:span text:style-name="T25">Jednocześnie oświadczam, że w związku z ww. okolicznością, na podstawie art. 110 ust. 2 ustawy Prawo zamówień publicznych podjąłem następujące środki naprawcze: …………………………………………………………………………………………………</text:span></text:p>
      <text:p text:style-name="P11"/>
      <text:p text:style-name="P20"/>
      <text:p text:style-name="Standard"><text:span text:style-name="T4">IV. Oświadczenie dotyczące podanych informacji</text:span></text:p>
      <text:p text:style-name="P15"/>
      <text:p text:style-name="Standard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Standard"/>
      <text:p text:style-name="P1"><text:soft-page-break/><text:span text:style-name="T2">Informuję, że dane umożliwiające dostęp do </text:span><text:span text:style-name="T4">bezpłatnych i ogólnodostępnych baz danych, w celu pozyskania podmiotowych środków dowodowych, są dostępne pod adresem:</text:span></text:p>
      <text:p text:style-name="P24"/>
      <text:p text:style-name="P22"><text:span text:style-name="T11">KRS</text:span><text:span text:style-name="T14"> - ……………………………………………….. <text:s text:c="13"/>lub</text:span></text:p>
      <text:p text:style-name="P31"/>
      <text:p text:style-name="P30"><text:span text:style-name="T8">CEiDG</text:span><text:span text:style-name="T14"> - …………………………………………….</text:span></text:p>
      <text:p text:style-name="P32"><text:span text:style-name="T32"><text:s text:c="4"/></text:span><text:span text:style-name="T23">(wpisać odpowiedni adres - https://www. ……..)</text:span></text:p>
      <text:p text:style-name="P9"/>
      <text:p text:style-name="P9"/>
      <text:p text:style-name="Standard">………..….., dnia ……………2023 r.</text:p>
      <text:p text:style-name="P28"><text:span text:style-name="T13">…………………………………………</text:span></text:p>
      <text:p text:style-name="P37"><text:span text:style-name="T19">(</text:span><text:span text:style-name="T21">podpis Wykonawcy/Wykonawców)</text:span></text:p>
      <text:p text:style-name="P38"/>
      <text:p text:style-name="P38"/>
      <text:p text:style-name="P21"/>
      <text:p text:style-name="P33"><text:span text:style-name="T33">*<text:tab/>dotyczy sytuacji gdy Wykonawca podlega wykluczeniu z postępowania art. 108 ust. 1 pkt 3,4,5 i 6 oraz art. 109 ust. 1 pkt. 5, 8 i 10 <text:s/>ustawy Prawo Zamówień publiczny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Calibri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treści" style:display-name="Tekst treści" style:family="paragraph" style:parent-style-name="Standard" style:default-outline-level="" style:list-style-name="">
      <style:paragraph-properties fo:margin-left="1.251cm" fo:margin-right="0.035cm" fo:line-height="100%" fo:text-indent="-0.753cm" style:auto-text-indent="false"/>
      <style:text-properties fo:font-weight="bold" style:font-name-asian="Verdana1" style:font-weight-asian="bold" style:font-name-complex="Times New Roman1" style:font-weight-complex="bold"/>
    </style:style>
    <style:style style:name="WW-Domyślnie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b__20_Pogrubienie" style:display-name="Tekst treści + Pogrubienie" style:family="text">
      <style:text-properties fo:font-variant="normal" fo:text-transform="none" style:text-line-through-style="none" style:font-name="Verdana" fo:font-size="9.5pt" fo:letter-spacing="normal" fo:font-style="normal" fo:font-weight="bold" style:font-name-asian="Verdana1" style:font-size-asian="9.5pt" style:font-style-asian="normal" style:font-weight-asian="bold" style:font-name-complex="Verdana1" style:font-size-complex="9.5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 Publiczne</meta:initial-creator>
    <dc:creator>Zamówienia Publiczne</dc:creator>
    <meta:editing-cycles>2</meta:editing-cycles>
    <meta:creation-date>2023-10-23T08:22:00</meta:creation-date>
    <dc:date>2023-10-23T08:46:00</dc:date>
    <meta:editing-duration>PT2S</meta:editing-duration>
    <meta:generator>OpenOffice/4.1.13$Win32 OpenOffice.org_project/4113m1$Build-9810</meta:generator>
    <meta:document-statistic meta:table-count="0" meta:image-count="0" meta:object-count="0" meta:page-count="3" meta:paragraph-count="48" meta:word-count="533" meta:character-count="3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