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0" table:number-rows-spanned="1" table:style-name="ce12">
            <text:p>ZAŁĄCZNIK <text:s/>nr 1A - FORMULARZ <text:s/>ASORTYMENTOWO - CENOWY (Szczegółowy opis przedmiotu zamówienia) - PO <text:s/>ZMIA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Pakiet nr 11 - materiały zużywalne do aparatu EEG Digi Track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KOD CPV: <text:s/>33100000-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5">
            <text:p>L.p.</text:p>
          </table:table-cell>
          <table:table-cell office:value-type="string" table:number-columns-spanned="1" table:number-rows-spanned="2" table:style-name="ce15">
            <text:p>Szczegółowy opis przedmiotu zamówienia</text:p>
          </table:table-cell>
          <table:table-cell office:value-type="string" table:number-columns-spanned="1" table:number-rows-spanned="2" table:style-name="ce16">
            <text:p>Nr katalogowy/ <text:s text:c="2"/>producent</text:p>
          </table:table-cell>
          <table:table-cell office:value-type="string" table:number-columns-spanned="1" table:number-rows-spanned="2" table:style-name="ce15">
            <text:p>J.m.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Cena jedn. netto w zł</text:p>
          </table:table-cell>
          <table:table-cell office:value-type="string" table:number-columns-spanned="1" table:number-rows-spanned="2" table:style-name="ce16">
            <text:p>Wartość netto w zł</text:p>
          </table:table-cell>
          <table:table-cell office:value-type="string" table:number-columns-spanned="2" table:number-rows-spanned="1" table:style-name="ce15">
            <text:p>Podatek VAT</text:p>
          </table:table-cell>
          <table:covered-table-cell/>
          <table:table-cell office:value-type="string" table:number-columns-spanned="1" table:number-rows-spanned="2" table:style-name="ce16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%</text:p>
          </table:table-cell>
          <table:table-cell office:value-type="string" table:style-name="ce2">
            <text:p>Kwota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Elektrody miseczkowe noworodkowe do aparatu EEG Digi Track <text:s/>(opakowanie zawiera 100 szt.)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Pasta przewodzaca CONDUCTIVE TEN do mocowania elektrod EEG <text:s/>(opakowanie zawiera 3 szt.)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4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office:value-type="string" table:style-name="ce9">
            <text:p>Razem<text:s/>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4-02T07:05:18Z</dc:date>
    <meta:print-date>2024-03-13T10:47:39Z</meta:print-date>
    <meta:editing-cycles>677</meta:editing-cycles>
    <meta:editing-duration>PT407015S</meta:editing-duration>
    <meta:user-defined meta:name="Info 1"/>
    <meta:user-defined meta:name="Info 2"/>
    <meta:user-defined meta:name="Info 3"/>
    <meta:user-defined meta:name="Info 4"/>
  </office:meta>
</office:document-meta>
</file>