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2.4583in" fo:text-indent="0.4916in">
        <style:tab-stops/>
      </style:paragraph-properties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 fo:margin-left="2.4583in" fo:text-indent="0.4916in">
        <style:tab-stops/>
      </style:paragraph-properties>
    </style:style>
    <style:style style:name="T5" style:parent-style-name="Domyślnaczcionkaakapitu" style:family="text">
      <style:text-properties style:font-weight-complex="bold"/>
    </style:style>
    <style:style style:name="T6" style:parent-style-name="Domyślnaczcionkaakapitu" style:family="text">
      <style:text-properties style:font-weight-complex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style:font-name="Calibri" style:font-name-asian="Andale Sans UI" style:font-name-complex="Calibri" fo:font-weight="bold" style:font-weight-asian="bold" style:font-weight-complex="bold" fo:language="en" fo:country="US" style:language-asian="en" style:country-asian="US" style:language-complex="en" style:country-complex="US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>
        <style:tab-stops>
          <style:tab-stop style:type="left" style:position="4.625in"/>
        </style:tab-stops>
      </style:paragraph-properties>
    </style:style>
    <style:style style:name="P22" style:parent-style-name="Standard" style:family="paragraph">
      <style:paragraph-properties fo:text-align="end"/>
    </style:style>
  </office:automatic-styles>
  <office:body>
    <office:text text:use-soft-page-breaks="true">
      <text:p text:style-name="P1"><text:s/><text:span text:style-name="T3">Załącznik nr 2 do zaproszenia</text:span></text:p>
      <text:p text:style-name="P4"><text:span text:style-name="T5">ANS-K-BAG.262.10</text:span><text:span text:style-name="T6">.2023</text:span></text:p>
      <text:p text:style-name="P7"/>
      <text:p text:style-name="Standard">............................................................ <text:s text:c="12"/><text:tab/><text:tab/><text:tab/>............................................</text:p>
      <text:p text:style-name="Standard">(pieczątka<text:s/>wykonawcy, nazwa, adres)<text:tab/><text:tab/><text:tab/><text:tab/><text:s text:c="7"/>(miejscowość, data) <text:s/></text:p>
      <text:p text:style-name="Standard">tel..............................fax......................</text:p>
      <text:p text:style-name="Standard">.............................................................</text:p>
      <text:p text:style-name="Standard">ul..........................................................</text:p>
      <text:p text:style-name="Standard">.............................................................</text:p>
      <text:p text:style-name="Standard">NIP.......................................................</text:p>
      <text:p text:style-name="Standard"/>
      <text:h text:style-name="Nagłówek1" text:outline-level="1">PROPOZYCJA CENOWA</text:h>
      <text:p text:style-name="Tekstpodstawowy2">Odpowiadając na zaproszenie do złożenia propozycji cenowej na zadanie pn.:</text:p>
      <text:p text:style-name="P8">Zakup i dostawa wyposażenia do pracowni kosmetologii ANS w Koninie – TERMOSALUD SYMMED Urządzenie do radiofrekwencji 550VA/200W</text:p>
      <text:p text:style-name="P9"/>
      <text:p text:style-name="P10">1. Oferuję wykonanie dostawy będącej przedmiotem zamówienia, zgodnie z wymogami opisu przedmiotu zamówienia, za łączną kwotę w wysokości :</text:p>
      <text:p text:style-name="P11"/>
      <text:p text:style-name="Standard">netto:.......................zł (słownie:..................................................................................................)</text:p>
      <text:p text:style-name="Standard">podatek VAT<text:s/></text:p>
      <text:p text:style-name="Standard">brutto:.....................................zł<text:s/>(słownie:...................................................................................)</text:p>
      <text:p text:style-name="Standard"/>
      <text:p text:style-name="P12"/>
      <text:p text:style-name="P13">2. Oświadczam, że zawarte w „zaproszeniu do złożenia propozycji cenowej” warunki umowy akceptuję i zobowiązuję się w przypadku przyjęcia mojej propozycji do zawarcia umowy na ww. warunkach.</text:p>
      <text:p text:style-name="P14"/>
      <text:p text:style-name="Standard"><text:span text:style-name="T15">3. Załącznikami do propozycji<text:s/></text:span><text:span text:style-name="T16">cenowej są:</text:span></text:p>
      <text:p text:style-name="P17">1/ kserokopia aktualnego wpisu do właściwego rejestru, uprawniającego składającego propozycję cenową do występowania w obrocie prawnym (potwierdzona za <text:s/>zgodność z oryginałem<text:s/>przez składającego propozycję).</text:p>
      <text:p text:style-name="P18"/>
      <text:p text:style-name="P19"/>
      <text:p text:style-name="P20"/>
      <text:p text:style-name="P21"><text:tab/>……………………………….</text:p>
      <text:p text:style-name="P22"><text:s text:c="5"/>(podpis i pieczątka Oferenta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23-11-27T11:31:00Z</dc:date>
    <meta:print-date>2023-11-27T11:30:00Z</meta:print-date>
    <meta:template xlink:href="Normal" xlink:type="simple"/>
    <meta:editing-cycles>32</meta:editing-cycles>
    <meta:editing-duration>PT30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2" meta:character-count="1697" meta:row-count="12" meta:non-whitespace-character-count="1458"/>
  </office:meta>
</office:document-meta>
</file>