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" style:parent-style-name="Cytatintensywny" style:family="paragraph">
      <style:paragraph-properties fo:margin-top="0in" fo:margin-bottom="0in" fo:line-height="115%" fo:margin-left="0.5986in" fo:margin-right="0.5986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15%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0" style:parent-style-name="Default" style:family="paragraph">
      <style:paragraph-properties fo:text-align="end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P22" style:parent-style-name="Default" style:family="paragraph">
      <style:paragraph-properties fo:text-align="end"/>
    </style:style>
    <style:style style:name="T2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end" fo:margin-bottom="0in" fo:line-height="115%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 fo:line-height="115%"/>
    </style:style>
    <style:style style:name="T3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3">Załącznik nr 9 do SWZ</text:span></text:p>
      <text:p text:style-name="P4"/>
      <text:p text:style-name="P5"><text:span text:style-name="T6">Ograniczenie podmiotów mogących ubiegać się o udzielenie zamówienia</text:span></text:p>
      <text:p text:style-name="P7"/>
      <text:p text:style-name="P8"><text:span text:style-name="T9">Dotyczy postępowania o udzielenie zamówienia publicznego:<text:s/></text:span><text:span text:style-name="T10">Świadczenie usług opiekuńczych dla klientów Gminnego Ośrodka Pomocy Społecznej w Lubominie w miejscu zamieszkania klientów OPS w 2024 roku<text:s/></text:span><text:span text:style-name="T11">– numer postępowania: RGKiT.271.7.2023,</text:span></text:p>
      <text:p text:style-name="P12"><text:span text:style-name="T13">Oświadczam,</text:span></text:p>
      <text:p text:style-name="P14"/>
      <text:p text:style-name="P15"><text:span text:style-name="T16">że jestem Wykonawcą mającym status zakładu pracy chronionej, spółdzielnią socjalną / Wykonawcą, którego głównym celem lub głównym celem działalności moich wyodrębnionych organizacyjnie jednostek, które będą realizowały zamówienie, jest społeczna i zawodowa integracja osób społecznie marginalizowanych. *</text:span></text:p>
      <text:p text:style-name="P17"/>
      <text:p text:style-name="P18"/>
      <text:p text:style-name="P19"/>
      <text:p text:style-name="P20"><text:span text:style-name="T21">…………………………………………</text:span></text:p>
      <text:p text:style-name="P22"><text:span text:style-name="T23">kwalifikowany podpis elektroniczny/podpis zaufany/ podpis osobisty</text:span></text:p>
      <text:p text:style-name="P24"><text:span text:style-name="T25">Wykonawcy lub osoby upoważnionej</text:span></text:p>
      <text:p text:style-name="P26"/>
      <text:p text:style-name="P27"/>
      <text:p text:style-name="P28"/>
      <text:p text:style-name="P29"><text:span text:style-name="T30">Z oświadczenia powinno wynikać spełnianie przez Wykonawcę warunku udziału w postępowaniu w zakresie określonym w Rozdziale VII ust 2 pkt 4 lit. b.</text:span></text:p>
      <text:p text:style-name="P31"/>
      <text:p text:style-name="P32"><text:span text:style-name="T33">* podkreśli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DefaultParagraphFontWW" style:display-name="Default Paragraph Font (WW)" style:family="text"/>
    <style:style style:name="CytatintensywnyZnak" style:display-name="Cytat intensywny Znak" style:family="text" style:parent-style-name="DefaultParagraphFontWW">
      <style:text-properties fo:font-style="italic" style:font-style-asian="italic" style:font-style-complex="italic" fo:color="#4472C4"/>
    </style:style>
    <style:style style:name="NagłówekZnak" style:display-name="Nagłówek Znak" style:family="text" style:parent-style-name="DefaultParagraphFontWW"/>
    <style:style style:name="StopkaZnak" style:display-name="Stopka Znak" style:family="text" style:parent-style-name="DefaultParagraphFontWW"/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style:font-name-asian="Calibri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asian="Calibri" style:font-name-complex="Times New Roman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4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M</meta:initial-creator>
    <dc:creator>Karolina Jaczewska</dc:creator>
    <meta:creation-date>2023-11-10T11:12:00Z</meta:creation-date>
    <dc:date>2023-11-10T11:13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34" meta:character-count="939" meta:row-count="6" meta:non-whitespace-character-count="806"/>
  </office:meta>
</office:document-meta>
</file>