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paragraph-properties fo:text-align="end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7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8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9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1" style:family="paragraph" style:parent-style-name="Standard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bfff2" style:font-size-asian="11pt" style:font-weight-asian="bold"/>
    </style:style>
    <style:style style:name="T4" style:family="text">
      <style:text-properties fo:font-size="11pt" fo:font-weight="bold" officeooo:rsid="001d5c3c" style:font-size-asian="11pt" style:font-weight-asian="bold"/>
    </style:style>
    <style:style style:name="T5" style:family="text">
      <style:text-properties officeooo:rsid="001d5c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4">4</text:span><text:span text:style-name="T1"> do </text:span><text:span text:style-name="T2">SWZ</text:span></text:p>
      <text:p text:style-name="P2">dot. postępowania nr RI.271.8<text:span text:style-name="T5">6</text:span>.2022</text:p>
      <text:p text:style-name="P1"/>
      <text:p text:style-name="P1"/>
      <text:p text:style-name="P1"/>
      <text:p text:style-name="P1"/>
      <text:p text:style-name="P3">.................................................................... ……………………….………… </text:p>
      <text:p text:style-name="P7">[nazwa (firma) oraz adres Wykonawcy] [miejscowość, data] </text:p>
      <text:p text:style-name="P7"/>
      <text:p text:style-name="P7"/>
      <text:p text:style-name="P10">Oświadczenie Wykonawcy w zakresie przeciwdziałaniu wspierania agresji na Ukrainę oraz służące ochronie bezpieczeństwa narodowego </text:p>
      <text:p text:style-name="P9"/>
      <text:p text:style-name="P9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6"/>
      <text:p text:style-name="P8">…………………………………………………………. </text:p>
      <text:p text:style-name="P8">Data i podpis Wykonawcy </text:p>
      <text:p text:style-name="P11">(osoby uprawnionej do reprezentowania wykonawcy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6-20T11:27:27.170000000</dc:date>
    <meta:editing-duration>PT52S</meta:editing-duration>
    <meta:editing-cycles>3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11" meta:word-count="403" meta:character-count="2757" meta:non-whitespace-character-count="2356"/>
  </office:meta>
</office:document-meta>
</file>