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Akapitzlistą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Standard" style:family="paragraph">
      <style:text-properties style:font-name="Arial" fo:font-size="11pt" style:font-size-asian="11pt" style:font-size-complex="11pt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P165" style:parent-style-name="Standard" style:family="paragraph">
      <style:text-properties style:font-name="Arial" fo:font-size="11pt" style:font-size-asian="11pt" style:font-size-complex="11pt"/>
    </style:style>
    <style:style style:name="P166" style:parent-style-name="Standard" style:family="paragraph">
      <style:text-properties style:font-name="Arial" fo:font-size="11pt" style:font-size-asian="11pt" style:font-size-complex="11pt"/>
    </style:style>
    <style:style style:name="P167" style:parent-style-name="Standard" style:family="paragraph"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Normalny" style:family="paragraph">
      <style:paragraph-properties fo:break-before="page"/>
      <style:text-properties fo:hyphenate="true"/>
    </style:style>
    <style:style style:name="P172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535564351"/>ZARZĄDZENIE NR 69/2019</text:p>
      <text:p text:style-name="P2">BURMISTRZA ŻNINA</text:p>
      <text:p text:style-name="P3"/>
      <text:p text:style-name="P4"/>
      <text:p text:style-name="P5">z dnia 3 kwietnia 2019 roku</text:p>
      <text:p text:style-name="P6"/>
      <text:p text:style-name="P7"/>
      <text:p text:style-name="P8"/>
      <text:p text:style-name="P9">w sprawie przetargu na sprzedaż drewna pochodzącego z lasów gminnych Gminy Żnin</text:p>
      <text:p text:style-name="P10"><text:bookmark-end text:name="_Hlk535564351"/></text:p>
      <text:p text:style-name="P11"/>
      <text:p text:style-name="P12"/>
      <text:p text:style-name="P13"/>
      <text:p text:style-name="P14"><text:span text:style-name="T15">Na podstawie art. 70</text:span><text:span text:style-name="T16">1</text:span><text:span text:style-name="T17"><text:s text:c="2"/>ustawy z dnia 23 kwietnia 1964 r. – Kodeks Cywilny (Dz. U. z<text:s/></text:span><text:span text:style-name="T18">2018 r. poz. 1025. z późń. zm.)</text:span><text:s/><text:span text:style-name="T19">oraz art. 30 ust 2. pkt 3 ustawy z dnia 8 marca 1990 r.<text:s/></text:span><text:span text:style-name="T20"><text:line-break/></text:span><text:span text:style-name="T21">o samorządzie gminnym (Dz. U. z 2018 r. poz.994 z późn. zm.)</text:span><text:s/></text:p>
      <text:p text:style-name="P22"/>
      <text:p text:style-name="P23"/>
      <text:p text:style-name="P24"/>
      <text:p text:style-name="P25"/>
      <text:p text:style-name="P26"/>
      <text:p text:style-name="P27">zarządza się co następuje</text:p>
      <text:p text:style-name="P28"/>
      <text:p text:style-name="P29"/>
      <text:p text:style-name="P30"/>
      <text:p text:style-name="P31"><text:span text:style-name="T32">§1.</text:span><text:span text:style-name="T33"><text:s/>Ogłasza się przetarg nieograniczony na sprzedaż drewna<text:s/></text:span><text:span text:style-name="T34">pochodzącego z wycinek w lasach stanowiących własność<text:s/></text:span><text:span text:style-name="T35">Gminy Żnin w ilości 1511,56 metrów przestrzennych.</text:span></text:p>
      <text:p text:style-name="P36"/>
      <text:p text:style-name="P37"/>
      <text:p text:style-name="P38"><text:bookmark-start text:name="_Hlk534280917"/><text:span text:style-name="T39">§2.</text:span><text:span text:style-name="T40"><text:s/></text:span><text:bookmark-end text:name="_Hlk534280917"/><text:span text:style-name="T41">Drewno, o którym mowa w <text:s/>§1 należy sprzedać w trybie przetargu publicznego zwanego dalej przetargiem.</text:span></text:p>
      <text:p text:style-name="P42"/>
      <text:p text:style-name="P43"/>
      <text:p text:style-name="P44"><text:span text:style-name="T45">§3.<text:s/></text:span><text:span text:style-name="T46">Przetarg ogłasza,<text:s/></text:span><text:span text:style-name="T47">organizuje i przeprowadza Wydział Ochrony Środowiska Rolnictwa, Leśnictwa i <text:s/>Rozwoju Obszarów Wiejskich.</text:span></text:p>
      <text:p text:style-name="P48"/>
      <text:p text:style-name="P49"/>
      <text:p text:style-name="P50"><text:span text:style-name="T51">§</text:span><text:span text:style-name="T52">4</text:span><text:span text:style-name="T53">.<text:s/></text:span><text:span text:style-name="T54">Czynności związane z przeprowadzeniem przetargu wykonuje komisja przetargowa w</text:span><text:s/><text:span text:style-name="T55">składzie<text:s/></text:span></text:p>
      <text:p text:style-name="P56"/>
      <text:p text:style-name="P57"/>
      <text:list text:style-name="LFO1" text:continue-numbering="true">
        <text:list-item>
          <text:p text:style-name="P58">Marcin Balcerak – Dyrektor<text:s/><text:bookmark-start text:name="_Hlk535233438"/>Wydziału Ochrony Środowiska, Rolnictwa, Leśnictwa<text:s/><text:line-break/>i Rozwoju Obszarów Wiejskich Urzędu Miejskiego w Żninie;</text:p>
        </text:list-item>
      </text:list>
      <text:p text:style-name="P59"><text:bookmark-end text:name="_Hlk535233438"/></text:p>
      <text:list text:style-name="LFO1" text:continue-numbering="true">
        <text:list-item>
          <text:p text:style-name="P60">Piotr Kowalczyk – Starszy Specjalista Wydziału Ochrony Środowiska, Rolnictwa, Leśnictwa i Rozwoju Obszarów Wiejskich Urzędu Miejskiego w Żninie;</text:p>
        </text:list-item>
      </text:list>
      <text:p text:style-name="P61"/>
      <text:list text:style-name="LFO1" text:continue-numbering="true">
        <text:list-item>
          <text:p text:style-name="P62">Mateusz Świtała - Starszy Specjalista Wydziału Ochrony Środowiska, Rolnictwa, Leśnictwa i Rozwoju Obszarów Wiejskich Urzędu Miejskiego w Żninie.</text:p>
        </text:list-item>
      </text:list>
      <text:p text:style-name="P63"/>
      <text:p text:style-name="P64"/>
      <text:p text:style-name="P65"><text:span text:style-name="T66">§</text:span><text:span text:style-name="T67">5</text:span><text:span text:style-name="T68">. Ogłoszenie o przetargu zamieszcza się na internetowej platformie zakupowe -openNexus</text:span></text:p>
      <text:p text:style-name="P69"/>
      <text:p text:style-name="P70"><text:span text:style-name="T71">§</text:span><text:span text:style-name="T72">6</text:span><text:span text:style-name="T73">.Szczegó</text:span><text:span text:style-name="T74">ł</text:span><text:span text:style-name="T75">y przetargu określa Regulamin przeta</text:span><text:span text:style-name="T76">rgu, stanowiący załącznik nr 1 do niniejszego Zarządzenia</text:span></text:p>
      <text:p text:style-name="P77"/>
      <text:p text:style-name="P78"/>
      <text:p text:style-name="P79"/>
      <text:soft-page-break/>
      <text:p text:style-name="P80"><text:span text:style-name="T81">§<text:s/></text:span><text:span text:style-name="T82">7</text:span><text:span text:style-name="T83">.</text:span><text:span text:style-name="T84"><text:s/>Wykonanie zarządzenia powierza się Dyrektorowi Wydziału Ochrony Środowiska</text:span></text:p>
      <text:p text:style-name="P85"><text:span text:style-name="T86">Rolnictwa, Leśnictwa i Rozwoju Obszarów Wiejskich Urzędu Miejskiego w Żninie.</text:span></text:p>
      <text:p text:style-name="P87"/>
      <text:p text:style-name="P88"/>
      <text:p text:style-name="P89"><text:span text:style-name="T90">§<text:s/></text:span><text:span text:style-name="T91">8</text:span><text:span text:style-name="T92">.</text:span><text:span text:style-name="T93">Zarządzenie wchodzi w<text:s/></text:span><text:span text:style-name="T94">życie z dniem podpisania.</text:span></text:p>
      <text:p text:style-name="P95"/>
      <text:p text:style-name="P96"/>
      <text:p text:style-name="P97"/>
      <text:p text:style-name="P98"/>
      <text:p text:style-name="P99"/>
      <text:p text:style-name="P100"><text:s text:c="79"/>BURMISTRZ</text:p>
      <text:p text:style-name="P101"/>
      <text:p text:style-name="P102"><text:tab/><text:tab/><text:tab/><text:tab/><text:tab/><text:tab/><text:tab/>Robert Luchowski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Uzasadnienie</text:p>
      <text:p text:style-name="P152"/>
      <text:p text:style-name="P153"><text:span text:style-name="T154">Zarządzenie dotyczy ogłoszenia przetargu<text:s/></text:span><text:span text:style-name="T155">nieograniczonego na sprzedaż majątku – drewna pozyskanego w wyniku cięć sanitarnych w lasach gminnych, uszkodzonych w wyniku niekorzystnych zjawisk pogodowych – wichury dnia 11 sierpnia 2017 r. <text:s/>Przedmiotem przetargu jest łącznie<text:s/></text:span><text:span text:style-name="T156"><text:line-break/></text:span><text:span text:style-name="T157">1511,56 m</text:span><text:span text:style-name="T158"><text:s/></text:span><text:span text:style-name="T159">przestrzennych<text:s/></text:span><text:span text:style-name="T160">drewna zlokalizowanego na terenach Lasów Gminnych w Miejscowości Kierzkowo oraz Słabomierz. W związku z powyższym wydanie niniejszego zarządzenia jest w pełni uzasadnione.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tab/><text:tab/><text:tab/><text:tab/><text:tab/><text:tab/><text:tab/>BURMISTRZ</text:p>
      <text:p text:style-name="P169"/>
      <text:p text:style-name="P170"><text:tab/><text:tab/><text:tab/><text:tab/><text:tab/><text:tab/><text:tab/>Robert Luchowski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K</meta:initial-creator>
    <dc:creator>PiotrK</dc:creator>
    <meta:creation-date>2019-01-18T07:41:00Z</meta:creation-date>
    <dc:date>2019-04-04T08:14:00Z</dc:date>
    <meta:print-date>2019-04-03T12:12:00Z</meta:print-date>
    <meta:template xlink:href="Normal" xlink:type="simple"/>
    <meta:editing-cycles>12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52" meta:character-count="2460" meta:row-count="17" meta:non-whitespace-character-count="2112"/>
  </office:meta>
</office:document-meta>
</file>