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>
        <style:tab-stops>
          <style:tab-stop style:type="left" style:position="3.125in"/>
        </style:tab-stops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-10.75in"/>
        </style:tab-stops>
      </style:paragraph-properties>
      <style:text-properties fo:font-size="11pt" style:font-size-asian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-10.2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-10.75in"/>
        </style:tab-stops>
      </style:paragraph-properties>
      <style:text-properties fo:font-size="11pt" style:font-size-asian="11pt"/>
    </style:style>
    <style:style style:name="P24" style:parent-style-name="Akapitzlistą" style:family="paragraph">
      <style:text-properties fo:font-size="11pt" style:font-size-asian="11pt"/>
    </style:style>
    <style:style style:name="P25" style:parent-style-name="Akapitzlistą" style:family="paragraph"/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Odwołanieprzypisudolnego" style:family="text">
      <style:text-properties fo:font-size="11pt" style:font-size-asian="11pt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3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4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5" style:parent-style-name="Standard" style:family="paragraph">
      <style:paragraph-properties fo:widows="0" fo:orphans="0" fo:text-align="justify" fo:line-height="0.1937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T38" style:parent-style-name="Domyślnaczcionkaakapitu" style:family="text">
      <style:text-properties fo:font-size="11pt" style:font-size-asian="11pt"/>
    </style:style>
    <style:style style:name="P39" style:parent-style-name="Tekstpodstawowy2" style:family="paragraph">
      <style:text-properties fo:font-size="8pt" style:font-size-asian="8pt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4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fo:font-size="11pt" style:font-size-asian="11pt"/>
    </style:style>
    <style:style style:name="P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-0.4013in"/>
        </style:tab-stops>
      </style:paragraph-properties>
    </style:style>
    <style:style style:name="T48" style:parent-style-name="Domyślnaczcionkaakapitu" style:family="text">
      <style:text-properties fo:font-size="11pt" style:font-size-asian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Hiperłącze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fo:margin-left="0.25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9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80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>
        <style:tab-stops>
          <style:tab-stop style:type="left" style:position="-22.3027in"/>
          <style:tab-stop style:type="left" style:position="-22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widows="0" fo:orphans="0" fo:text-align="justify">
        <style:tab-stops>
          <style:tab-stop style:type="left" style:position="-22.3027in"/>
          <style:tab-stop style:type="left" style:position="-22in"/>
        </style:tab-stops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>
        <style:tab-stops>
          <style:tab-stop style:type="left" style:position="-22.3027in"/>
        </style:tab-stops>
      </style:paragraph-properties>
      <style:text-properties fo:font-size="11pt" style:font-size-asian="11pt" style:font-size-complex="11pt"/>
    </style:style>
    <style:style style:name="P88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9" style:parent-style-name="Akapitzlistą" style:family="paragraph">
      <style:paragraph-properties fo:widows="0" fo:orphans="0"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Akapitzlistą" style:family="paragraph">
      <style:paragraph-properties fo:widows="0" fo:orphans="0"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96" style:parent-style-name="Akapitzlistą" style:family="paragraph">
      <style:paragraph-properties fo:widows="0" fo:orphans="0" fo:text-align="justify" fo:margin-left="0.4479in">
        <style:tab-stops/>
      </style:paragraph-properties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03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weight-complex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Tekstpodstawowy3" style:family="paragraph"/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widows="0" fo:orphans="0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14" style:parent-style-name="Standard" style:family="paragraph">
      <style:paragraph-properties fo:widows="0" fo:orphans="0" fo:text-align="center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Akapitzlistą" style:family="paragraph">
      <style:paragraph-properties fo:text-align="justify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color="#FF0000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Akapitzlistą" style:family="paragraph">
      <style:paragraph-properties fo:text-align="justify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28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29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31" style:parent-style-name="Tekstpodstawowywcięty2" style:family="paragraph">
      <style:paragraph-properties fo:margin-bottom="0in" fo:line-height="0.2361in" fo:margin-left="0.25in">
        <style:tab-stops/>
      </style:paragraph-properties>
    </style:style>
    <style:style style:name="T1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Akapitzlistą" style:family="paragraph">
      <style:paragraph-properties fo:text-align="justify" fo:line-height="0.2361in" fo:margin-left="0.25in">
        <style:tab-stops/>
      </style:paragraph-properties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Akapitzlistą" style:family="paragraph">
      <style:paragraph-properties fo:text-align="justify" fo:line-height="0.2361in" fo:margin-left="0.25in">
        <style:tab-stops>
          <style:tab-stop style:type="left" style:position="0.25in"/>
        </style:tab-stops>
      </style:paragraph-properties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Akapitzlistą" style:family="paragraph"/>
    <style:style style:name="T145" style:parent-style-name="Domyślnaczcionkaakapitu" style:family="text">
      <style:text-properties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weight-complex="bold" fo:font-size="11pt" style:font-size-asian="11pt" style:font-size-complex="11pt"/>
    </style:style>
    <style:style style:name="P152" style:parent-style-name="Akapitzlistą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3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157" style:parent-style-name="Domyślnaczcionkaakapitu" style:family="text">
      <style:text-properties style:font-weight-complex="bold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0" style:parent-style-name="Akapitzlistą" style:family="paragraph">
      <style:paragraph-properties fo:text-indent="-0.2041in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style:text-position="super 63.6%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Akapitzlistą" style:family="paragraph"/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70" style:parent-style-name="Akapitzlistą" style:family="paragraph">
      <style:text-properties style:font-weight-complex="bold" fo:font-size="11pt" style:font-size-asian="11pt" style:font-size-complex="11pt"/>
    </style:style>
    <style:style style:name="P171" style:parent-style-name="Akapitzlistą" style:family="paragraph">
      <style:text-properties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74" style:parent-style-name="Akapitzlistą" style:family="paragraph">
      <style:text-properties style:font-weight-complex="bold" fo:font-size="11pt" style:font-size-asian="11pt" style:font-size-complex="11pt"/>
    </style:style>
    <style:style style:name="P175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176" style:parent-style-name="Akapitzlistą" style:family="paragraph">
      <style:text-properties style:font-weight-complex="bold" fo:font-size="11pt" style:font-size-asian="11pt" style:font-size-complex="11pt"/>
    </style:style>
    <style:style style:name="P177" style:parent-style-name="Akapitzlistą" style:family="paragraph">
      <style:text-properties style:font-weight-complex="bold" fo:font-size="11pt" style:font-size-asian="11pt" style:font-size-complex="11pt"/>
    </style:style>
    <style:style style:name="P178" style:parent-style-name="Akapitzlistą" style:family="paragraph">
      <style:text-properties style:font-weight-complex="bold" fo:font-size="11pt" style:font-size-asian="11pt" style:font-size-complex="11pt"/>
    </style:style>
    <style:style style:name="P179" style:parent-style-name="Akapitzlistą" style:family="paragraph">
      <style:text-properties style:font-weight-complex="bold" fo:font-size="11pt" style:font-size-asian="11pt" style:font-size-complex="11pt"/>
    </style:style>
    <style:style style:name="P180" style:parent-style-name="Akapitzlistą" style:family="paragraph">
      <style:text-properties style:font-weight-complex="bold" fo:font-size="11pt" style:font-size-asian="11pt" style:font-size-complex="11pt"/>
    </style:style>
    <style:style style:name="P181" style:parent-style-name="Akapitzlistą" style:family="paragraph">
      <style:paragraph-properties fo:text-align="justify"/>
      <style:text-properties fo:font-size="11pt" style:font-size-asian="11pt"/>
    </style:style>
    <style:style style:name="P182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83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84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85" style:parent-style-name="Standard" style:family="paragraph">
      <style:paragraph-properties fo:text-align="justify">
        <style:tab-stops>
          <style:tab-stop style:type="left" style:position="-9.1062in"/>
          <style:tab-stop style:type="left" style:position="-9.0604in"/>
        </style:tab-stops>
      </style:paragraph-properties>
    </style:style>
    <style:style style:name="T186" style:parent-style-name="Domyślnaczcionkaakapitu" style:family="text">
      <style:text-properties fo:font-size="11pt" style:font-size-asian="11pt"/>
    </style:style>
    <style:style style:name="P187" style:parent-style-name="Tekstpodstawowywcięty3" style:family="paragraph">
      <style:paragraph-properties fo:margin-left="0.7416in" fo:text-indent="-0.5791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95" style:parent-style-name="Tekstpodstawowywcięty3" style:family="paragraph">
      <style:text-properties fo:font-style="italic" style:font-style-asian="italic" style:font-style-complex="italic" fo:font-size="11pt" style:font-size-asian="11pt" style:font-size-complex="11pt"/>
    </style:style>
    <style:style style:name="P196" style:parent-style-name="Standard" style:family="paragraph">
      <style:paragraph-properties fo:widows="0" fo:orphans="0" fo:text-align="justify" fo:line-height="150%" fo:margin-left="0.4333in" fo:text-indent="0.0541in">
        <style:tab-stops>
          <style:tab-stop style:type="left" style:position="0.5in"/>
        </style:tab-stops>
      </style:paragraph-properties>
    </style:style>
    <style:style style:name="T19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98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9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0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-10.75in"/>
        </style:tab-stops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-10.75in"/>
        </style:tab-stops>
      </style:paragraph-properties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P20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1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1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1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1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14" style:parent-style-name="Nagłówek2" style:family="paragraph">
      <style:paragraph-properties fo:text-align="center" fo:line-height="100%"/>
      <style:text-properties fo:font-size="11pt" style:font-size-asian="11pt"/>
    </style:style>
    <style:style style:name="P215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16" style:parent-style-name="Domyślnaczcionkaakapitu" style:family="text">
      <style:text-properties fo:font-size="11pt" style:font-size-asian="11pt"/>
    </style:style>
    <style:style style:name="T217" style:parent-style-name="Domyślnaczcionkaakapitu" style:family="text">
      <style:text-properties fo:font-size="11pt" style:font-size-asian="11pt"/>
    </style:style>
    <style:style style:name="T218" style:parent-style-name="Domyślnaczcionkaakapitu" style:family="text">
      <style:text-properties fo:font-size="11pt" style:font-size-asian="11pt"/>
    </style:style>
    <style:style style:name="T219" style:parent-style-name="Domyślnaczcionkaakapitu" style:family="text">
      <style:text-properties fo:font-size="11pt" style:font-size-asian="11pt"/>
    </style:style>
    <style:style style:name="P220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21" style:parent-style-name="Domyślnaczcionkaakapitu" style:family="text">
      <style:text-properties fo:font-size="11pt" style:font-size-asian="11pt"/>
    </style:style>
    <style:style style:name="T2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23" style:parent-style-name="Domyślnaczcionkaakapitu" style:family="text">
      <style:text-properties fo:font-size="11pt" style:font-size-asian="11pt"/>
    </style:style>
    <style:style style:name="T224" style:parent-style-name="Domyślnaczcionkaakapitu" style:family="text">
      <style:text-properties fo:font-size="11pt" style:font-size-asian="11pt"/>
    </style:style>
    <style:style style:name="P225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26" style:parent-style-name="Domyślnaczcionkaakapitu" style:family="text">
      <style:text-properties fo:font-size="11pt" style:font-size-asian="11pt"/>
    </style:style>
    <style:style style:name="T227" style:parent-style-name="Domyślnaczcionkaakapitu" style:family="text">
      <style:text-properties fo:font-size="11pt" style:font-size-asian="11pt"/>
    </style:style>
    <style:style style:name="T228" style:parent-style-name="Domyślnaczcionkaakapitu" style:family="text">
      <style:text-properties style:font-weight-complex="bold" fo:font-size="11pt" style:font-size-asian="11pt"/>
    </style:style>
    <style:style style:name="P229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30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31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23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3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34" style:parent-style-name="Akapitzlistą" style:family="paragraph"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49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50" style:parent-style-name="Tekstpodstawowy3" style:family="paragraph"/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254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5" style:parent-style-name="Akapitzlistą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6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57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58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59" style:parent-style-name="Tekstpodstawowy3" style:family="paragraph">
      <style:text-properties style:font-name="Times New Roman" style:font-name-complex="Times New Roman" fo:font-size="11pt" style:font-size-asian="11pt"/>
    </style:style>
    <style:style style:name="P260" style:parent-style-name="Tekstpodstawowy3" style:family="paragraph">
      <style:paragraph-properties fo:margin-left="0.4923in" fo:text-indent="-0.1965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63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65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7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68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69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70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71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72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6" style:parent-style-name="Textbody" style:family="paragraph">
      <style:text-properties fo:font-size="11pt" style:font-size-asian="11pt" style:font-size-complex="11pt"/>
    </style:style>
    <style:style style:name="P277" style:parent-style-name="Textbody" style:family="paragraph">
      <style:paragraph-properties fo:margin-left="0.2958in" fo:text-indent="-0.2958in">
        <style:tab-stops/>
      </style:paragraph-properties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0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1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3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4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5" style:parent-style-name="Textbody" style:family="paragraph">
      <style:paragraph-properties fo:text-align="justify" fo:margin-left="0.2958in" fo:text-indent="-0.1972in">
        <style:tab-stops/>
      </style:paragraph-properties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P29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1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3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4" style:parent-style-name="Textbody" style:family="paragraph">
      <style:text-properties fo:font-weight="bold" style:font-weight-asian="bold"/>
    </style:style>
    <style:style style:name="P29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7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8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P308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1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2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3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4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315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6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7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8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9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</office:automatic-styles>
  <office:body>
    <office:text text:use-soft-page-breaks="true">
      <text:p text:style-name="P1">Umowa Nr …../0/20….</text:p>
      <text:p text:style-name="P6">zawarta w Słupku w dniu …………20.. <text:s/>r. pomiędzy Miastem Słupsk w imieniu i na rzecz których działa zarządca nieruchomości - Przedsiębiorstwo Gospodarki Mieszkaniowej Spółka z o.o. z siedzibą w Słupsku przy ul.<text:s/>Tuwima 4, zarejestrowana w Krajowym Rejestrze Sądowym prowadzonym przez Sąd Rejonowy Gdańsk - Północ w Gdańsku VIII Wydział Gospodarczy Krajowego Rejestru Sądowego pod numerem KRS 0000108416, kapitał zakładowy 2.379.300zł, zwana w dalszej części umowy „Zamawiającym", reprezentowana przez:</text:p>
      <text:p text:style-name="P7"><text:span text:style-name="T8">Prezes Zarządu<text:s/></text:span><text:span text:style-name="T9"><text:tab/><text:s/></text:span><text:span text:style-name="T10">- Agnieszka Zwierz</text:span></text:p>
      <text:p text:style-name="Textbody"><text:span text:style-name="T11">a:</text:span><text:span text:style-name="T12">………………………………………………………………………………………………………</text:span></text:p>
      <text:p text:style-name="P13"><text:span text:style-name="T14">reprezentowanym/ą przez</text:span><text:span text:style-name="T15">:</text:span></text:p>
      <text:p text:style-name="P16">…………………………………..- ……………………….</text:p>
      <text:p text:style-name="P17">zwanym w dalszej części umowy „Wykonawcą”<text:line-break/><text:bookmark-start text:name="_Hlk47951820"/>Podstawą zawarcia niniejszej umowy jest wybór oferty złożonej przez Wykonawcę w postępowaniu<text:s/><text:line-break/>o udzielnie zamówienia publicznego prowadzonego na podstawie ustawy z dnia 11 września 2019 r Prawo zamówień publicznych (tj. Dz. U. z 2023 roku poz. 1605 ze zm.), zwanej dalej w treści umowy „ustawą”, w trybie<text:s/>przetargu nieograniczonego.<text:bookmark-end text:name="_Hlk47951820"/></text:p>
      <text:p text:style-name="P18"/>
      <text:p text:style-name="P19">§ 1</text:p>
      <text:p text:style-name="P20">Przedmiot umowy</text:p>
      <text:list text:style-name="WWNum13">
        <text:list-item text:start-value="1">
          <text:p text:style-name="P21"><text:bookmark-start text:name="_Hlk47946482"/>Przedmiotem umowy jest wykonywanie usług utrzymania czystości i porządku na terenach zewnętrznych w nieruchomościach będących własnością Miasta Słupsk <text:s/>zarządzanych przez PGM Sp. z o.o.- dotyczy części…,</text:p>
        </text:list-item>
        <text:list-item>
          <text:p text:style-name="P22"><text:bookmark-end text:name="_Hlk47946482"/>Szczegółowy rzeczowy zakres usług będących przedmiotem umowy, sposób ich realizacji oraz częstotliwość ich wykonywania określa Załącznik Nr 1 do niniejszej umowy i stanowi jej integralną część.</text:p>
        </text:list-item>
        <text:list-item>
          <text:p text:style-name="P23">Wykaz nieruchomości (wraz z numerami działek) oraz powierzchnie terenów, na których świadczone są usługi będące przedmiotem umowy określa Załącznik Nr 2 do niniejszej umowy<text:s/><text:line-break/>i stanowi jej integralną część.</text:p>
        </text:list-item>
        <text:list-item>
          <text:p text:style-name="P24">Zamówienie winno być realizowane w taki sposób aby zachować stałą estetykę na terenach objętych umową.</text:p>
        </text:list-item>
        <text:list-item>
          <text:p text:style-name="P25"><text:span text:style-name="T26">Wykonawca</text:span><text:span text:style-name="T27"><text:s/>realizuje przedmiot umowy z udziałem ….pojazdu/ów elektrycznego lub/i napędzanego gazem zgodnie z złożoną ofertą.</text:span><text:span text:style-name="T28"><text:note text:note-class="footnote" text:id="_ftn0"><text:note-citation>1</text:note-citation><text:note-body><text:p text:style-name="Tekstprzypisudolnego"><text:s/>Zapisy ust. 5 mają zastosowanie tylko w przypadku, gdy Wykonawca w formularzu oferty wskazał wykonywanie usługi z<text:s/><text:span text:style-name="T29">udziałem pojazdu<text:s/></text:span><text:span text:style-name="T30">elektrycznego lub/i napędzanego gazem.</text:span><text:span text:style-name="T31"><text:s/></text:span></text:p></text:note-body></text:note></text:span></text:p>
        </text:list-item>
      </text:list>
      <text:p text:style-name="P32"/>
      <text:p text:style-name="P33"><text:bookmark-start text:name="_Hlk47943592"/>§ 2</text:p>
      <text:p text:style-name="P34">Czas trwania umowy</text:p>
      <text:p text:style-name="P35"><text:span text:style-name="T36">Umowa zostaje zawarta na czas określony, od <text:s/>dnia<text:s/></text:span><text:span text:style-name="T37">…………</text:span><text:span text:style-name="T38">2024r. <text:s/>do <text:s/>dnia <text:s/>31.12.2024 r.</text:span></text:p>
      <text:p text:style-name="P39"><text:bookmark-end text:name="_Hlk47943592"/></text:p>
      <text:p text:style-name="P40">§ 3</text:p>
      <text:p text:style-name="P41">Obowiązki i prawa Zamawiającego</text:p>
      <text:list text:style-name="WWNum20">
        <text:list-item text:start-value="1">
          <text:p text:style-name="P42">Zamawiający zobowiązany jest do przekazania wykonawcy prawidłowych<text:s/>danych o powierzchni terenów i innych informacji niezbędnych do prawidłowej realizacji umowy.</text:p>
        </text:list-item>
        <text:list-item>
          <text:p text:style-name="P43"><text:span text:style-name="T44">Zlecenia zakresu usługi na koszenie trawy oraz sprzątania terenów do wykonania w zależności od stwierdzonych potrzeb.</text:span></text:p>
        </text:list-item>
        <text:list-item>
          <text:p text:style-name="P45">Zamawiający ma obowiązek telefonicznego informowania Wykonawcę o dokonanych czynnościach kontrolnych.</text:p>
        </text:list-item>
        <text:list-item>
          <text:p text:style-name="P46">Zamawiającemu przysługuje prawo do wydawania doraźnych poleceń osobom bezpośrednio zatrudnionym przy realizacji przedmiotu umowy co do sposobu, częstotliwości, kolejności i czasu<text:s/>rozpoczęcia wykonywanych zadań.</text:p>
        </text:list-item>
        <text:list-item>
          <text:p text:style-name="P47"><text:span text:style-name="T48">Do koordynowania, kontroli oraz odbioru czynności objętych umową Zamawiający wyznacza jako osoby odpowiedzialne: <text:s/></text:span><text:span text:style-name="T49">Kierownika administracji <text:s/>lub imiennie wskazaną <text:s/>przez niego osobę/osoby.</text:span></text:p>
        </text:list-item>
        <text:list-item>
          <text:p text:style-name="P50">Zamawiający zobligowany jest do zapłaty wynagrodzenia za zrealizowane i odebrane prace<text:s/><text:line-break/>w terminie określonym w umowie.</text:p>
        </text:list-item>
      </text:list>
      <text:p text:style-name="P51"><text:bookmark-start text:name="_Hlk47943650"/></text:p>
      <text:p text:style-name="P52">§ 4</text:p>
      <text:p text:style-name="P53">Obowiązki i odpowiedzialność Wykonawcy</text:p>
      <text:list text:style-name="WWNum2" text:continue-numbering="true">
        <text:list-item>
          <text:p text:style-name="P54">W myśl ustaleń niniejszej umowy oraz przepisów ustawy z dani 14 grudnia 2012 roku o odpadach, Wykonawca jest traktowany jako posiadacz i wytwórca odpadów.</text:p>
        </text:list-item>
        <text:list-item>
          <text:p text:style-name="P55">Wykonawca wykona wszystkie świadczenia wskazane w § 1 umowy samodzielnie / z udziałem podwykonawców.</text:p>
        </text:list-item>
        <text:list-item>
          <text:p text:style-name="P56">Zamawiający wymaga od Wykonawcy i podwykonawców zatrudnienia na umowę o pracę osób wykonujących następujące czynności w ramach realizacji przedmiotu zamówienia:</text:p>
        </text:list-item>
      </text:list>
      <text:p text:style-name="P57">1) ………………………………………..</text:p>
      <text:p text:style-name="P58">2) ………………………………..</text:p>
      <text:p text:style-name="P59"><text:span text:style-name="T60">o ile mieszczą się one w zakresie<text:s/></text:span><text:a xlink:href="https://sip.lex.pl/#/dokument/16789274#art(22)par(1)" office:target-frame-name="_top" xlink:show="replace"><text:span text:style-name="T61">art. 22 § 1</text:span></text:a><text:span text:style-name="T62"><text:s/>Kodeksu Pracy, który brzmi: „Prz</text:span><text:span text:style-name="T63">ez nawiązanie stosunku pracy pracownik zobowiązuje się do wykonywania pracy określonego rodzaju na rzecz pracodawcy i pod jego kierownictwem oraz w miejscu i czasie wyznaczonym przez pracodawcę,<text:s/></text:span><text:span text:style-name="T64"><text:line-break/></text:span><text:span text:style-name="T65">a pracodawca – do zatrudniania pracownika za wynagrodzeniem”</text:span><text:span text:style-name="T66">.</text:span></text:p>
      <text:list text:style-name="WWNum2" text:continue-numbering="true">
        <text:list-item>
          <text:p text:style-name="P67">W trakcie realizacji zamówienia Zamawiający uprawniony jest do wykonywania czynności kontrolnych wobec Wykonawcy odnośnie spełniania przez Wykonawcę lub podwykonawcę wymogu zatrudnienia na podstawie umowy o pracę osób wykonujących wskazane w ust. 2 czynności. Zamawiający uprawniony jest w szczególności do:<text:s/></text:p>
        </text:list-item>
      </text:list>
      <text:list text:style-name="LFO51" text:continue-numbering="true">
        <text:list-item>
          <text:p text:style-name="P68"><text:s/>żądania oświadczeń i dokumentów w zakresie potwierdzenia spełniania ww. wymogów i dokonywania ich oceny,<text:s/></text:p>
        </text:list-item>
        <text:list-item>
          <text:p text:style-name="P69">żądania wyjaśnień w przypadku wątpliwości w zakresie potwierdzenia spełniania ww.<text:s/>wymogów,</text:p>
        </text:list-item>
        <text:list-item>
          <text:p text:style-name="P70">przeprowadzania kontroli na miejscu wykonywania świadczenia.</text:p>
        </text:list-item>
      </text:list>
      <text:list text:style-name="WWNum2" text:continue-numbering="true">
        <text:list-item>
          <text:p text:style-name="P71">W trakcie realizacji zamówienia na każde wezwanie Zamawiającego w wyznaczonym w tym wezwaniu terminie wykonawca przedłoży Zamawiającemu wskazane poniżej dowody w celu<text:s/>potwierdzenia spełnienia wymogu zatrudnienia na podstawie umowy o pracę przez Wykonawcę lub podwykonawcę osób wykonujących wskazane w ust. 2 czynności w trakcie realizacji zamówienia:</text:p>
        </text:list-item>
      </text:list>
      <text:p text:style-name="P72">1)<text:tab/>oświadczenia Wykonawcy lub Podwykonawcy o zatrudnieniu pracownika na<text:s/>podstawie umowy o prace;</text:p>
      <text:p text:style-name="P73">2)<text:tab/>poświadczonej za zgodność z oryginałem <text:s/>kopii umowy o pracę zatrudnionego pracownika;</text:p>
      <text:p text:style-name="P74">3)<text:tab/>innych dokumentów</text:p>
      <text:p text:style-name="P75">zawierających informacje 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Num2" text:continue-numbering="true">
        <text:list-item>
          <text:p text:style-name="P76">Z tytułu niespełnienia przez Wykonawcę lub podwykonawcę wymogu zatrudnienia na podstawie umowy o pracę osób wykonujących wskazane w ust. 2 czynności Zamawiający przewiduje sankcję w postaci obowiązku zapłaty przez Wykonawcę kary umownej w wysokości określonej w § 8<text:s/><text:line-break/>ust. 1 pkt. 2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2 czynności.<text:s/></text:p>
        </text:list-item>
        <text:list-item>
          <text:p text:style-name="P77">W przypadku uzasadnionych wątpliwości co do przestrzegania prawa pracy przez wykonawcę lub podwykonawcę, zamawiający może zwrócić się o przeprowadzenie kontroli przez Państwową Inspekcję Pracy.</text:p>
        </text:list-item>
        <text:list-item>
          <text:p text:style-name="P78">Wykonawca lub Podwykonawca zobowiązuje się do:</text:p>
        </text:list-item>
      </text:list>
      <text:list text:style-name="LFO52" text:continue-numbering="true">
        <text:list-item>
          <text:p text:style-name="P79">wykonywania powierzonych czynności z należytą starannością i zgodnie z szczegółowym opisem realizowanych zadań z zachowaniem wymaganych terminów;</text:p>
        </text:list-item>
        <text:list-item>
          <text:p text:style-name="P80"><text:bookmark-end text:name="_Hlk47943650"/>codziennego utrzymania czystości i porządku oraz osobistego lub telefonicznego informowania Zamawiającego o wszelkich przestojach w realizacji usługi;</text:p>
        </text:list-item>
        <text:list-item>
          <text:p text:style-name="P81">zapewnienia odpowiedniej siły roboczej, materiałów, sprzętu i innych urządzeń w ilościach niezbędnych do terminowego i zgodnego z umową wykonania prac oraz usunięcia wad<text:s/><text:line-break/><text:soft-page-break/>w przypadku ich stwierdzenia;</text:p>
        </text:list-item>
        <text:list-item>
          <text:p text:style-name="P82"><text:span text:style-name="T83">utrzymania przez okres obowiązywania umowy numeru telefonu, oraz skrzynki poczty elektronicznej (adres e-mail) pod którymi Zamawiający będzie mógł zgłosić uwagi lub zostawić (przesłać) wiadomość lub Notatkę z kontroli o której mowa w § 7 ust.<text:s/></text:span><text:span text:style-name="T84">1 oraz wezwać wykonawcę do wykonania lub usunięcia nieprawidłowości wymagających natychmiastowego lub pilnego wykonania, przy czym podkreśla się,<text:s/></text:span><text:span text:style-name="T85">że</text:span><text:span text:style-name="T86"><text:s/>telefon nie może być wyłączany;</text:span></text:p>
        </text:list-item>
        <text:list-item>
          <text:p text:style-name="P87">wprowadzenia ujednoliconych ubrań roboczych z wyraźnym oznaczeniem firmy Wykonawcy; <text:s/></text:p>
        </text:list-item>
        <text:list-item>
          <text:p text:style-name="P88">wykonywania usług będących przedmiotem umowy zgodnie z obowiązującymi przepisami BHP, ochrony środowiska, ustawy o odpadach oraz obowiązującej uchwały Rady Miasta Słupska w sprawie zasad utrzymania porządku i czystości na terenie Miasta Słupska,<text:s/>przy dołożeniu należytej staranności;</text:p>
        </text:list-item>
        <text:list-item>
          <text:p text:style-name="P89"><text:span text:style-name="T90">usuwania we własny zakresie odpadów powstałych wyniki świadczonych usług, bez prawa wrzucania ich do indywidualnych pojemników zlokalizowanych na sprzątanych i innych nieruchomościach<text:s/></text:span></text:p>
        </text:list-item>
        <text:list-item>
          <text:p text:style-name="P91"><text:span text:style-name="T92">segregacji, ponoszenia kosztów w</text:span><text:span text:style-name="T93">ywozu i utylizacji odpadów komunalnych zebranych bądź powstałych w wyniku świadczonych usług zgodnie z wymaganiami Regulaminu utrzymania czystości i porządku na terenie Miasta Słupska oraz udokumentowania na żądanie Zamawiającego wywozu odpadów <text:s/>na wysypis</text:span><text:span text:style-name="T94">ko miejskie;</text:span></text:p>
        </text:list-item>
        <text:list-item>
          <text:p text:style-name="P95">naprawienia i doprowadzenia do stanu poprzedniego uszkodzeń chodników spowodowanych pracą ciężkiego sprzętu (np. zbyt ciężkiego ciągnika do odśnieżania itp.) w trakcie realizacji umowy.</text:p>
        </text:list-item>
        <text:list-item>
          <text:p text:style-name="P96"><text:span text:style-name="T97">do utrzymania w okresie zimowym całodobowego dyżuru<text:s/></text:span><text:span text:style-name="T98">koordynatora (dyspozytora)<text:s/></text:span><text:span text:style-name="T99"><text:line-break/></text:span><text:span text:style-name="T100">i utrzymywania stałej łączności z dyżurnym Wydziału Bezpieczeństwa i Zarządzania Kryzysowego Urzędu Miejskiego w Słupsku oraz odśnieżania chodników wyłącznie przy użyciu sprzętu niepowodującego uszkodzeń nawierzchni chodników.</text:span></text:p>
        </text:list-item>
      </text:list>
      <text:list text:style-name="WWNum2" text:continue-numbering="true">
        <text:list-item>
          <text:p text:style-name="P101">Wykonawca ponosi wobec Zamawiającego pełną odpowiedzialność za prace, które wykonuje przy pomocy Podwykonawcy.</text:p>
        </text:list-item>
        <text:list-item>
          <text:p text:style-name="P102">Wykonawca oświadcza, że wszelkie uwagi i zgłoszenia dotyczące realizacji przedmiotu umowy będą przyjmowane przez upoważnioną osobę w każdym czasie<text:s/>w dni robocze, świąteczne i dni wolne od pracy pod numerem telefonu.: …………….., <text:s/>na adres poczty elektronicznej e-mail: ………….@............ .</text:p>
        </text:list-item>
        <text:list-item>
          <text:p text:style-name="P103">Wykonawca pokryje koszty za wszelkiego rodzaju podatki, kary pieniężne, grzywy i inne należności lub opłaty nałożone w postępowaniu administracyjnym lub karnym na Zamawiającego, powstałe na skutek wszelkich zaniedbań Wykonawcy lub zaniedbań osób, przy pomocy których wykonuje on czynności wynikające z niniejszej umowy albo którym wykonanie tych umów powierza;</text:p>
        </text:list-item>
        <text:list-item>
          <text:p text:style-name="P104"><text:span text:style-name="T105">Wykonawca<text:s/></text:span><text:span text:style-name="T106">ponosi pełną odpowiedzialność za wszelkie szkody wobec osób i mienia wynikłe podczas realizacji umowy,</text:span><text:span text:style-name="T107"><text:s/>powstałe na terenach nieruchomości objętych umową, będące następstwem niewykonania, niewłaściwego wykonania lub opóźnienia wykonania usług będących przed</text:span><text:span text:style-name="T108">miotem umowy</text:span><text:span text:style-name="T109">.</text:span></text:p>
        </text:list-item>
        <text:list-item>
          <text:p text:style-name="P110"><text:span text:style-name="T111">W przypadku niewykonania lub nienależytego wykonania zimowego oczyszczania, oprócz kar umownych określonych w § 8, Wykonawcę lub Podwykonawcę będą obciążały dodatkowo wszelkie koszty poniesione przez Zamawiającego na rzecz osób poszkodowanych</text:span><text:span text:style-name="T112"><text:s/>(urazy ciała, złamania kończyn itp.), wynikające z postępowań sądowych i odszkodowawczych, pod warunkiem, że zapewni Wykonawcy możliwość brania udziału w postępowaniach sądowych w charakterze interwenienta ubocznego.</text:span></text:p>
        </text:list-item>
      </text:list>
      <text:p text:style-name="P113"/>
      <text:p text:style-name="P114">§ 5</text:p>
      <text:p text:style-name="P115">Ubezpieczenie</text:p>
      <text:list text:style-name="WWNum37" text:continue-numbering="true">
        <text:list-item>
          <text:p text:style-name="P116"><text:span text:style-name="T117">Wykonawca w dniu za</text:span><text:span text:style-name="T118">warcia niniejszej umowy przedłoży Zamawiającemu kopię ubezpieczenia od odpowiedzialności cywilnej wraz z dowodem jej opłacenia obejmującej ubezpieczenie deliktowe i kontraktowe w zakresie prowadzonej działalności związanej z przedmiotem zamówienia,<text:s/></text:span><text:span text:style-name="T119"><text:s/></text:span><text:span text:style-name="T120">na łąc</text:span><text:span text:style-name="T121">zną kwotę co najmniej<text:s/></text:span><text:span text:style-name="T122">……………..</text:span><text:span text:style-name="T123"><text:s/>zł dla zadania (części zamówienia) nr … <text:s/>w okresie realizacji przedmiotu umowy. Kopia dokumentu ubezpieczenia wraz z dowodem jego opłacenia stanowi Załącznik Nr 3 do niniejszej umowy.</text:span></text:p>
        </text:list-item>
        <text:list-item>
          <text:p text:style-name="P124"><text:span text:style-name="T125">W celu zachowania ciągłości<text:s/></text:span><text:span text:style-name="T126">ubezpieczenia Wykonawca zobowiązuje się do zawarcia nowego ubezpieczenia oraz przedłożenia Zamawiającemu nowej umowy wraz dowodem jej opłacenia, przed upływem ważności dokumentu ubezpieczenia.</text:span></text:p>
        </text:list-item>
      </text:list>
      <text:p text:style-name="P127"/>
      <text:p text:style-name="P128">§ 6</text:p>
      <text:h text:style-name="P129" text:outline-level="1">Wynagrodzenie</text:h>
      <text:list text:style-name="WWNum16" text:continue-numbering="true">
        <text:list-item>
          <text:p text:style-name="P130">Szacunkowa wartość wynagrodzenia Wykonawcy,<text:s/>zgodnie ze złożoną ofertą dla części ……. zamówienia wynosi:</text:p>
        </text:list-item>
      </text:list>
      <text:p text:style-name="P131"><text:span text:style-name="T132">................................................ PLN netto</text:span><text:span text:style-name="T133"><text:s/>– słownie:<text:s/></text:span><text:span text:style-name="T134">................................................................PLN,</text:span></text:p>
      <text:p text:style-name="P135"><text:span text:style-name="T136">plus<text:s/></text:span><text:span text:style-name="T137">podatek VAT</text:span><text:span text:style-name="T138"><text:s/>w wysokości<text:s/></text:span><text:span text:style-name="T139">.. %</text:span><text:span text:style-name="T140">, tj.:</text:span></text:p>
      <text:p text:style-name="P141"><text:span text:style-name="T142">................................................ PLN brutto –<text:s/></text:span><text:span text:style-name="T143">słownie ..................................................... PLN</text:span></text:p>
      <text:list text:style-name="WWNum16" text:continue-numbering="true">
        <text:list-item>
          <text:p text:style-name="P144"><text:bookmark-start text:name="_Hlk46233467"/><text:span text:style-name="T145">Wynagrodzenie Wykon</text:span><text:span text:style-name="T146">awcy płatne będzie</text:span><text:span text:style-name="T147"><text:s/></text:span><text:span text:style-name="T148">każdorazowo</text:span><text:span text:style-name="T149"><text:s/></text:span><text:span text:style-name="T150">po wykonaniu usług</text:span><text:span text:style-name="T151"><text:s/>w danym miesiącu i w oparciu o następujące ceny jednostkowe:<text:s/></text:span></text:p>
        </text:list-item>
      </text:list>
      <text:list text:style-name="LFO53" text:continue-numbering="true">
        <text:list-item>
          <text:p text:style-name="P152"><text:bookmark-end text:name="_Hlk46233467"/>w zakresie całorocznego utrzymania terenów zewnętrznych wraz z koszeniem trawników:</text:p>
        </text:list-item>
      </text:list>
      <text:p text:style-name="P153"><text:span text:style-name="T154"><text:s text:c="5"/>................................................ PLN ne</text:span><text:span text:style-name="T155">tto/100m</text:span><text:span text:style-name="T156">2</text:span><text:span text:style-name="T157"><text:s/></text:span><text:span text:style-name="T158"><text:s/>słownie:.........................................................PLN,</text:span></text:p>
      <text:p text:style-name="P159"><text:s text:c="5"/>plus podatek VAT w wysokości .. %, tj.:</text:p>
      <text:p text:style-name="P160"><text:span text:style-name="T161"><text:s text:c="5"/>................................................ PLN brutto/100m</text:span><text:span text:style-name="T162">2</text:span><text:span text:style-name="T163"><text:s/></text:span><text:span text:style-name="T164">słownie:...................................................</text:span><text:span text:style-name="T165">. PLN</text:span></text:p>
      <text:list text:style-name="LFO53" text:continue-numbering="true">
        <text:list-item>
          <text:p text:style-name="P166"><text:span text:style-name="T167">odchwaszczania skupin roślin ozdobnych:<text:s/></text:span></text:p>
        </text:list-item>
      </text:list>
      <text:p text:style-name="Akapitzlistą"><text:bookmark-start text:name="_Hlk46133431"/><text:span text:style-name="T168">…………………………….PLN netto/100m</text:span><text:span text:style-name="T169">2<text:s/></text:span></text:p>
      <text:p text:style-name="P170">Słownie: ………………………………………..</text:p>
      <text:p text:style-name="P171">Podatek VAT w wysokości ….% tj.:<text:s/></text:p>
      <text:p text:style-name="Akapitzlistą"><text:span text:style-name="T172">……………………………….PLN brutto/100 m</text:span><text:span text:style-name="T173">2<text:s/></text:span></text:p>
      <text:p text:style-name="P174">Słownie: ………………………………………………..</text:p>
      <text:list text:style-name="LFO53" text:continue-numbering="true">
        <text:list-item>
          <text:p text:style-name="P175"><text:bookmark-end text:name="_Hlk46133431"/>mycie ławek:<text:s/></text:p>
        </text:list-item>
      </text:list>
      <text:p text:style-name="P176">…………………………….PLN netto/1 szt</text:p>
      <text:p text:style-name="P177">Słownie: ………………………………………..</text:p>
      <text:p text:style-name="P178">Podatek VAT w wysokości ….% tj.:<text:s/></text:p>
      <text:p text:style-name="P179">……………………………….PLN brutto/1 szt</text:p>
      <text:p text:style-name="P180">Słownie: ………………………………………………..</text:p>
      <text:list text:style-name="WWNum16" text:continue-numbering="true">
        <text:list-item>
          <text:p text:style-name="P181">Wynagrodzenie za wykonanie przedmiotu umowy, obliczane będzie (dla każdej z nieruchomości wskazanej w Załączniku Nr 2 <text:s/>do umowy)<text:s/>jako suma iloczynów powierzchni sprzątanej w metrach kwadratowych i ceny jednostkowej określonej w ust. 2 i kwoty obowiązującego podatku VAT.</text:p>
        </text:list-item>
        <text:list-item>
          <text:p text:style-name="P182">Wykonawca będzie dokonywał rozliczania usług i ich fakturowania w cyklach miesięcznych bez względu na powierzchnię.</text:p>
        </text:list-item>
        <text:list-item>
          <text:p text:style-name="P183">Zapłata wynagrodzenia dla Wykonawcy za wykonanie przedmiotu umowy dokonywana będzie na podstawie przedłożonych przez Wykonawcę faktur VAT.</text:p>
        </text:list-item>
        <text:list-item>
          <text:p text:style-name="P184">Podstawą do rozliczenia prac i wystawienia miesięcznej faktury stanowi protokół (lub protokoły częściowe z danego rejonu) odbioru wykonanych prac za dany miesiąc kalendarzowy, potwierdzony przez <text:s/>kierownika administracji lub osobę upoważnioną.</text:p>
        </text:list-item>
        <text:list-item>
          <text:p text:style-name="P185"><text:span text:style-name="T186">Wykonawca będzie wystawiać faktury VAT według następujących zasad:</text:span></text:p>
        </text:list-item>
      </text:list>
      <text:p text:style-name="P187"><text:span text:style-name="T188"><text:s text:c="4"/></text:span><text:span text:style-name="T189">Sprzedawca: ............................................</text:span><text:span text:style-name="T190">.........<text:s/></text:span><text:span text:style-name="T191">(dane Wykonawcy)</text:span></text:p>
      <text:p text:style-name="Tekstpodstawowywcięty3"><text:span text:style-name="T192"><text:s text:c="2"/>Nabywca/Płatnik:</text:span><text:span text:style-name="T193"><text:s text:c="2"/></text:span><text:span text:style-name="T194">Miasto Słupsk. Słupsk, <text:s/>Plac Zwycięstwa 3; NIP: 839-10-05-507</text:span></text:p>
      <text:p text:style-name="P195"><text:s text:c="2"/>Adres do korespondencji: <text:s text:c="7"/>Przedsiębiorstwo Gospodarki Mieszkaniowej Sp. z o.o.</text:p>
      <text:p text:style-name="P196"><text:span text:style-name="T197"><text:s/></text:span><text:span text:style-name="T198">(odbiorca faktury)</text:span><text:span text:style-name="T199"><text:s text:c="16"/></text:span><text:span text:style-name="T200">76-200 Słupsk , ul. Tuwim</text:span><text:span text:style-name="T201">a 4</text:span><text:span text:style-name="T202"><text:s/></text:span></text:p>
      <text:list text:style-name="WWNum16" text:continue-numbering="true">
        <text:list-item>
          <text:p text:style-name="P203">Wynagrodzenie za wykonane usługi płatne będzie przelewem na konto bankowe Wykonawcy<text:s/><text:line-break/>w terminie do 30 dni od daty otrzymania faktury przez Zamawiającego.</text:p>
        </text:list-item>
        <text:list-item>
          <text:p text:style-name="P204"><text:span text:style-name="T205">Za termin zapłaty przyjmuje się dzień dokonania<text:s/></text:span><text:bookmark-start text:name="_Hlk54781380"/><text:span text:style-name="T206">zapłaty (data wpływu na rachunek bankowy<text:s/></text:span><text:span text:style-name="T207">Wykonawcy)<text:s/></text:span><text:bookmark-end text:name="_Hlk54781380"/><text:span text:style-name="T208">przez Zamawiającego.</text:span></text:p>
        </text:list-item>
        <text:list-item>
          <text:p text:style-name="P209">W przypadku błędnie wystawionej faktury, termin płatności liczony będzie od daty otrzymania faktury korygującej.</text:p>
        </text:list-item>
        <text:list-item>
          <text:p text:style-name="P210">Zamawiający oświadcza, że będzie realizować płatności za faktury z zastosowaniem mechanizmu podzielonej płatności, tzw. Split payment.</text:p>
        </text:list-item>
        <text:list-item>
          <text:p text:style-name="P211">Wykonawca oświadcza, że numer rachunku rozliczeniowego wskazany we wszystkich fakturach, które będą wystawione w jego imieniu, jest rachunkiem dla którego zgodnie z rozdziałem 3a ustawy z dnia 29 sierpnia 1997 roku – Prawo bankowe (<text:s/>Dz. U. z 2022 poz. 2324 ze zm.) prowadzony jest rachunek VAT.</text:p>
        </text:list-item>
        <text:list-item>
          <text:p text:style-name="P212">Warunkiem realizacji płatności na wskazany przez Wykonawcę rachunek bankowy, jest występowanie tego rachunku w wykazie podatników <text:s/>VAT, o których mowa w art.96 b ust.1 ustawy z dnia 11 marca 2004 roku o podatku od towarów i usług (Dz.U. z 2023 poz. 1570 ze zm.), dalej „wykaz”, chyba że Wykonawca nie jest zarejestrowanym podatnikiem VAT.<text:s/></text:p>
        </text:list-item>
      </text:list>
      <text:p text:style-name="P213"><text:line-break/>§ 7</text:p>
      <text:h text:style-name="P214" text:outline-level="2">Niewykonanie lub nienależyte wykonanie przedmiotu umowy</text:h>
      <text:list text:style-name="WWNum7" text:continue-numbering="true">
        <text:list-item>
          <text:p text:style-name="P215"><text:span text:style-name="T216">Zamawiający przedstawi (prześle) Notatkę z<text:s/></text:span><text:span text:style-name="T217">kontroli w przypadku każdorazowego stwierdzenia<text:s/></text:span><text:span text:style-name="T218"><text:line-break/></text:span><text:span text:style-name="T219">w danej nieruchomości, niewykonania, nienależytego lub nieterminowego wykonania przez Wykonawcę przedmiotu umowy,<text:s/></text:span></text:p>
        </text:list-item>
        <text:list-item>
          <text:p text:style-name="P220"><text:span text:style-name="T221"><text:s/>Wykonawca w ciągu<text:s/></text:span><text:span text:style-name="T222">3 godzin od chwili powiadomienia</text:span><text:span text:style-name="T223"><text:s/>zobowiązany będzie do usunięcia niewłaśc</text:span><text:span text:style-name="T224">iwie wykonanej lub niewykonanej usługi. Za czas powiadomienia uznaje się skuteczne dostarczenie notatki o której mowa w ust.1. na wskazany przez Wykonawcę adres e-mail.</text:span></text:p>
        </text:list-item>
        <text:list-item>
          <text:p text:style-name="P225"><text:span text:style-name="T226"><text:s/>Wykonawca zobowiązany jest niezwłocznie zawiadomić Zamawiającego o usunięciu stwierdzo</text:span><text:span text:style-name="T227">nych nieprawidłowości lub uchybień<text:s/></text:span><text:span text:style-name="T228">na adres e-mail: …………………………….</text:span></text:p>
        </text:list-item>
        <text:list-item>
          <text:p text:style-name="P229">W przypadku niezawiadomienia Zamawiającego o usunięciu nieprawidłowości lub uchybień bądź ich nie usunięcia w terminie określonym w ust. 2, Zamawiający ma prawo (bez dodatkowego wzywania Wykonawcy) zlecić wykonanie lub usunięcie stwierdzonych nieprawidłowości innej osobie (innemu wykonawcy) na koszt i ryzyko Wykonawcy.</text:p>
        </text:list-item>
        <text:list-item>
          <text:p text:style-name="P230"><text:s/>Stwierdzone w Notatce z kontroli nieprawidłowości lub uchybienia będą podstawą do naliczenia kar umownych, o których mowa w §<text:s/>8.</text:p>
        </text:list-item>
      </text:list>
      <text:p text:style-name="P231"/>
      <text:p text:style-name="P232">§ 8</text:p>
      <text:p text:style-name="P233">Kary umowne</text:p>
      <text:list text:style-name="WWNum18" text:continue-numbering="true">
        <text:list-item>
          <text:p text:style-name="P234">W razie nie wykonania lub nienależytego wykonania umowy przez Wykonawcę, Wykonawca zobowiązuje się zapłacić Zamawiającemu kary umowne:</text:p>
        </text:list-item>
      </text:list>
      <text:list text:style-name="WWNum3" text:continue-numbering="true">
        <text:list-item>
          <text:p text:style-name="P235">w wysokości 10% wynagrodzenia netto, o którym mowa w § 6 ust. 1 umowy, w przypadku odstąpienia od umowy lub jej rozwiązania z powodu okoliczności, za które odpowiada Wykonawca;</text:p>
        </text:list-item>
        <text:list-item>
          <text:p text:style-name="P236">w wysokości 0,3% wynagrodzenia ryczałtowego netto, o którym mowa w § 6 ust. 1 umowy z tytułu niespełnienia przez Wykonawcę lub podwykonawcę wymogu zatrudnienia na podstawie umowy<text:s/>o pracę osób wykonujących wskazane w § 4 ust. 2 i 5 <text:s/>umowy czynności; powyższa kara będzie naliczana oddzielnie za każdą osobę świadczącą usługi, a nie zatrudnioną przez Wykonawcę lub podwykonawcę na postawie umowy o pracę.</text:p>
        </text:list-item>
        <text:list-item>
          <text:p text:style-name="P237"><text:span text:style-name="T238">w wysokości 0,01% wynagrodzenia<text:s/></text:span><text:span text:style-name="T239">umownego brutto określonego w § 6 ust.1 umowy za każdą następną godzinę zwłoki określoną w § 7 <text:s/>ust.2 <text:s/>nie więcej niż 1 000,00 zł.</text:span></text:p>
        </text:list-item>
      </text:list>
      <text:list text:style-name="WWNum18" text:continue-numbering="true">
        <text:list-item>
          <text:p text:style-name="P240"><text:span text:style-name="T241">Zamawiający zastrzega sobie prawo do potrącenia kar umownych nałożonych na Wykonawcę<text:s/></text:span><text:span text:style-name="T242"><text:line-break/></text:span><text:span text:style-name="T243">z tytułu niewykonania lub nienależytego</text:span><text:span text:style-name="T244"><text:s/>wykonania przedmiotu umowy z faktur Wykonawcy.</text:span></text:p>
        </text:list-item>
        <text:list-item>
          <text:p text:style-name="P245"><text:span text:style-name="T246">Zamawiający zastrzega sobie możliwość potrącenia z wynagrodzenia Wykonawcy kwot stanowiących równowartość szkody i jej następstw, wyrządzonej w mieniu Zamawiającego, lub osób trzecich albo odszkodowania/zadoś</text:span><text:span text:style-name="T247">ćuczynienia pokrytego przez Zamawiającego za szkody wyrządzone przez Wykonawcę.<text:s/></text:span></text:p>
        </text:list-item>
        <text:list-item>
          <text:p text:style-name="P248">Wszelkie koszty poniesione przez Zamawiającego z tytułu kar, w tym mandatów karnych nałożonych przez Straż Miejską lub inne służby, a związane ze stanem utrzymania zimowego i<text:s/>czystości oraz porządku na terenie objętym zakresem niniejszej umowy, zostaną pokryte przez Wykonawcę w terminie 7 dni od dnia otrzymania stosownej noty księgowej. Zamawiający zastrzega sobie prawo potrącenia wyżej wymienionych kosztów z wynagrodzenia przysługującego Wykonawcy.</text:p>
        </text:list-item>
        <text:list-item>
          <text:p text:style-name="P249">Zamawiający zastrzega sobie prawo dochodzenia na zasadach ogólnych odszkodowania przewyższającego wysokość kar umownych.</text:p>
        </text:list-item>
        <text:list-item>
          <text:p text:style-name="P250"><text:span text:style-name="T251">W przypadku odstąpienia od umowy z przyczyn leżących po stronie Zamawiającego Wykonawcy przysługuje kara umowna<text:s/></text:span><text:span text:style-name="T252">w wysokości 10% wynagrodzenia netto, o którym mowa w §6 ust. 1 umowy.</text:span></text:p>
        </text:list-item>
      </text:list>
      <text:p text:style-name="P253">§ 9</text:p>
      <text:h text:style-name="P254" text:outline-level="1">Odstąpienie i rozwiązanie umowy</text:h>
      <text:list text:style-name="WWNum4" text:continue-numbering="true">
        <text:list-item>
          <text:p text:style-name="P255">Zamawiającemu przysługuje prawo odstąpienia od umowy w następujących sytuacjach:</text:p>
        </text:list-item>
      </text:list>
      <text:list text:style-name="WWNum23" text:continue-numbering="true">
        <text:list-item>
          <text:p text:style-name="P256">wystąpiły okoliczności powodujące, że wykonanie umowy nie leży w<text:s/>interesie publicznym, czego nie można było przewidzieć w chwili zawarcia umowy w czasie 30 dni od powzięcia wiadomości o tych okolicznościach;</text:p>
        </text:list-item>
        <text:list-item>
          <text:p text:style-name="P257">wszczęte zostanie postępowanie układowe lub upadłościowe albo ogłoszenie upadłości Wykonawcy lub utrata przez Wykonawcę zdolności <text:s/>finansowania robót;</text:p>
        </text:list-item>
        <text:list-item>
          <text:p text:style-name="P258">w trybie postępowania egzekucyjnego zostanie zajęty majątek Wykonawcy;</text:p>
        </text:list-item>
        <text:list-item>
          <text:p text:style-name="P259">Wykonawca, pomimo wezwania Zamawiającego na piśmie, realizuje usługę będącą przedmiotem niniejszej umowy w sposób niezgodny z jej zapisami, zapisami specyfikacji istotnych warunków zamówienia,<text:s/></text:p>
        </text:list-item>
        <text:list-item>
          <text:p text:style-name="P260"><text:span text:style-name="T261">jeżeli Wykonawca<text:s/></text:span><text:span text:style-name="T262">nie przystąpił do realizacji prac w czasie 5 dni od zawarcia umowy.</text:span></text:p>
        </text:list-item>
      </text:list>
      <text:list text:style-name="WWNum4" text:continue-numbering="true">
        <text:list-item>
          <text:p text:style-name="P263">Zamawiającemu przysługuje prawo rozwiązania umowy bez wypowiedzenia jeżeli:</text:p>
        </text:list-item>
      </text:list>
      <text:list text:style-name="WWNum24" text:continue-numbering="true">
        <text:list-item>
          <text:p text:style-name="P264">Wykonawca nie respektuje wspólnych ustaleń i postanowień lub co najmniej trzykrotnie dopuścił się zwłoki, o której mowa w § 7 ust. 2 pomimo uprzedniego pisemnego wezwania;</text:p>
        </text:list-item>
        <text:list-item>
          <text:p text:style-name="P265">Wykonawca nie przedłożył dokumentów ubezpieczenia, o których mowa w § 5.</text:p>
        </text:list-item>
      </text:list>
      <text:list text:style-name="WWNum4" text:continue-numbering="true">
        <text:list-item>
          <text:p text:style-name="P266">Umowa może być rozwiązana przez każdą ze stron:</text:p>
        </text:list-item>
      </text:list>
      <text:p text:style-name="P267">1) <text:s/>bez wypowiedzenia ze skutkiem natychmiastowym w przypadku rażącego naruszenia warunków niniejszej umowy,<text:s/></text:p>
      <text:p text:style-name="P268">2) z zachowaniem miesięcznego okresu wypowiedzenia bez podania powodów, złożonego <text:s/>na piśmie, <text:s/>ze skutkiem na ostatni dzień miesiąca kalendarzowego.</text:p>
      <text:list text:style-name="WWNum4" text:continue-numbering="true">
        <text:list-item>
          <text:p text:style-name="P269">Odstąpienie od umowy, w przypadkach określonych w ust. 1 pkt 4-5, winno nastąpić w terminie 30 dni od wystąpienia okoliczności będących podstawą odstąpienia.</text:p>
        </text:list-item>
        <text:list-item>
          <text:p text:style-name="P270">Odstąpienie od umowy winno nastąpić w formie pisemnej pod rygorem nieważności i zawierać uzasadnienie oraz<text:s/>sposób wzajemnych rozliczeń wraz z pokryciem wszystkich kosztów, jakie poniosła strona nieodpowiadająca za odstąpienie od umowy.</text:p>
        </text:list-item>
        <text:list-item>
          <text:p text:style-name="P271">Odstąpienie od umowy umownej winno być przekazane listem poleconym lub bezpośrednio drugiej stronie.</text:p>
        </text:list-item>
        <text:list-item>
          <text:p text:style-name="P272">Zamawiający, bez ponoszenia skutków prawnych, może rozwiązać umowę w przypadku rażącego naruszenia przez Wykonawcę jej postanowień.</text:p>
        </text:list-item>
      </text:list>
      <text:p text:style-name="P273"/>
      <text:p text:style-name="P274">§ 10</text:p>
      <text:p text:style-name="P275">Zmiana umowy</text:p>
      <text:p text:style-name="P276"><text:bookmark-start text:name="_Hlk55385793"/>Zamawiający zgodnie z art. 455 ustawy PZP przewiduje możliwość wprowadzenia istotnych zmian do treści zawartej umowy w następującym zakresie:<text:s/></text:p>
      <text:list text:style-name="LFO54" text:continue-numbering="true">
        <text:list-item>
          <text:p text:style-name="P277"><text:bookmark-start text:name="_Hlk55305134"/><text:bookmark-start text:name="_Hlk110342587"/><text:span text:style-name="T278">Zmniejszenia/zwiększenia nie więcej niż 10% zakresu świadczonych usług w niżej wymienionych przypadkach :</text:span></text:p>
        </text:list-item>
      </text:list>
      <text:list text:style-name="LFO55" text:continue-numbering="true">
        <text:list-item>
          <text:p text:style-name="P279"><text:bookmark-start text:name="_Hlk55305157"/><text:bookmark-end text:name="_Hlk55305134"/>wyłączenia/włączenia nieruchomości z eksploatacji,</text:p>
        </text:list-item>
        <text:list-item>
          <text:p text:style-name="P280">przekazania nieruchomości innemu zarządcy/przyjęcia nieruchomości w zarząd przez<text:s/>Zamawiającego,</text:p>
        </text:list-item>
        <text:list-item>
          <text:p text:style-name="P281">sprzedaży/nabycia nieruchomości;</text:p>
        </text:list-item>
      </text:list>
      <text:list text:style-name="LFO54" text:continue-numbering="true">
        <text:list-item>
          <text:p text:style-name="P282"><text:bookmark-end text:name="_Hlk55305157"/>terminu realizacji umowy na skutek przedłużających się procedur związanych z wykorzystaniem przez Wykonawców środków ochrony prawnej w zamówieniach publicznych lub innych procedur zamówień publicznych, o ile<text:s/>okoliczności te powodują konieczność zmiany terminu i zmiany w tym zakresie będą dokonane, z uwzględnieniem okresów niezbędnych do przesunięcia terminu wykonania umowy,</text:p>
        </text:list-item>
        <text:list-item>
          <text:p text:style-name="P283"><text:bookmark-start text:name="_Hlk55306069"/>ceny, na skutek:</text:p>
        </text:list-item>
      </text:list>
      <text:list text:style-name="LFO56" text:continue-numbering="true">
        <text:list-item>
          <text:p text:style-name="P284">zmiany obowiązującej stawki podatku od towarów i usług VAT, <text:s/>jeżeli zmiana ta będzie miała wpływ na koszty wykonania zamówienia przez Wykonawcę, przy czym cena netto jest stała,</text:p>
        </text:list-item>
        <text:list-item>
          <text:p text:style-name="P285"><text:span text:style-name="T286">dokonania zamiany w zakresie przedmiotu umowy na podstawie <text:s/>którejkolwiek z okoliczności wymienionych w pkt. 1. Wynagrodzenie ulegnie<text:s/></text:span><text:span text:style-name="T287">zmniejszeniu/zwiększeniu na podstawie cen jednostkowych wskazanych § 6 ust. 2 proporcjonalnie do zmiany zakresu przedmiotu umowy<text:s/></text:span><text:span text:style-name="T288"><text:line-break/></text:span><text:span text:style-name="T289">z zastrzeżeniem, że cena nie może zostać podwyższona o więcej niż 10% pierwotnej wartości umowy.<text:s/></text:span></text:p>
        </text:list-item>
      </text:list>
      <text:p text:style-name="P290"><text:bookmark-end text:name="_Hlk55385793"/><text:bookmark-end text:name="_Hlk110342587"/><text:bookmark-end text:name="_Hlk55306069"/>§ 11</text:p>
      <text:p text:style-name="P291">Rozwiązywanie sporów</text:p>
      <text:list text:style-name="LFO57" text:continue-numbering="true">
        <text:list-item>
          <text:p text:style-name="P292">Wykonawca i Zamawiający oświadczają, że dołożą wszelkich starań, aby ewentualne spory, jakie mogą powstać przy realizacji niniejszej umowy, były rozwiązywane poprzez bezpośrednie negocjacje.</text:p>
        </text:list-item>
        <text:list-item>
          <text:p text:style-name="P293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294"/>
      <text:p text:style-name="P295">§ 12</text:p>
      <text:p text:style-name="P296">Postanowienia końcowe</text:p>
      <text:list text:style-name="LFO58" text:continue-numbering="true">
        <text:list-item>
          <text:list>
            <text:list-item>
              <text:p text:style-name="P297">Umowa wiąże strony z dniem podpisania przez Zamawiającego i Wykonawcę.</text:p>
            </text:list-item>
            <text:list-item>
              <text:p text:style-name="P298">Wszelkie zmiany muszą być dokonane na piśmie pod rygorem nieważności i podpisane przez Zamawiającego i Wykonawcę i tylko wówczas takie zmiany stają się integralną częścią umowy.</text:p>
            </text:list-item>
            <text:list-item>
              <text:p text:style-name="P299">Czynności następcze określone w § 77 ust. 2 <text:s/>kodeksu cywilnego wymagają formy pisemnej pod rygorem nieważności lub nieskuteczności.</text:p>
            </text:list-item>
            <text:list-item>
              <text:p text:style-name="P300"><text:span text:style-name="T301">W sprawach nieuregulowanych niniejszą umową mają zastosowanie przepisy Kodeksu Cywilnego oraz ustawy Prawo zamówień publicznych,</text:span><text:span text:style-name="T302"><text:s/></text:span><text:span text:style-name="T303">ustawy z dnia 13 września 1996 r. o utrz</text:span><text:span text:style-name="T304">ymaniu porządku i czystości w gminach (Dz. U. z 2023 poz. 1469 z zm.), uchwały Nr XXIX/468/21 Rady Miejskiej w Słupsku z dnia 31 marca 2021 r. w sprawie regulaminu utrzymania czystości<text:s/></text:span><text:span text:style-name="T305"><text:line-break/></text:span><text:span text:style-name="T306">i porządku na terenie Miasta Słupska, przepisy o ochronie środowiska i</text:span><text:span text:style-name="T307"><text:s/>o odpadach.</text:span></text:p>
            </text:list-item>
            <text:list-item>
              <text:p text:style-name="P308">Strony umowy zobowiązują się do niezwłocznego, pisemnego powiadomienia o każdej zmianie siedzib lub nazw firm, osób reprezentujących, numerów telefonów.</text:p>
            </text:list-item>
            <text:list-item>
              <text:p text:style-name="P309">W przypadku niezrealizowania zobowiązania wskazanego w ust. 5, pisma dostarczone pod adres<text:s/>wskazany w niniejszej umowie uważa się za dostarczone.</text:p>
            </text:list-item>
            <text:list-item>
              <text:p text:style-name="P310">Zakazuje się przelewu wierzytelności wynikających z niniejszej umowy na rzecz osób trzecich.</text:p>
            </text:list-item>
            <text:list-item>
              <text:p text:style-name="P311">Językiem obowiązującym przy wykonywaniu prac i w korespondencji w ramach niniejszej umowy będzie język polski.</text:p>
            </text:list-item>
            <text:list-item>
              <text:p text:style-name="P312">Wszystkie wymienione załączniki stanowią integralną część umowy.</text:p>
            </text:list-item>
            <text:list-item>
              <text:p text:style-name="P313">Umowa została sporządzona w czterech jednobrzmiących egzemplarzach, 1 dla Wykonawcy i 3 dla Zamawiającego.</text:p>
            </text:list-item>
          </text:list>
        </text:list-item>
      </text:list>
      <text:p text:style-name="P314"/>
      <text:p text:style-name="P315">WYKONAWCA <text:s text:c="69"/><text:s text:c="16"/>ZAMAWIAJĄCY</text:p>
      <text:p text:style-name="P316"/>
      <text:p text:style-name="P317"/>
      <text:p text:style-name="P318"/>
      <text:p text:style-name="P319"/>
      <text:p text:style-name="Tekstkomentarza">Załącznik nr 1 – <text:s/>Szczegółowy rzeczowy zakres czynności <text:s text:c="2"/></text:p>
      <text:p text:style-name="Tekstkomentarza">Załącznik nr 2 – Wykaz adresowy nieruchomości oraz ich powierzchnie</text:p>
      <text:p text:style-name="Tekstkomentarza">Załącznik nr 3 <text:s/>- opłacona polisa<text:s/></text:p>
      <text:p text:style-name="Tekstkomentarza">Załącznik nr 4 – kopia formularza oferty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361in">
        <style:tab-stops/>
      </style:paragraph-properties>
      <style:text-properties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fo:font-weight="bold" style:font-weight-asian="bold" style:font-size-complex="10pt" fo:hyphenate="false"/>
    </style:style>
    <style:style style:name="Tekstblokowy" style:display-name="Tekst blokowy" style:family="paragraph" style:parent-style-name="Standard">
      <style:paragraph-properties fo:margin-left="0.05in" fo:margin-right="0.05in">
        <style:tab-stops/>
      </style:paragraph-properties>
      <style:text-properties fo:font-size="10.5pt" style:font-size-asian="10.5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size="9.5pt" style:font-size-asian="9.5pt" style:font-size-complex="9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font-size="9.5pt" style:font-size-asian="9.5pt"/>
    </style:style>
    <style:style style:name="ListLabel10" style:display-name="ListLabel 10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size="9.5pt" style:font-size-asian="9.5pt" style:font-size-complex="9.5pt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9.5pt" style:font-size-asian="9.5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54LVL1" style:family="text">
      <style:text-properties fo:font-weight="normal" style:font-weight-asian="normal" fo:color="#000000"/>
    </style:style>
    <style:style style:name="WW_CharLFO58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Numerstrony" style:family="text">
      <style:text-properties fo:font-size="9pt" style:font-size-asian="9pt"/>
    </style:style>
    <style:style style:name="P5" style:parent-style-name="Stopka" style:family="paragraph">
      <style:paragraph-properties fo:margin-left="0.25in" fo:margin-right="0.25in">
        <style:tab-stops>
          <style:tab-stop style:type="center" style:position="2.9in"/>
          <style:tab-stop style:type="right" style:position="6.0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T4">Strona nr<text:s/></text:span><text:page-number text:fixed="false">9</text:page-number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ędras</meta:initial-creator>
    <dc:creator>Dorota Wysocka</dc:creator>
    <meta:creation-date>2020-11-04T12:08:00Z</meta:creation-date>
    <dc:date>2023-10-17T12:14:00Z</dc:date>
    <meta:print-date>2020-11-05T11:55:00Z</meta:print-date>
    <meta:template xlink:href="Normal.dotm" xlink:type="simple"/>
    <meta:editing-cycles>18</meta:editing-cycles>
    <meta:editing-duration>PT13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6" meta:word-count="3326" meta:character-count="23239" meta:row-count="166" meta:non-whitespace-character-count="19959"/>
  </office:meta>
</office:document-meta>
</file>