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19.12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7.8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4.08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7.73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59.27mm" fo:break-before="auto" style:use-optimal-row-height="false"/>
    </style:style>
    <style:style style:name="ro12" style:family="table-row">
      <style:table-row-properties style:row-height="50.8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5.03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38.1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33.87mm" fo:break-before="auto" style:use-optimal-row-height="false"/>
    </style:style>
    <style:style style:name="ro19" style:family="table-row">
      <style:table-row-properties style:row-height="45.51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normal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Calibri" fo:font-size="9pt" fo:font-weight="normal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6" style:family="text">
      <style:text-properties fo:color="#000000" style:font-name="Calibri" fo:font-size="9pt" fo:font-weight="normal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Pakiet 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tengraft stalowy do aorty brzusznej, uniwersalny (wieloczęściowy) z kompletnym zestawem do implantacji o następującej charakterystyce: posiada pokrycie poliestrowe z tkaniny stosowanej do produkcji protez naczyniowych. Stent zbudowany jest na bazie stalowego Z-stentu dającego poszczególnym segmentom optymalną siłę rozprężania przy dużej wytrzymałości radialnej. Składa się z trzech części: body – główna część graftu, nogawek contralateralnej – przedłużającej krótszą nogawkę body i ipsilateralnej – przedłużającej dłuższą nogawkę body. Posiada fiksację nadnerkową za pomocą wolnego Z-et segmentu o długości 26 mm wyposażonego w haki zapewniające trwałe umiejscowienie stentgraftu w szyi tętniaka oraz w cięgła umożliwiające kontrolowane uwalnianie części proksymalnej i dystalnej stentgraftu. Oferowany jest w rozmiarach: rozmiar szyji 22, 24, 26, 28, 30, 32 i 36 mm, rozmiar nogawek 9, 11, 13, 16, 20, 24 mm przy długościach 39, 56, 73, 90, 107,122 mm. Dostarczany jest w formie załadowanej do systemu wprowadzającego o średnicy 18-22 F (body) i 14 i 16F (nogawki) . Introducer wyposażony <text:s/>w dilatator i zbrojoną koszulkę naczyniową będącą integralna częścią zestawu wyposażoną w zastawkę tzw. Migawkową. System może być dostarczany w wersji trzyczęściowej i dwuczęściowej <text:s/>z okluderem (wersja uni-iliac).   W ofercie dostępne stentgarfty aortalne piersiowe stalowe w rozmiarach od 22 do 42 mm średnicy oraz od 77 do 216 mm długości, w odcinkach Proksymalnym i Dystalnym, posiada kolce fiksujące na proksymalnej części uszczelniającej oraz wolny segment z kolcami fiksującymi w części dystalnej, występuje w wersji dissection –samorozprężalnego stentu bez pokrycia jako uzupełnienie elementów pokrywanych przy leczeniu rozwarstwień. 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tengraft stalowy do aorty piersiowej, wieloczęściowy z kompletnym zestawem do implantacji o następującej charakterystyce : posiada pokrycie poliestrowe z tkaniny stosowanej do produkcji protez naczyniowych. Stent zbudowany jest na bazie stalowego Z-stentu dającego poszczególnym segmentom optymalną siłę rozprężania przy dużej wytrzymałości radialnej w rozmiarach od 22 do 42 mm średnicy oraz od 77 do 216 mm cm długości, posiada kolce fiksujące na proksymalnej części uszczelniającej oraz w części dystalnej fiksację za pomocą wolnego segmentu wyposażonego w haczyki. Dostarczany jest w formie załadowanej do systemu wprowadzającego o średnicy 20 i 22 F. Introducer wyposażony <text:s/>w dilatator i zbrojoną koszulkę naczyniową będącą integralna częścią zestawu wyposażoną w zastawkę tzw. Migawkową. System może być dostarczany w wersji jedno lub dwuczęściowej oraz w wersji dissection wraz ze stentem samorozprężalnym bez pokrycia jako uzupełnienie elementów pokrywanych przy leczeniu rozwarstwień potwierdzone IFU. Możliwa zamiana na stengraft piersiowy nitinolowy w śr. od 18 do 46 mm w dł. od 105 mm do 233 mm, załadowany do systemu wprowadzającego o średnicy 16, 18 i 20 F w zależności od średnicy stentgraftu.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tent-graft z otworkami / rękawkami i otworami / rękawkami również w wersji TB. Zbudowany na bazie stalowego Z-stentu, pokrycie poliestrowe. Projektowany dla pacjenta na indywidualne zamówienie zgodnie z warunkami anatomicznymi. <text:s/>Pozwala na zaopatrzenie endovaskularne pacjentów z tętniakami w obrębie tętnic nerkowych, pnia trzewnego i tętnicy krezkowej górnej. Posiada różne rozwiązania w zaopatrzeniu tętnic trzewnych np: <text:s/>dwa otwory plus scalop, 3 otwory plus scalop, 4 rękawki, kombinacja rękawków z otworami w różnej kombinacji rękawków i otworów na tętnice nerkowe, tętnicę krezkową górną i pień trzewny. Introducer posiada wszystkie elementy charakterystyczne ze stentgraftu typu Flex AAA i TAA i jest kompatybilny z jego elementami dodatkowymi umożliwiając bezpieczną i efektywną implantację. System posiada możliwość korekty położenia po 50 % otwarciu, celem precyzyjnego umiejscowienia wcześniej zaprojektowanych otworów lub rękawków na kluczowe naczynia. Dostarczony w formie załadowanej na precyzyjny introducer wyposażony w cięgna zabezpieczające i zwalniające wraz ze stentami powlekanymi i niepowlekanymi, pętlą, koszulkami, cewnikami i prowadnikami niezbędnymi dla całkowitego wyłączenia tętniaka z jednym elementem proksymalnym lub systemem mocującym. W uzasadnionych wypadkach, przy odpowiednich warunkach anatomicznych, możliwość dostarczenia <text:s/>stentgraftu z 4 rękawkami do pilnego zabiegu 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iltry do żyły głównej dolnej z dostępu udowego i szyjnego: wprowadzany jest i umieszczany poprzez system współosiowej koszulki wprowadzającej o śr. 7 F i dł. 65 cm; Filtr o śr. 30mm i dł. 49 mm, dodatkowo w zestawie dylator i kranik trójdrożny; Filtr wykonany z afferomagnetycznego materiału. <text:s/>Posiadający haczyki do fiksacji. Możliwość implantacji filtra w naczyniu o średnicy do 30 mm. <text:s/>Kompatybilny <text:s/>z prowadnikiem o średnicy 0,035". <text:s/>Koaxialny zestaw do usuwania filtra do żyły głównej dolnej: <text:s/>Stosowany do usuwania filtra do żyły głównej z dostępu szyjnego z wykorzystaniem metody przezskórnej pod kontrola fluoroskopową. Filtr można usunąć wyłącznie z dostępu szyjnego. Śr. koszulki usuwającej 11F,długość 60 cm. Rozmiar systemu pętli usuwającej: śr.6.3F,dł.80cm.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Reduktor CO2: Zalecany do użycia w radiologii diagnostycznej i interwencyjnej u pacjentów z niewydolnością nerek, nadczynnością tarczycy lub z nietolerancją na kontrast.</text:p>
          </table:table-cell>
          <table:table-cell table:style-name="ce3" office:value-type="float" office:value="1" calcext:value-type="float">
            <text:p>1</text:p>
          </table:table-cell>
          <table:table-cell table:style-name="ce21" table:number-columns-repeated="7"/>
          <table:table-cell table:number-columns-repeated="101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2-Angioset ( jednorazowa) Strzykawka do podawania kontrastu w postaci CO2. Pojemność 100 ml, przeskoki dawki co 20 ml. Posiada tłok wtryskowy z wyciętymi ogranicznikami co 20 ml. Klips zabezpieczający i ustalający odpowiednie ustawienie objętości.</text:p>
          </table:table-cell>
          <table:table-cell table:style-name="ce3" office:value-type="float" office:value="40" calcext:value-type="float">
            <text:p>40</text:p>
          </table:table-cell>
          <table:table-cell table:style-name="ce21" table:number-columns-repeated="7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Zestaw dwóch rozszerzaczy, do zwapniałych naczyń o temperowanej i hydrofilnej powierzchni, długości 45cm i różnych średnicach: <text:s/>16-18 F ; 20-22F ; 24-26F</text:p>
          </table:table-cell>
          <table:table-cell table:style-name="ce3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Zestawy wprowadzające z zastawą uszczelniającą długości 25cm i dużych średnicach wewnętrznych: 20F; 22F; 24F. Rozszerzacz o długości 41cm</text:p>
          </table:table-cell>
          <table:table-cell table:style-name="ce3" office:value-type="float" office:value="10" calcext:value-type="float">
            <text:p>10</text:p>
          </table:table-cell>
          <table:table-cell table:style-name="ce22"/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Razem:</text:p>
          </table:table-cell>
          <table:covered-table-cell table:number-columns-repeated="3" table:style-name="ce3"/>
          <table:table-cell table:style-name="ce21"/>
          <table:table-cell table:style-name="ce3" office:value-type="string" calcext:value-type="string">
            <text:p>XXX</text:p>
          </table:table-cell>
          <table:table-cell table:style-name="ce21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rupa prowadników specjalistycznych o profilu 0,014. Przeznaczony do nawigacji i przechodzenia przez trudne zmiany poniżej kolana. Końcówki prosta, zakrzywiona, kształtowalna tip load, 2,9g, rdzeń w części proksymalnej wykonany ze stali nierdzewnej. Końcówka nitynolowa, liniowo zwężająca się, pokryta hydrofilnym polimerem z dodatkowo zatopionym drutem stalowym, zapewniającym utrzymanie pożądanego kształtu końcówki. Długości <text:s/>185cm, 300cm. Dający mocne podparcie cewnikom balonowym i stentom w interwencjach poniżej kolana. Rdzeń ze stali nierdzewnej, atraumatyczna końcówka, prosta zakrzywiona, kształtowalna, tip load 0,8g, spiralny oplot niepokryty polimerem na końcówce cieniującej <text:s/>o długości 3 cm, długości: 182, 300cm.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3" table:number-columns-repeated="4"/>
          <table:table-cell table:number-columns-repeated="1014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System do obrazowania ultrasonograficznego IVUS z opcją FFR. Przechowuje do 25 przypadków na twardym dysku (HD). <text:s/>Eksportowane badania DICOM mogą być przechowywane na CD, DVD oraz wymiennym twardym dysku (Removable HD) HD: 80 GB. DVD: 4,7 GB. CD: 700 MB. Removable HD: 35 GB. Maksymalnie 6800 ujęć z użyciem wyciągarki ręcznej. 3000 ujęć z użyciem automatycznej wyciągarki 1mm/sec ≈ 6000 ujęć z użyciem automatycznej wyciągarki 0,5mm/sec. <text:s/>Współpracuje z DICOM 3,0. <text:s/>Działa jako SCU zarówno dla nośników wymiennych jak i sieci komputerowej. <text:s/>Rozdzielczość 512 x 512. Pozwala na stratną i bezstratna kompresję obrazów JPEG. Współpracuje z US Multiframe (dane w pikselach), Grayscale Presentation. State (pomiary i adnotacja tekstu), GrayScale Secondary Capture (zrzut ekranu), Key Object Selection SR Document (zakładki), General ECG Waveform oraz Basic Voice Audio (dane dźwiękowe) . System rozproszony (P4 3,2Ghz &amp; Celeron 2GHz) , 19² LCD (wbudowane głośniki i mikrofon). Dzierżawa / rok</text:p>
          </table:table-cell>
          <table:table-cell table:style-name="ce3" office:value-type="float" office:value="1" calcext:value-type="float">
            <text:p>1</text:p>
          </table:table-cell>
          <table:table-cell table:style-name="ce23"/>
          <table:table-cell table:style-name="ce21" table:number-columns-repeated="6"/>
          <table:table-cell table:number-columns-repeated="1014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Prowadnik wieńcowy do pomiaru cząstkowej rezerwy przepływu wieńcowego (FFR) z czujnikiem optycznym. Sensor optyczny. Długość robocza prowadnika – 185cm. Średnica prowadnika – 0.014” (≤0.36mm). Długość końcówki widocznej w skopii – 3cm. Znaczniki odległości – 90cm (promieniowy) i 100cm (udowy) Długość przewodu optycznego – 2m. Zakres pracy - -45mmHg do 300mmHg .</text:p>
          </table:table-cell>
          <table:table-cell table:style-name="ce3" office:value-type="float" office:value="40" calcext:value-type="float">
            <text:p>40</text:p>
          </table:table-cell>
          <table:table-cell table:style-name="ce21" table:number-columns-repeated="7"/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Cewnik do diagnostyki obrazowej naczyń wieńcowych 40 MHz. Napęd mechaniczny, obroty rdzenia obrazującego – 30 obrotów na sekundę. Przetwornik ultradźwiękowy o częstotliwości – 40 MHz. Rozdzielczość osiowa – 38 μm. Długość od końcówki dystalnej do przetwornika – 20mm. Położenie markera radiocieniującego – 5mm od końcówki dystalnej. Maksymalna głębokość penetracji – 6mm. Znaczniki odległości – 90cm (promieniowy) i 100cm (udowy). Długość robocza cewnika – 135cm. Cewnik kompatybilny z prowadnikiem 0,014” i cewnikiem prowadzącym 5F. Budowa teleskopowa umożliwiająca badanie naczynia na długości 150mm bez zmiany pierwotnego położenia cewnika. Teleskop cewnika ze znacznikami zewnętrznymi umożliwiającymi ocenę położenia głowicy </text:p>
          </table:table-cell>
          <table:table-cell table:style-name="ce4" office:value-type="float" office:value="40" calcext:value-type="float">
            <text:p>40</text:p>
          </table:table-cell>
          <table:table-cell table:style-name="ce22" table:number-columns-repeated="3"/>
          <table:table-cell table:style-name="ce21" table:number-columns-repeated="4"/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Stent Nitinolowy przeznaczony stosowania w naczyniach żylnych. Prowadnik 0,035’, kompatybilny z koszulami do 10F. <text:s/>Średnica 12 – 16 mm i długości od 60 mm do 120mm. Pełna kontrola implantacji z możliwością rozpoczęcia rozprężania od dystalnego lub proksymalnego końca stentu.</text:p>
          </table:table-cell>
          <table:table-cell table:style-name="ce3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Razem:</text:p>
          </table:table-cell>
          <table:covered-table-cell table:number-columns-repeated="3" table:style-name="ce3"/>
          <table:table-cell table:style-name="ce21"/>
          <table:table-cell table:style-name="ce3" office:value-type="string" calcext:value-type="string">
            <text:p>XXX</text:p>
          </table:table-cell>
          <table:table-cell table:style-name="ce21"/>
          <table:table-cell table:number-columns-repeated="1017"/>
        </table:table-row>
        <table:table-row table:style-name="ro1" table:number-rows-repeated="2">
          <table:table-cell table:style-name="ce5" table:number-columns-repeated="4"/>
          <table:table-cell table:style-name="ce24"/>
          <table:table-cell table:style-name="ce5"/>
          <table:table-cell table:style-name="ce2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1">Stenty samorozprężalne długie kompatybilne z prowadnikiem 0,035” (SFA). </text:span><text:span text:style-name="T2">Pokrycie pasywne powłoką węglika krzemu - nie aktywuje płytek krwi i fibrynogenu (zmniejsza ryzyko wykrzepiania na powierzchni stratów), ogranicza dyfuzję jonów metali do otaczającej tkanki (redukuje ryzyko korozji i uczulenia na nikiel) oraz przyśpiesza proces endotelializacji i gojenia naczynia. Substancją przyspieszającą endotelializację, zapobiegającą zakrzepicy w stencie oraz ograniczającą dyfuzję jonów metali do naczynia. Materiał konstrukcyjny: nitinol. Długości: 30, 40, 60, 80, 100, 120, 150. Średnice 5.0, 6.0, 7.0 mm. Długości systemów dostarczania 90 cm. oraz 135 cm. – Over The Wire. System Tri – axialny umożliwiający precyzyjną implantację, uwalnianie jedną ręką. Grubość stratów: 140 µm. Szerokość stratów: 85 µm. Skracalność poniżej 2%. Po 6 złotych markerów na każdym z końców Steniu. Kompatybilne z introducerem 6F dla wszystkich średnic. Pokryty hydrofobowo. Połączenia typu „S” – lepsza elastyczność. 12 „koron” w jednym segmencie. Konstrukcja wieloelementowa  - każdy z segmentów działa niezależnie. Brak efektu „rybiej łuski” dzięki konstrukcji „peak to valley”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1">Stenty samorozprężalne długie kompatybilne z prowadnikiem 0,035” (SFA). </text:span><text:span text:style-name="T2">Pokrycie pasywne powłoką węglika krzemu - nie aktywuje płytek krwi i fibrynogenu (zmniejsza ryzyko wykrzepiania na powierzchni stratów), ogranicza dyfuzję jonów metali do otaczającej tkanki (redukuje ryzyko korozji i uczulenia na nikiel) oraz przyśpiesza proces endotelializacji i gojenia naczynia. Materiał konstrukcyjny: nitinol. Długości: 17 i 20 cm. Średnice 5.0, 6.0, 7.0 mm. Długości systemów dostarczania 90 cm. oraz 135 cm. – Over The Wire. System Tri – axialny umożliwiający precyzyjną implantację, uwalnianie jedną ręką. Grubość strutów: 140 µm (0,14 mm). Szerokość strutów: 85 µm (0,085 mm.). Skracalność poniżej 2%. Po 6 złotych markerów na każdym z końców stentu. Kompatybilne z introducerem 6F dla wszystkich średnic. Pokryty hydrofobowo. Połączenia typu „S” – lepsza elastyczność. 12 „koron” w jednym segmencie. Konstrukcja wieloelementowa  - każdy z segmentów działa niezależnie. Brak efektu „rybiej łuski” dzięki konstrukcji „peak to valley”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">Stenty samorozprężalne długie kompatybilne z prowadnikiem 0,018” (SFA i BTK). </text:span><text:span text:style-name="T2">Pokrycie pasywne powłoką węglika krzemu - nie aktywuje płytek krwi i fibrynogenu (zmniejsza ryzyko wykrzepiania na powierzchni stratów), ogranicza dyfuzję jonów metali do otaczającej tkanki (redukuje ryzyko korozji i uczulenia na nikiel) oraz przyśpiesza proces endotelializacji i gojenia naczynia. Materiał konstrukcyjny: nitinol. Długości: 30, 40, 60, 80, 100, 120, 150, 170, 200 mm. Średnice 4.0, 5.0, 6.0, 7.0 mm. Długości systemów dostarczania 90 cm. oraz 135 cm. – Over The Wire. Grubość strutów: 140 µm. Szerokość strutów: 85 µm. Skracalność poniżej 2%. Po 6 złotych markerów na każdym z końców Steniu. Kompatybilne z introducerem 4F dla wszystkich średnic i długości. Połączenia typu „S” – lepsza elastyczność. 12 „koron” w jednym segmencie. Konstrukcja wieloelementowa  - każdy z segmentów działa niezależnie. Brak efektu „rybiej łuski” dzięki konstrukcji „peak to valley”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">Stenty samorozprężalne kompatybilne z prowadnikiem 0,018” (SFA i BTK). </text:span><text:span text:style-name="T2">Pokrycie pasywne powłoką węglika krzemu - nie aktywuje płytek krwi i fibrynogenu (zmniejsza ryzyko wykrzepiania na powierzchni stratów), ogranicza dyfuzję jonów metali do otaczającej tkanki (redukuje ryzyko korozji i uczulenia na nikiel) oraz przyśpiesza proces endotelializacji i gojenia naczynia. Długości 20,30,40,60,80 mm. Średnice 4.0, 5.0, 6.0, 7.0 mm. Długości systemów dostarczania 70 – 75 cm. oraz 120 – 135 cm. – Over The Wire. Materiał konstrukcyjny: nitinol, szerokość strutów: 80 µm (0,08 mm). Relacja metal – naczynie: 18 – 26%. Skracalność poniżej 2%. Po 6 złotych markerów na każdym z końców Steniu. Kompatybilne z introducerem 4F dla wszystkich średnic. Shaft 3,6 F, pokryty hydrofobowo. Konstrukcja wieloelementowa dająca dobrą elastyczność i apozycję do ścian naczynia - każdy z segmentów działa niezależnie, Brak efektu „rybiej łuski” dzięki konstrukcji „peak to valley”, System „anti – jump”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">Stenty samorozprężalne kompatybilne z prowadnikiem 0,035” (SFA, Illiac). </text:span><text:span text:style-name="T2">Pokrycie pasywne powłoką węglika krzemu - nie aktywuje płytek krwi i fibrynogenu (zmniejsza ryzyko wykrzepiania na powierzchni stratów), ogranicza dyfuzję jonów metali do otaczającej tkanki (redukuje ryzyko korozji i uczulenia na nikiel) oraz przyśpiesza proces endotelializacji i gojenia naczynia. Materiał konstrukcyjny: nitinol. Długości 30,40,60,80 mm. Średnice 7.0, 8.0, 9.0, 10.0 mm. Długości systemów dostarczania 70 cm. oraz 120 – Over The Wire. Po 4 pokrywane złotem markery na każdym z końców Steniu. Kompatybilne z introducerem 6F dla wszystkich średnic. Shaft 5,2 F, pokryty hydrofobowo. Konstrukcja wieloelementowa  - każdy z segmentów działa niezależnie. Brak efektu „rybiej łuski” dzięki konstrukcji „peak to valley”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">Stenty rozprężane na balonie, kompatybilne z prowadnikiem 0,035” (ILLIAC, FEMORAL). </text:span><text:span text:style-name="T2">Pokrycie pasywne powłoką węglika krzemu - nie aktywuje płytek krwi i fibrynogenu (zmniejsza ryzyko wykrzepiania na powierzchni stratów), ogranicza dyfuzję jonów metali do otaczającej tkanki (redukuje ryzyko korozji i uczulenia na nikiel) oraz przyśpiesza proces endotelializacji i gojenia naczynia. Materiał konstrukcyjny: stal. Długości 15, 25, 38, 56 mm. Średnice 5.0, 6.0, 7.0, 8.0, 9.0, 10.0 mm. Długości systemów dostarczania 80 cm. oraz 130 – Over The Wire. 2 markery na systemie dostarczającym oznaczające pozycję Steniu. Kompatybilne z introducerem 6F dla wszystkich średnic do 9 mm. Włącznie. Shaft 5F, pokryty hydrofilnie. Ciśnienie nominalne 9 atm. RBP 15 atm (dla średnic 5 – 8 mm.) i 13 atm (dla średnic 9 – 10 mm.). Grubość strutów stentu 160 µm dla średnic 5 – 8 mm. Konstrukcja hybrydowa - helikalna konstrukcja stentu w jego środkowej części i pierścieniowa na jego obu końcach pozwala na właściwą apozycję stentu do ściany naczynia i jej właściwe podtrzymywanie oraz zapobiegająca nakładaniu się i wystawaniu drutów stentu. Wystawanie balonu (overhang) od 1.0 – 2.5 mm. Brak efektu „rybiej łuski”. Skracalność poniżej 3%.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">Cewniki balonowe kompatybilne z prowadnikiem 0,014” (BTK). </text:span><text:span text:style-name="T2">Kontrolowana podatność między 4 a 6%. Długości 20, 40, 70, 100, 140, 180, 220 mm. Średnice 1.5, 2.0, 2.5, 3.0, 3.5, 4.0 mm. Długości systemów dostarczania 90 cm. (tylko dla średnic 2.5 - 4.0 mm.), 150 cm. oraz 120 cm. (tylko dla średnic 1.5 i 2.0 mm.) – Over The Wire. 2 markery na systemie dostarczającym oznaczające pozycję balonu. Profil przejścia: 0,53 mm. w odległości 0,5 mm. od końcówki i 0,69 mm. w odległości 2,5 mm. od końcówki. Kompatybilne z introducerem 4F. Shaft proksymalny 3,9F hydrofobowy typu coaxial (współosiowy) – wysoka odporność na załamania, dystalny 3.1F – hydrofilny. Wyposażony w prowadnik usztywniający system dostarczania, zapobiegający załamaniom systemu i poprawiającym jego popychalność. Sposób pokrycia ułatwiający przeprowadzanie przez zmiany i jednocześnie zapobiegający ześlizgiwaniu się balonu podczas rozprężania, pokrycie zwiniętego balonu substancją ułatwiającą manewrowanie i doprowadzenie balonu do celu. Ciśnienie nominalne 7 atm., RBP 14 atm. Przykładowy profil cewnika po deflacji dla średnicy 1.5 mm. wynosi 0,029”. Średni czas deflacji balonu 3.0 mm wynosi ok 10 sek.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">Cewniki balonowe kompatybilne z prowadnikiem 0,018” (SFA i BTK</text:span><text:span text:style-name="T2">). Semi compliant (4 – 8%). Długości: 20, 40, 60, 80, 120, 150, 170, 200 mm. Średnice: 2.0, 2.5, 3.0, 3.5, 4.0, 5.0, 6.0, 7.0 mm. Długości systemów dostarczania 90 cm., 130 cm. oraz 150 cm. (tylko dla średnicy 2.0 mm.) – Over The Wire. 2 markery na systemie dostarczającycm oznaczające pozycję balonu. Kompatybilne z introducerem 4F i 5F (5F: 6 x 120 – 200 mm., oraz 7 x 80 – 200 mm.). Shaft 3.8F – 3.9F, coaxial – wysoka odporność na załamania, hydrofobowy. Sposób pokrycia ułatwiający przeprowadzanie przez zmiany i jednocześnie zapobiegający ześlizgiwaniu się balonu. Ciśnienie nominalne: 6 atm. RBP pomiędzy 12 a 15 atm. w zależności od średnicy.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">Cewniki balonowe kompatybilne z prowadnikiem 0,035” (ILLIAC, SFA </text:span><text:span text:style-name="T2">). Semi compliant . Balon wykonany z polimeru półkrystalicznego. Długości: 20, 40, 60, 80, 100, 120, 150, 170, 200 mm. Średnice 3.0, 4.0, 5.0, 6.0, 7.0, 8.0, 9.0, 10 mm. 3 długości systemów dostarczania 80, 90 cm. oraz 130 – Over The Wire. 2 markery na systemie dostarczającycm oznaczające pozycję balonu. Kompatybilne z introducerem 5F (3 – 7 mm.) i 6F (8 – 10 mm.). Shaft 5F, dual - lumen, hydrofobowy; zwinięty balon ma 5 zakładek. Sposób pokrycia ułatwiający przeprowadzanie przez zmiany i jednocześnie zapobiegający ześlizgiwaniu się balonu. Ciśnienie nominalne 7 atm. RBP 11 – 20 atm.;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">Cewniki balonowe wysokociśnieniowe, kompatybilne z prowadnikiem 0,035” (AVF, ILLIAC, FEMORAL, RENAL)</text:span><text:span text:style-name="T2"> Kontrolowana podatność w przedziale 5 – 10%. Balon wykonany z materiału Nylon/Pebax; miękki aby nie prostować naczyń podczas inflacji. Długości: 20, 40, 60, 80, 100 mm. Dostępne średnice 3.0, 4.0, 5.0, 6.0, 7.0, 8.0, 9.0, 10.0, 12.0 mm. Dostępne długości systemów dostarczania 40 cm. oraz 75 – Over The Wire . 2 markery na systemie dostarczającycm oznaczające pozycję balonu. Kompatybilne z introducerem 5F (3 – 7 mm.) i 6F (8 – 10 mm.) oraz 7F (12 mm.); Shaft 5,9F, co – axial (współosiowy). Wyposażony w urządzenie zwijające ułatwiające przejście podczas drugiej inflacji. Ciśnienie nominalne 14 atm. (śr. 3 – 8 mm.,) i 12 (śr. 9 – 12 mm.); RBP do 27atm.; ABP (średnie ciśnienie pęknięcia): 45 atm. dla balonu 3 mm. Złożenie balonu 3 zagięcia (ø 3 – 9 mm); 5 zagięć (ø 10 – 12 mm).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">Prowadniki do PTA 0,018</text:span><text:span text:style-name="T2">” Długość 195 cm i 300 cm. Średnica 0,018”. Dostępne sztywności: medium oraz stiff. Końcówka prosta. Konstrukcja oparta na stalowym rdzeniu. Pokrycie proksymalne PTFE, dystalne 13,5 cm substancją hydrofilną. 2 cm platynowa końcówka dobrze widoczna w skopii.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1" table:number-columns-repeated="7"/>
          <table:table-cell table:number-columns-repeated="101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3">Introducer zbrojony typu „crossover” i prosty. </text:span><text:span text:style-name="T4">Długości: 45 ,65,90 cm. Wstępnie zakrzywiony-crossover 45 cm i prosty 45, 65 oraz 90 cm. Konstrukcja polimerowa ze stalowym zbrojeniem, zapewniającym utrzymanie średnicy wewnętrznej. Średnica wewnętrzna introducera 4F – 0,064”</text:span><text:span text:style-name="T5">; Średnica 4, 5, 6 F. Kompatybilna z prowadnikiem 0,035”; Fabrycznie taperowana. Zastawka hemostatyczna i trójdrożny kranik. Gładki stożek z taśmą markera nieprzepuszczającą promieni RTG w odległości 3-5 mm od końcówki osłony. Powłoka osłony hydrofobowa, dystalnie 30 cm (wyłącznie 5F i 6F). Boczne ramię z oznaczonym kolorami 3-kierunkowym kurkiem odcinającym. Odkręcany kranik w koszulkach 5 i 6F. Średnica wewnętrzna introducera 4F – 0,064”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1" table:number-columns-repeated="7"/>
          <table:table-cell table:number-columns-repeated="1014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">Introducer zbrojony prosty-długi</text:span><text:span text:style-name="T2">, 90 cm. (prosta). Konstrukcja polimerowa ze stalowym zbrojeniem, zapewniającym utrzymanie średnicy wewnętrznej. Średnica 4, 5, 6 F. Kompatybilna z prowadnikiem 0,035”. Fabrycznie taperowana. Zastawka hemostatyczna i trójdrożny kranik. Odkręcany kranik w koszulkach 5 i 6F. Średnica wewnętrzna introducera 4F – 0,064”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1" table:number-columns-repeated="7"/>
          <table:table-cell table:number-columns-repeated="1014"/>
        </table:table-row>
        <table:table-row table:style-name="ro11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">Cewniki balonowe uwalniające lek kompatybilne z prowadnikiem 0,018” (SFA i BTK). </text:span><text:span text:style-name="T2">Semi compliant (4 – 8%)</text:span><text:span text:style-name="T6">. </text:span><text:span text:style-name="T2">Długości: 40, 80, 120 mm.</text:span><text:span text:style-name="T6"> </text:span><text:span text:style-name="T2">Średnice: 3.0, 4.0, 5.0, 6.0, 7.0 mm.</text:span><text:span text:style-name="T6"> </text:span><text:span text:style-name="T2">Lek: Paclitaxel</text:span><text:span text:style-name="T6"> </text:span><text:span text:style-name="T2">Środek ułatwiający transfer leku do ściany naczynia: BTHC (butyryl-tri-hexyl citrate)</text:span><text:span text:style-name="T6">. </text:span><text:span text:style-name="T2">Sposób nanoszenia leku: mikropipeting, równomierne nanoszenie leku. Dawka leku: 3 µg/mm²</text:span><text:span text:style-name="T6">. </text:span><text:span text:style-name="T2">Długości systemów dostarczania 90 cm., 130 cm. – Over The Wire</text:span><text:span text:style-name="T6">. </text:span><text:span text:style-name="T2">2 markery na systemie dostarczającycm oznaczające pozycję balonu</text:span><text:span text:style-name="T6">. </text:span><text:span text:style-name="T2">Kompatybilne z introducerem 4F (śr. 3 – 4 mm.,) i 5F (śr. 5 – 7 mm.,)</text:span><text:span text:style-name="T6">. </text:span><text:span text:style-name="T2">Shaft 3,8F, coaxial – wysoka odporność na załamania, hydrofobowy</text:span><text:span text:style-name="T6">. </text:span><text:span text:style-name="T2">Sposób pokrycia ułatwiający przeprowadzanie przez zmiany i jednocześnie zapobiegający ześlizgiwaniu się balonu</text:span><text:span text:style-name="T6">. </text:span><text:span text:style-name="T2">Ciśnienie nominalne: 6 atm</text:span><text:span text:style-name="T6">. </text:span><text:span text:style-name="T2">RBP pomiędzy 12 a 15 atm. w zależności od średnicy. Wyposażony w urządzenie ułatwiające wprowadzenie bez utraty leku z balonu przy przechodzeniu przez śluzę introducera.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014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7">Cewnik  wspomagający typu Extra Support (Przeznaczony do wymiany i wspomagania prowadników w naczyniach obwodowych). Rozmiar French: proksymalnie: 2,6F dystalnie: 1,6 lub 1,8F. </text:span><text:span text:style-name="T8">Długość użyteczna 60, 70, 80, 90, 110, 135 i 150 cm. Materiał trzonu z plecionego wolframu, otulina PTFE. Powłoka hydrofilna, dystalnie 40, 60, 80, 100 i 120 cm. Końcówka prosta z markerem platynowym. Zalecany cewnik prowadzący 0,035"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tentgraft aortalny brzuszny z podnerkowym systemem mocowania. Rozwidlony o budowie wielomodułowej, wykonany z drutu nitinolowego pokrytego materiałem PTFE, umocowanie podnerkowe w postaci haczyków . Bezszwowe łączenie szkieletu stentgraftu z pokryciem (spoiny laminowane). Szeroki zakres rozmiarów: część aortalna – do średnicy aorty od 19 do 32 mm, <text:s/>część biodrowa – do średnicy tętnic biodrowych od 8 do 25 mm. Możliwość repozycji głównego ramienia stentgraftu pozwalającej na precyzyjne ustawienie jego górnej części pod tętnicami nerkowymi. Bardzo dobra widoczność w obrazie RTG (markery cieniujące). Niski profil zestawu wprowadzającego – od 12 Fr do 18 Fr. Koszulki wprowadzające oraz cewnik balonowy w zestawie. W zestawie oprócz ramienia głównego i nogi znajduje się przedłużka aortalna lub biodrowa umożliwiająca dopasowanie systemu do anatomii pacjenta. Możliwość zamiany na stentgraft piersiowy o poniższych parametrach: Szkielet stentgraftu zbudowany z nitinolu. Pokrycie stentgraftu materiałem PTFE na całej długości. Bezszwowe łączenie szkieletu stentgraftu z pokryciem - za pomocą taśmy laminowej. Etapowy system uwalniania. System wprowadzający - 18, 20, 22, 24 Fr. Długość <text:s/>stentgraftu: od 10 do 20 cm. Stengraft pozwala na zaopatrzenie aorty o średnicy od 16 do 42 mm. Giętki system wprowadzający i konstrukcja zapewniają idealne przyleganie stentgraftu do ściany aorty oraz umożliwiają leczenie pacjentów z ostrym łukiem <text:s/>aorty. W skład zestawu wchodzi jeden stentgraft z systemem wprowadzającym.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9">Stentgraft obwodowy samorozprężalny wykonany z nitinolu pokrytego wewnętrznie PTFE; średnica 5-13 mm, </text:span><text:span text:style-name="T10">długość 5 cm</text:span><text:span text:style-name="T11">; kompatybilny z prowadnikami: 0,014”; 0,018”; 0,035”, możliwość łączenia stentgraftów teleskopowo, powierzchnia wewnętrzna z powłoką heparynową, , średnica zestawu wprowadzającego 6-12F, elastyczny system umożliwia implantację w krętych naczyniach obwodowych.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014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9">Stentgraft obwodowy samorozprężalny wykonany z nitinolu pokrytego wewnętrznie PTFE; średnica 5-13 mm, </text:span><text:span text:style-name="T10">długość 10 cm</text:span><text:span text:style-name="T11">; kompatybilny z prowadnikami: 0,014”; 0,018”; 0,035”, możliwość łączenia stentgraftów teleskopowo, powierzchnia wewnętrzna z powłoką heparynową, , średnica zestawu wprowadzającego 6-12F, elastyczny system umożliwia implantację w krętych naczyniach obwodowych.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014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9">Stentgraft obwodowy samorozprężalny wykonany z nitinolu pokrytego wewnętrznie PTFE; średnica 5-10 mm, </text:span><text:span text:style-name="T10">długość 15 cm</text:span><text:span text:style-name="T11">; kompatybilny z prowadnikami: 0,014”; 0,018”; 0,035”, możliwość łączenia stentgraftów teleskopowo, powierzchnia wewnętrzna z powłoką heparynową, , średnica zestawu wprowadzającego 6-12F, elastyczny system umożliwia implantację w krętych naczyniach obwodowych. Możliwość zamiany na stentgraft obwodowy montowany na balonie o śr. 5-16 mm i dł. 15-79 mm, kompatybilny z koszulkami: 7-8 F, powierzchnia wewnętrzna pokryta powłoką heparynową.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014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Stent obwodowy samorozprężalny, nitinolowy spiralny stent samorozprężalny pokryty siatką z PTFE, pokrywany mikrocząsteczkową heparyną, średnice 5,6,7,8 mm, długości 3,4,6,8,10 cm, długość systemu wprowadzającego 80 lub 120 cm, średnica systemu 6-7F, prosty system uwalniania stentu, cieniodajne markery ułatwiające odpowiednią apozycję stentu.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014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Siateczkowy stent szyjny przeciwzatorowy, nitinolowy, otwartokomórkowy, samorozprężalny, pokryty siateczką (PET) z porami o średnicy w zakresie 150-180 um, średnice stentu: 6,7,8,9,10 mm, długości stentu: 20,30,40,60 mm, system Rx, profil systemu 6Fr, długość robocza cewnika 135 cm, współpracujący z prowadnikiem 0,014“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Stent żylny, stent samorozprężalny nitinolowy, budowa zamknięto-komórkowa, pleciona konstrukcja zapewniająca dużą elastyczność oraz siłę radialną Steniu, kompatybilny z koszulką 10 Fr i prowadnikiem 0,035”, długość systemu dostarczania 100 cm, średnice stentu: 12 – 18 mm, długości stentu: 60 – 150 mm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014"/>
        </table:table-row>
        <table:table-row table:style-name="ro17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Stent samorozprężalny do naczyń obwodowych, profil systemu 6F, kompatybilny z prowadnikiem 0,035”, stent wykonany z nitinolu, o spiralnej, mikro siateczkowej konstrukcji, system umożliwia uwolnienie stentu jedną ręką za pomocą pokrętła lub zuwaka znajdujących się na uchwycie, 6 znaczników cieniujących na każdym końcu Steniu, średnice stentu: 4 – 9 mm, długości stentu: 20 – 150 mm, długości systemu dostarczania – 80 i 125 cm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7">Endoproteza do wykonywania shuntu wewnątrzwątrobowego (TIPS). Składająca się z samorozprężalnego stentu nitinolowego stanowiącego wsparcie dla protezy wykonanej z PTFE. </text:span><text:span text:style-name="T8">Dwa obszary endoprotezy: wewnątrzwątrobowy powleczony protezą i obszar spływu wrotnego pozbawiony powłoki, możliwość kontroli i dopasowania średnicy endoprotezy podczas uwalniania, dwa znaczniki cieniujące na endoprotezie, profil systemu wprowadzającego: 10Fr, dostępne długości: 6 – 10 cm, średnice: 8-10 mm, w zestawie system wprowadzający składający się z cewnika prowadzącego z igłą do utworzenia kanału oraz koszulka 10 Fr do wprowadzania endoprotezy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7">Stentgraft aortalny brzuszny. Stentgraft aortalny, brzuszny z fiksacją nadnerkową z elementami kotwiczącymi w ścianie aorty znajdującymi się wyłącznie powyżej pokrycia stent graftu . </text:span><text:span text:style-name="T8">Pierwszy wolny segment stentgraftu o długości 15 mm zawierający 10-12 igieł kotwiczących stentgraft w aorcie</text:span><text:span text:style-name="T12">. </text:span><text:span text:style-name="T8">Wykonany z elementów nitinolowych</text:span><text:span text:style-name="T12">. </text:span><text:span text:style-name="T8">W standardzie dostępne średnice części aortalnej stentgraftu 23-26 mm, średnice części biodrowej 10-28 mm zarówno dla wersji rozwidlonej ja i aorto-uni-iliac</text:span><text:span text:style-name="T12">. </text:span><text:span text:style-name="T8">Możliwość użycia stentgraftu do zaopatrywania szerokich, silnie zagiętych szyi tętniaka</text:span><text:span text:style-name="T12">. </text:span><text:span text:style-name="T8">Możliwość użycia stentgraftu do zaopatrywania tętniaków z szyją 10 mm</text:span><text:span text:style-name="T12">. </text:span><text:span text:style-name="T8">Możliwość stosowania stentgraftu w technice kominowej</text:span><text:span text:style-name="T12">. </text:span><text:span text:style-name="T8">Możliwość stosowania stentgraftu w tętniakach o długości szyi od 4 do 10 mm przy jednoczesnym użyciu zestawu wkrętów</text:span><text:span text:style-name="T12">. </text:span><text:span text:style-name="T8">Dostępne koszulki do stentgraftów 14,16,18,20,22,24,26 F</text:span><text:span text:style-name="T12">. </text:span><text:span text:style-name="T8">W zestawie balon do modelowania stentgraftów o poj. 60 ml z możliwością doprężenia do 46 mm</text:span><text:span text:style-name="T12">. </text:span><text:span text:style-name="T8">W przypadku stentgraftu typu aorto-uni-iliac w standardzie dostępne okludery do tętnicy biodrowej o średnicy 8-24 mm</text:span><text:span text:style-name="T12">. </text:span><text:span text:style-name="T8">Możliwość zamiany na stentgraft do leczenia tętniaków, rozwarstwień i pęknięć aorty piersiowej wykonany z segmentów nitynolowych z pokryciem poliestrowym – o zakresie dostępnych średnic od 22 do 46 mm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9">Cewnik balonowy do zabiegów PTA w tętnicach nerkowych, podkolanowych, piszczelowych, udowych i strzałkowych. </text:span><text:span text:style-name="T12">Cewnik balonowy półpodatny, nylonowy, system OTW, kompatybilny z prowadnikiem 0,014'. Ciśnienie nominalne 6 atm. RBP 13 -16 atm. Koszulka 4-5F. Długość systemu wprowadzającego 150cm: dostępne średnice: 1,5; 2; 2,5; 3; 3,5; 4; 5mm w długościach od 20 do 300mm (w zależności od średnicy). Atraumatyczna końcówka. Dystalny segment trzonu cewnika i balon pokryte są powłoką hydrofilową. 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9">Cewnik balonowy do zabiegów PTA w tętnicach nerkowych, podkolanowych, piszczelowych, udowych i strzałkowych. </text:span><text:span text:style-name="T12">Cewnik balonowy półpodatny, nylonowy, system OTW, kompatybilny z prowadnikiem 0,018'. Ciśnienie nominalne 6 atm. RBP 11 -16 atm. Koszulka 4-6F. Długość systemu wprowadzającego 75cm: dostępne średnice: 2; 2,5; 3; 3,5; 4; 5; 6; 7; 8; 9mm w długościach 20, 40, 60, 100, 120, 150, 220mm (w zależności od średnicy). Długość systemu wprowadzającego 130cm: dostępne średnice: 2; 2,5; 3; 3,5; 4; 5; 6mm w długościach 20, 40, 60, 80, 100, 120, 150, 220, 300mm, średnice 7;8 i 9mm w długości 40mm. Atraumatyczna końcówka. Dystalny segment trzonu cewnika i balon pokryte są powłoką hydrofilową.  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Stentgraft aortalny brzuszny. <text:s/>Stentgraft aortalny, brzuszny z polimerową technologią uszczelniania <text:s/>(polimerem twardniejącym podczas procedury), wprowadzanie za pomocą niskoprofilowego cewnika <text:s/>od 10F do 15F, możliwość zaimplantowania w przypadku tętniaków z szyją <text:s/>o średnicy w zakresie od 16 do 30 mm, 13 mm poniżej dolnej tętnicy nerkowej, kąt zagięcia aorty podnerkowo <text:s/>≤ 60 stopni, średnica tętnic biodrowych od 8 do 25 mm. Możliwość dostarczenia na żądanie Zamawiającego zamiennie: Stentgraftu aortalnego osadzanego na bifurkacji aorty, długość szyi tętniaka <text:s/>≥ 15 mm, możliwość zaimplantowania w przypadku tętniaków z szyją <text:s/>o średnicy w zakresie od 18 do 32 mm, kąt zagięcia aorty podnerkowo <text:s/>≤ 60 stopni, średnica tętnic biodrowych od 10 do 23 mm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Igły angiograficzne do dostępu udowego 18G długość 7 cm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table:number-columns-repeated="7"/>
          <table:table-cell table:number-columns-repeated="1014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Y connector z ruchomą zastawką. Wykonany z przezroczystego materiału Światło wewnętrzne 9,5F</text:p>
          </table:table-cell>
          <table:table-cell table:style-name="ce20" office:value-type="float" office:value="50" calcext:value-type="float">
            <text:p>5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4">
          <table:table-cell table:style-name="ce5" table:number-columns-repeated="4"/>
          <table:table-cell table:style-name="ce24"/>
          <table:table-cell table:style-name="ce5"/>
          <table:table-cell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ystem do usuwania ciał obcych z naczyń krwionośnych. Zawiera: pętlę, torker, introduktor i cewnik. Rozmiar 6F - 7F, zakres pracy: 6 – 45 mm, długość pętli 120 cm, długość cewnika 100 cm. System składający się z trzech połączonych ze sobą pętli nitinolowych. System umożliwiający także repozycjonowanie cewników żylnych i oczyszczanie cewników żylnych z powłoki fibrynowej. Duża elastyczność, przeniesienie obrotu 1:1. Pętle z wtopionymi włóknami platynowymi zapewniającymi doskonałą widoczność w skopii. Cewnik wykonany z FEP (Teflonu) odporny na załamania i zagięcia z końcówką zagiętą o 15 stopni umożliwiającą sterowanie systemem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Cewniki diagnostyczne raadiologiczne. Szeroka gama krzywizn: Bentson (1; 2); Berenstein; Cobra (1; 2); Headhunter (1; 3); Hockey Stick; Hook (0,8; 1,0); KA2; Mani; Mikaelsson; Modified Cerebral; Modified Hook (1; 2; 3); Modified Simmons; Motarjeme; Motarjeme Cane; Multipurpose A1; MW2; Newton (1; 2; 3; 4); Osborne; Renal Double Curve; Reuter; RBI; RIM; Shepherd Hook (0,8; 1,0); Simmons (1; 2); Straight Selective; Vertebral; Shepherd Flush; Ultra Bolus Flush; Modified Bolus Flush; Pigtail Flush; Straight Flush; Modified Hook Flush; UAC. Dostępne rozmiary: 4F i 5F. Materiał szaftu zapewnia doskonałą elastyczność i eliminuje ryzyko załamań zachowując jednocześnie atraumatyczność końcówki. Karbowane przejście pomiędzy hubem a szaftem ułatwia posługiwanie się cewnikiem w mokrych rękawiczkach. Doskonale widoczne w skopii – posiadają końcówkę cieniującą. Cewniki zbrojone stalowym oplotem. Doskonała popychalność, przeniesienie obrotu oraz manewrowalność. Duże światło wewnętrzne gwarantujące wysoki przepływ. Kompatybilne z prowadnikiem 0,035” - 0,038”. Długości cewników 40 cm – 125 cm. Taperowana końcówka ułatwiająca wejście do ostium. Doskonała pamięć kształtu. Dostępne cewniki do przetok o długości 30 cm i krzywiznach: Pigtail; Cobra 1 Modified; RIM; KA2; Straight; Berensteingnostyczne radiologiczne</text:p>
          </table:table-cell>
          <table:table-cell table:style-name="ce20" office:value-type="float" office:value="100" calcext:value-type="float">
            <text:p>100</text:p>
          </table:table-cell>
          <table:table-cell table:style-name="ce21" table:number-columns-repeated="7"/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System do trombolizy celowanej. Zawiera cewnik Fountain, prowadnik zamykający, Y-konektor, strzykawkę pistoletową, 20 ml strzykawkę na środek terapeutyczny, kapturek zabezpieczający prowadnik (systemy 5F). Dostępne średnice: 4F i 5F. Dostępne długości systemów: 45 cm, 90 cm, 135 cm. Długość segmentu infuzyjnego: systemy 45 cm: 10 cm i 20 cm, Systemy 90 cm i 135 cm: 5 cm, 10 cm, 20 cm, 30 cm, 40 cm, 50 cm. Kompatybilny z prowadnikiem 0,035” Prowadnik okluzyjny zapewniający szczelne zamknięcie otworu centralnego cewnika z zabezpieczeniem przed jego przemieszczaniem się oraz uszkodzeniem proksymalnej końcówki. Otwory wykonane spiralnie wokół osi cewnika zapewniające jednolite podawanie środka terapeutycznego do całego światła zmiany. Otwory podzielone na sekwencje o narastającej średnicy, co zapewnia jednolite ciśnienie infuzji na całej długości segmentu infuzyjnego cewnika. Ilość otworów: 8 na długości 1 cm. Pistoletowy system podawania umożliwiający zarówno pulsacyjne jak i jednostajne podawanie środka terapeutycznego z regulowaną objętością w zakresie od 0,0 ml do 1,0 ml. Laserowa technologia wykonywania otworów zmniejszająca ryzyko ich zatykania się w trakcie infuzji</text:p>
          </table:table-cell>
          <table:table-cell table:style-name="ce20" office:value-type="float" office:value="15" calcext:value-type="float">
            <text:p>15</text:p>
          </table:table-cell>
          <table:table-cell table:style-name="ce21" table:number-columns-repeated="7"/>
          <table:table-cell table:number-columns-repeated="1014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Prowadniki zabiegowe do naczyń obwodowych BTK i ATK. Średnica 0,014” (0,36mm) i 0,018” (0,46 mm). Prowadnik wykonany ze stali 316L. Dystalna część prowadnika wykonana z 8 drutów. Przeniesienie obrotu 1:1. Rdzeń kompozytowy prowadnika wykonany : z jednego kawałka drutu + opleciony 6 drutami. Sztywność końcówki 3,0g, 4,0g, 7,5g, 12,0g. Końcówka cieniująca (platyna): 4cm, 5cm, 11cm, 15cm. Kształt końcówki: mikro-stożek; prosta i przygięta na odc.1 mm. Długość oplotu: 5cm, 11cm, 15cm. Prowadnik z pokrycien hydrofilnym i z lub bez płaszczem polimerowym. Dostępne długości: 200 cm, 235 cm i 300 cm</text:p>
          </table:table-cell>
          <table:table-cell table:style-name="ce20" office:value-type="float" office:value="20" calcext:value-type="float">
            <text:p>20</text:p>
          </table:table-cell>
          <table:table-cell table:style-name="ce21" table:number-columns-repeated="7"/>
          <table:table-cell table:number-columns-repeated="1014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rowadniki zabiegowe. Rdzeń wykonany z jednego kawałka drutu stalowego, sztywność końcówki 1,0g, 4,0g, 12,0g, 20,0g, 30,0g, 40,0g, końcówka cieniująca (platyna):3 cm, 15 cm, 17 cm, długość całkowita prowadnika 180 cm, 190 cm, 200 cm, 300 cm. Średnica zewnętrzna 0,014 i 0,018 cala, pokrycie hydrofilne na oplocie, pokrycie PTFE na szafcie, prowadnik z pokrycien hydrofilnym i z lub bez płaszczem polimerowym</text:p>
          </table:table-cell>
          <table:table-cell table:style-name="ce20" office:value-type="float" office:value="20" calcext:value-type="float">
            <text:p>20</text:p>
          </table:table-cell>
          <table:table-cell table:style-name="ce21" table:number-columns-repeated="7"/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">Stent na balonie do tętnicy biodrowej pokryty Carbofilmem</text:span><text:span text:style-name="T2">. System dostarczania Over The Wire (OTW), stent wykonany ze stopu kobaltowo - chromowego o obniżonej zawartości niklu, stent z pokryciem z węgla pirolitycznego przyspieszającym endotelizację oraz zapobiegającym uwalnianiu jonów metali do krwi, stent z dwoma markerami zintegrowanymi ze stentem i dwoma na balonie, dostępne średnicę stentu od 6mm do 10mm, dostępne długości stentu od 19mm do 59mm, zerowa skracalność stentu przy rozprężeniu, wysoka siła radialna stentu, kompatybilny z koszulką 6F, kompatybilny z prowadnikiem 0,035", dostępne dwie długości szaftu: 75cm i 135cm, ciśnienie nominalne 7-8 atm, ciśnienie RBP 10-12 atm</text:span></text:p>
          </table:table-cell>
          <table:table-cell table:style-name="ce20" office:value-type="float" office:value="30" calcext:value-type="float">
            <text:p>30</text:p>
          </table:table-cell>
          <table:table-cell table:style-name="ce21" table:number-columns-repeated="7"/>
          <table:table-cell table:number-columns-repeated="1014"/>
        </table:table-row>
        <table:table-row table:style-name="ro19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">Cewnik do aterektomii i trombektomii. </text:span><text:span text:style-name="T2">Zestaw, w którego skład wchodzi: cewnik, jednostka sterująca cewnika, wkład do pomp, dren z kolcem, woreczek zbiorczy</text:span><text:span text:style-name="T6">. </text:span><text:span text:style-name="T2">Cewnik umożliwiający wykonanie aterektomii i aktywnej trombektomii mechanicznej przy pomocy soli fizjologicznej</text:span><text:span text:style-name="T6">. </text:span><text:span text:style-name="T2">Głowica robocza cewnika wyposażona w rozkładane ostrza powiększające średnicę roboczą cewnika w razie konieczności</text:span><text:span text:style-name="T6">. </text:span><text:span text:style-name="T2">Długość robocza cewnika 120 cm, 135 cm, 145 cm. Cewnik over the wire</text:span><text:span text:style-name="T6">, </text:span><text:span text:style-name="T2">kompatybilny z prowadnikiem 0,014”, </text:span><text:span text:style-name="T6">k</text:span><text:span text:style-name="T2">ompatybilny z koszulką 7F.Profil cewnika 2,33mm, 2,5mm</text:span><text:span text:style-name="T6">. </text:span><text:span text:style-name="T2">Średnica głowicy roboczej (cewnik bez rozkładanych ostrzy): 1,6 mm, 1,85 mm. Średnica głowicy roboczej (cewnik z rozkładanymi ostrzami): 2,1 mm przy złożonych ostrzach i 3,0 mm przy rozłożonych ostrzaach</text:span><text:span text:style-name="T6">. </text:span><text:span text:style-name="T2">Minimalna średnica naczynia wymagana do przeprowadzenia zabiegu: 3,0 mm przy ostrzach złożonych i 4,0 mm przy ostrzach rozłożonych</text:span><text:span text:style-name="T6">. </text:span><text:span text:style-name="T2">Średnica głowicy roboczej: 2,4 mm przy złożonych ostrzach i 3,4 mm przy rozłożonych ostrzach</text:span><text:span text:style-name="T6">. </text:span><text:span text:style-name="T2">Minimalna średnica naczynia wymagana do przeprowadzenia zabiegu: 3,5 mm przy ostrzach złożonych i 4,5 mm przy ostrzach rozłożonych. Konsola. </text:span></text:p>
          </table:table-cell>
          <table:table-cell table:style-name="ce20" office:value-type="float" office:value="30" calcext:value-type="float">
            <text:p>30</text:p>
          </table:table-cell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">Stent uwalniający Sirolimus do naczyń podkolanowych. </text:span><text:span text:style-name="T2">Stent kobaltowo – chromowy wykonany ze stopu L-605</text:span><text:span text:style-name="T6">, </text:span><text:span text:style-name="T2">stent wycinany laserowo typu „slotted tube”</text:span><text:span text:style-name="T6">, </text:span><text:span text:style-name="T2">kompatybilny z prowadnikiem 0,014”</text:span><text:span text:style-name="T6">, </text:span><text:span text:style-name="T2">kompatybilny z cewnikiem prowadzącym 5 F (0,058”)</text:span><text:span text:style-name="T6">, </text:span><text:span text:style-name="T2">dostępne średnice stentu: 2,5mm; 2,75mm; 3,0mm; 3,5mm; 4,0mm; 4,5mm</text:span><text:span text:style-name="T6">, </text:span><text:span text:style-name="T2">dostępne długości stentu: 8mm; 12mm; 16mm; 20mm; 25mm; 31mm; 38mm, 46mm</text:span><text:span text:style-name="T6">, </text:span><text:span text:style-name="T2">stent uwalniający Sirolimus; lek zawieszony w nośniku będącym kwasem organicznym zapewniającym równomierną i kontrolowaną dystrybucję leku na długości zmiany oraz w ścianie naczynia</text:span><text:span text:style-name="T6">, </text:span><text:span text:style-name="T2">dawka leku 0,9µg/mm2, system uwalniania leku bez udziału polimeru: lek uwalniany ze specjalnych kanalików w przęsłach stentu mający bezpośredni kontakt ze ścianą naczynia (lek nie jest uwalniany do krwi)</text:span><text:span text:style-name="T6">, </text:span><text:span text:style-name="T2">pokrycie zapobiegające uwalnianiu się jonów metali do krwi oraz przyspieszające endotelizację stentu</text:span><text:span text:style-name="T6">, </text:span><text:span text:style-name="T2">brak skracania się stentu w trakcie rozprężania</text:span><text:span text:style-name="T6">, </text:span><text:span text:style-name="T2">elastic recoil 2 – 7%</text:span><text:span text:style-name="T6">, </text:span><text:span text:style-name="T2">grubość ściany stentu 80µm (0,0031”)</text:span><text:span text:style-name="T6">, </text:span><text:span text:style-name="T2">ciśnienie nominalne 9atm</text:span><text:span text:style-name="T6">, </text:span><text:span text:style-name="T2">ciśnienie RBP 18atm</text:span><text:span text:style-name="T6">, </text:span><text:span text:style-name="T2">ciśnienie ABP 24atm, długość robocza cewnika 142cm, 4 markery: 2 zintegrowane ze stentem na jego końcach oraz 2 na cewniku balonowym, specjalna konstrukcja balonu zapobiegająca efektowi „dog bone”, crossing profile 0,039” dla średnicy stentu 3,0mm, siła radialna 18,37psi, różna ilość cel na obwodzie stentu w zależności od średnicy: 4 cele dla średnic 2,5mm – 2,75mm; 5 cel dla średnic 3,0mm – 3,5mm oraz 6 cel dla średnicy 4,0mm – 4,5mm, doskonały dostęp do bocznicy: powierzchnia celi przy średnicy nominalnej dla stentu 3,0mm wynosi 1,3mm2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STENTGRAFT BRZUSZNY . Stentgraft o budowie modułowej składający się z dwóch podstawowych elementów: stentgraftu podstawowego i dodatkowej odnogi bocznej. Materiał, z którego wykonany jest stentgraft: nitinol z powłoką poliestrową. Odkryty stent z haczykami na bliższym zakończeniu pozwalający na umiejscowienie stentgraftu powyżej odejścia tętnic nerkowych. Znaczniki widoczne w promieniach rentgenowskich, marker E ułatwiający pozycjonowanie stentgraftu. System wprowadzający stentgraftu podstawowego nie większy niż 20F. Średnice proksymalne stentgraftu podstawowego: 23-36 mm. Długości całkowite stentgraftu podstawowego od 130mm, 150mm, 170mm. Ekstensje  aortalne o średnicach od 26-38mm. Ekstensje biodrowe o średnicy proksymalnej 13-27mm i dystalnej 10-27mm. Długość nogi kontralateralnej  od 50 do 105 mm bez strefy nakładania się – przynajmniej długości. Średnice dystalne części ipsilateralnej: 10-25 mm, średnica odnogi krótkiej 13mm, możliwość rozbudowy stentgraftu o moduł tzw. Iliac branch o parametrach: długość <text:s/>całkowita iliac branch <text:s/>97,85,109,121mm, średnice proksymalne: 14,16,18 mm, średnice dystalne 10,12,14 mm. Współpraca z prowadnikiem sztywnym 0,035 cala. Stentgraft nie powoduje przeciwwskazań do wykonania badania MRI. System wprowadzania Squeeze-to-Release. W zestawie –  ilość części potrzebna do zaopatrzenia <text:s/>tętniaka, <text:s/>dwa prowadniki sztywne oraz balon niskociśnieniowy do doprężenia stentgraftów.</text:p>
          </table:table-cell>
          <table:table-cell table:style-name="ce20" office:value-type="float" office:value="10" calcext:value-type="float">
            <text:p>1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1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Zamykacz naczyniowy, zamykanie naczynia od wewnątrz (kotwica) i zewnątrz (kolagen), wszystkie komponenty wchłanialne do 90 dni. System umożliwiający zamykanie otworów po introducerach 5F - 8F, dwa mechanizmy homeostatyczne: mechaniczny (kanapka) i biochemiczny (kolagen), w zestawie: urządzenie zamykające, koszulka, lokalizator arteriotomii, prowadnik, zamykacze w dwóch rozmiarach: 6F dla wkłucia 5-6F oraz <text:s/>8F dla wkłucia 7-8 F</text:p>
          </table:table-cell>
          <table:table-cell table:style-name="ce20" office:value-type="float" office:value="40" calcext:value-type="float">
            <text:p>40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zedmiotu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Podatek VAT (%)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</text:p>
          </table:table-cell>
          <table:table-cell table:style-name="ce2" office:value-type="string" calcext:value-type="string">
            <text:p>Nazwa producenta</text:p>
          </table:table-cell>
          <table:table-cell table:style-name="ce26" office:value-type="string" calcext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Filtr do naczyń obwodowych. Filtr zbudowany z heparynizowanej, nitinolowej siatki utkanej w koszyk, 5 rozmiarów koszyka 3.0, 4.0, 5.0, 6.0, 7.0 mm. Filtr dostępny w systemie rapid exchange lub over the wire. Długość 320 lub 190 cm, kompatybilny z koszulką 6F, profil przejścia 3,2F. Markety proksymalny i dystalny obrazujące początek i koniec koszyka</text:p>
          </table:table-cell>
          <table:table-cell table:style-name="ce20" office:value-type="float" office:value="30" calcext:value-type="float">
            <text:p>30</text:p>
          </table:table-cell>
          <table:table-cell table:style-name="ce12"/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25"/>
          <table:table-cell table:style-name="ce6" office:value-type="string" calcext:value-type="string">
            <text:p>XXX</text:p>
          </table:table-cell>
          <table:table-cell table:style-name="ce25"/>
          <table:table-cell table:number-columns-repeated="1017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GoBack" table:base-cell-address="$Arkusz1.$A$1" table:cell-range-address="$Arkusz1.$D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9.05mm" style:first-page-number="continue" style:scale-to="100%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700</meta:initial-creator>
    <meta:creation-date>2019-08-21T13:13:29</meta:creation-date>
    <dc:date>2019-08-22T10:23:39.691000000</dc:date>
    <meta:editing-cycles>3</meta:editing-cycles>
    <meta:editing-duration>PT1H9M7S</meta:editing-duration>
    <meta:document-statistic meta:table-count="1" meta:cell-count="318" meta:object-count="0"/>
    <meta:generator>LibreOffice/6.1.1.2$Windows_X86_64 LibreOffice_project/5d19a1bfa650b796764388cd8b33a5af1f5baa1b</meta:generator>
  </office:meta>
</office:document-meta>
</file>