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6" style:family="paragraph">
      <style:paragraph-properties fo:line-height="110.00%" fo:text-align="justify"/>
    </style:style>
    <style:style style:name="P7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>
        <style:tab-stops>
          <style:tab-stop style:position="-21.80pt"/>
        </style:tab-stops>
      </style:paragraph-properties>
    </style:style>
    <style:style style:name="P12" style:family="paragraph">
      <style:paragraph-properties fo:line-height="100.00%" fo:text-align="justify" fo:margin-left="14.20pt" fo:text-indent="-14.20pt">
        <style:tab-stops>
          <style:tab-stop style:position="-36.00pt"/>
        </style:tab-stops>
      </style:paragraph-properties>
    </style:style>
    <style:style style:name="P13" style:family="paragraph">
      <style:paragraph-properties fo:line-height="100.00%" fo:text-align="justify" fo:margin-left="14.20pt" fo:text-indent="0.00pt"/>
    </style:style>
    <style:style style:name="P14" style:family="paragraph">
      <style:paragraph-properties fo:line-height="100.00%" fo:text-align="justify">
        <style:tab-stops>
          <style:tab-stop style:position="14.20pt"/>
        </style:tab-stops>
      </style:paragraph-properties>
    </style:style>
  </office:automatic-styles>
  <office:body>
    <office:text>
      <text:p text:style-name="P1"><text:span text:style-name="T1">OPIS PRZEDMIOTU ZAMÓWIENIA (OPZ)</text:span></text:p>
      <text:p text:style-name="P2"><text:span text:style-name="T2"/></text:p>
      <text:p text:style-name="P3"><text:span text:style-name="T2"/></text:p>
      <text:p text:style-name="P4"><text:span text:style-name="T2"/></text:p>
      <text:p text:style-name="P4"><text:span text:style-name="T3">Zadanie 1 <text:tab/>Akumulatorek Ni-MH 1,2V (AA) 1300 mAh<text:s/></text:span><text:span text:style-name="T4">–</text:span><text:span text:style-name="T5"><text:s/>350 szt.</text:span></text:p>
      <text:p text:style-name="P5"><text:span text:style-name="T6"/></text:p>
      <text:p text:style-name="P6"><text:span text:style-name="T7">Zastosowanie w telefonach bezprzewodowych, pilotach, radioodbiornikach, lampach b</text:span><text:span text:style-name="T8">łyskowych, goglach noktowizyjnych i innych urządzeniach elektronicznych.</text:span></text:p>
      <text:p text:style-name="P7"><text:span text:style-name="T9">Dane techniczne:</text:span></text:p>
      <text:p text:style-name="P7"><text:span text:style-name="T9">Wysoko</text:span><text:span text:style-name="T10">ść/ długość: 50,5 mm</text:span></text:p>
      <text:p text:style-name="P7"><text:span text:style-name="T10">Średnica: ok. 14,5 mm</text:span></text:p>
      <text:p text:style-name="P7"><text:span text:style-name="T11">Napi</text:span><text:span text:style-name="T12">ęcie znamionowe: 1,2 V</text:span></text:p>
      <text:p text:style-name="P7"><text:span text:style-name="T12">Pojemność<text:s/></text:span><text:span text:style-name="T13">1300 mAh<text:s/></text:span><text:span text:style-name="T14"/></text:p>
      <text:p text:style-name="P8"><text:span text:style-name="T15"/></text:p>
      <text:p text:style-name="P9"><text:span text:style-name="T16">WARUNKI:</text:span></text:p>
      <text:p text:style-name="P10"><text:span text:style-name="T17">1. Przedstawi</text:span><text:span text:style-name="T18">ć najkr</text:span><text:span text:style-name="T19">ótszy termin dostawy (do 6 tygodni od daty z</text:span><text:span text:style-name="T20">łożenia zam</text:span><text:span text:style-name="T21">ówienia).</text:span></text:p>
      <text:p text:style-name="P10"><text:span text:style-name="T22">2. Odroczony termin p</text:span><text:span text:style-name="T23">łatności minimum 21 dni od daty odbioru towaru i otrzymania faktury.</text:span></text:p>
      <text:p text:style-name="P10"><text:span text:style-name="T24">3. Koszty dostawy do siedziby zamawiaj</text:span><text:span text:style-name="T25">ącego tj. ul. Jana Ostroroga 35, 01-163<text:s text:c="2"/>Warszawa ponosi Wykonawca.</text:span></text:p>
      <text:p text:style-name="P10"><text:span text:style-name="T26">4. Oferowany towar musi by</text:span><text:span text:style-name="T27">ć nowy tzn. wyprodukowany w 2021 roku.</text:span></text:p>
      <text:p text:style-name="P10"><text:span text:style-name="T28">5. Gwarancja min. 12 miesi</text:span><text:span text:style-name="T29">ęcy.</text:span></text:p>
      <text:p text:style-name="P10"><text:span text:style-name="T30">6. Zamawiaj</text:span><text:span text:style-name="T31">ący zastrzega sobie możliwość zwiększenia lub zmniejszenia zam</text:span><text:span text:style-name="T32">ówienia w zale</text:span><text:span text:style-name="T33">żności od przedstawionej oferty na produkty.</text:span></text:p>
      <text:p text:style-name="P10"><text:span text:style-name="T34">7. Zamawiaj</text:span><text:span text:style-name="T35">ący rozpatruje każde zadanie jako indywidualne. Ofertę można przedstawić r</text:span><text:span text:style-name="T36">ównie</text:span><text:span text:style-name="T37">ż tylko na jeden produkt.</text:span></text:p>
      <text:list text:style-name="L11">
        <text:list-item>
          <text:p text:style-name="P11"><text:span text:style-name="T38">Instrukcja u</text:span><text:span text:style-name="T39">żytkowania w języku polskim.</text:span></text:p>
        </text:list-item>
        <text:list-item>
          <text:p text:style-name="P12"><text:span text:style-name="T40">Do</text:span><text:span text:style-name="T41">łączona karta katalogowa wyrobu producenta/ nr katalogowy.</text:span></text:p>
        </text:list-item>
        <text:list-item>
          <text:p text:style-name="P13"><text:span text:style-name="T42">Kalkulacj</text:span><text:span text:style-name="T43">ę cenową przedstawić zgodnie z Formularzem cenowy<text:s/></text:span><text:span text:style-name="T44">–</text:span><text:span text:style-name="T45"><text:s/>za</text:span><text:span text:style-name="T46">ł nr 3.</text:span></text:p>
        </text:list-item>
      </text:list>
      <text:p text:style-name="P14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