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315cm" fo:margin-left="-1.162cm" table:align="left" style:writing-mode="lr-tb"/>
    </style:style>
    <style:style style:name="Tabela4.A" style:family="table-column">
      <style:table-column-properties style:column-width="2.967cm"/>
    </style:style>
    <style:style style:name="Tabela4.B" style:family="table-column">
      <style:table-column-properties style:column-width="1.266cm"/>
    </style:style>
    <style:style style:name="Tabela4.C" style:family="table-column">
      <style:table-column-properties style:column-width="1.261cm"/>
    </style:style>
    <style:style style:name="Tabela4.D" style:family="table-column">
      <style:table-column-properties style:column-width="1.903cm"/>
    </style:style>
    <style:style style:name="Tabela4.E" style:family="table-column">
      <style:table-column-properties style:column-width="1.951cm"/>
    </style:style>
    <style:style style:name="Tabela4.F" style:family="table-column">
      <style:table-column-properties style:column-width="1.949cm"/>
    </style:style>
    <style:style style:name="Tabela4.G" style:family="table-column">
      <style:table-column-properties style:column-width="1.233cm"/>
    </style:style>
    <style:style style:name="Tabela4.H" style:family="table-column">
      <style:table-column-properties style:column-width="1.787cm"/>
    </style:style>
    <style:style style:name="Tabela4.I" style:family="table-column">
      <style:table-column-properties style:column-width="1.392cm"/>
    </style:style>
    <style:style style:name="Tabela4.K" style:family="table-column">
      <style:table-column-properties style:column-width="2.214cm"/>
    </style:style>
    <style:style style:name="Tabela4.1" style:family="table-row">
      <style:table-row-properties style:min-row-height="1.625cm"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K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min-row-height="0.933cm" style:keep-together="true" fo:keep-together="auto"/>
    </style:style>
    <style:style style:name="Tabela4.I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3" style:family="table-row">
      <style:table-row-properties style:min-row-height="1.866cm" style:keep-together="true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D3" style:family="table-cell" style:data-style-name="N3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K3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Table_20_Contents">
      <style:text-properties fo:color="#000000" style:font-name="Calibri" fo:font-size="9pt" fo:language="pl" fo:country="PL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000000" style:font-name="Calibri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Default">
      <style:paragraph-properties style:text-autospace="none"/>
      <style:text-properties fo:color="#000000" style:font-name="Calibri" fo:font-size="10pt" fo:language="pl" fo:country="PL" fo:font-weight="bold" style:font-name-asian="Arial1" style:font-size-asian="10pt" style:language-asian="ja" style:country-asian="JP" style:font-weight-asian="bold" style:font-name-complex="Arial1" style:font-size-complex="10pt" style:language-complex="fa" style:country-complex="IR" style:font-weight-complex="bold"/>
    </style:style>
    <style:style style:name="P9" style:family="paragraph" style:parent-style-name="Default">
      <style:paragraph-properties style:text-autospace="non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3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15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2" style:family="paragraph" style:parent-style-name="Standard">
      <style:paragraph-properties style:text-autospace="none"/>
      <style:text-properties fo:color="#000000" style:font-name="Calibri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P23" style:family="paragraph" style:parent-style-name="Standard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24" style:family="paragraph" style:parent-style-name="Standard">
      <style:text-properties style:font-name="Calibri" fo:font-size="8pt" fo:language="pl" fo:country="PL" style:font-size-asian="8pt" style:font-name-complex="Arial" style:font-size-complex="8pt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26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27" style:family="paragraph" style:parent-style-name="Standard">
      <style:paragraph-properties style:line-height-at-least="0.176cm" fo:text-align="center" style:justify-single-word="false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Standard">
      <style:paragraph-properties style:line-height-at-least="0.176cm" fo:hyphenation-ladder-count="no-limit" style:snap-to-layout-grid="false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34" style:family="paragraph" style:parent-style-name="Standard">
      <style:text-properties style:font-name="Calibri" fo:language="pl" fo:country="PL"/>
    </style:style>
    <style:style style:name="P3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6" style:family="paragraph" style:parent-style-name="List_20_Paragraph">
      <style:paragraph-properties fo:margin-left="0.63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7" style:family="paragraph" style:parent-style-name="List_20_Paragraph">
      <style:paragraph-properties fo:margin-left="0.63cm" fo:margin-right="0cm" fo:margin-top="0cm" fo:margin-bottom="0cm" fo:line-height="100%" fo:text-align="start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8" style:family="paragraph" style:parent-style-name="Standard" style:list-style-name="WWNum1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3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a" style:font-name="Calibri" fo:font-size="9pt" fo:language="pl" fo:country="PL" style:font-name-asian="Arial1" style:font-size-asian="9pt" style:font-name-complex="Times New Roman1" style:font-size-complex="9pt" fo:hyphenate="true" fo:hyphenation-remain-char-count="2" fo:hyphenation-push-char-count="2"/>
    </style:style>
    <style:style style:name="P40" style:family="paragraph" style:parent-style-name="Text_20_body" style:list-style-name="L1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41" style:family="paragraph" style:parent-style-name="Text_20_body" style:list-style-name="L1">
      <style:text-properties fo:color="#000000" style:font-name="Calibri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4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43" style:family="paragraph" style:parent-style-name="List_20_Paragraph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4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-asian="Calibri1"/>
    </style:style>
    <style:style style:name="T8" style:family="text">
      <style:text-properties style:text-underline-style="solid" style:text-underline-width="auto" style:text-underline-color="font-color" style:font-name-asian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7">...............................</text:p>
      <text:p text:style-name="P18"><text:s text:c="3"/>( nazwa firmy ) </text:p>
      <text:p text:style-name="P16"/>
      <text:p text:style-name="P16"/>
      <text:p text:style-name="P6">FORMULARZ OFERTOWY </text:p>
      <text:p text:style-name="P7"/>
      <text:p text:style-name="P3">Zapytanie ofertowe na dostawę jaj świeżych kurzych do Zakładu Karnego w Gorzowie Wlkp. <text:line-break/>i Oddziału Zewnętrznego w Słońsku : </text:p>
      <text:p text:style-name="P4"/>
      <text:p text:style-name="P4">Dostawca : </text:p>
      <text:p text:style-name="P4"/>
      <text:p text:style-name="P10">1. Zarejestrowana nazwa Firmy: </text:p>
      <text:p text:style-name="P2"/>
      <text:p text:style-name="P2">............................................................................................................................................................. </text:p>
      <text:p text:style-name="P10">2. Zarejestrowany adres Firmy: </text:p>
      <text:p text:style-name="P2"/>
      <text:p text:style-name="P2">............................................................................................................................................................. </text:p>
      <text:p text:style-name="P13">3. Numer telefonu: ..............................................................................................................................</text:p>
      <text:p text:style-name="P13">4. Numer faksu: ................................................................................................................................... </text:p>
      <text:p text:style-name="P13">5. Numer REGON:............................................................................................................................... </text:p>
      <text:p text:style-name="P13">6. Numer NIP: ..................................................................................................................................... </text:p>
      <text:p text:style-name="P11"><text:span text:style-name="T1">7. Numer konta bankowego: ...............................................................................................................</text:span> <text:span text:style-name="T5"><text:s text:c="2"/></text:span></text:p>
      <text:p text:style-name="P9"><text:span text:style-name="T2">Składamy ofertę na </text:span><text:span text:style-name="T3">dostawę jaj świeżych</text:span><text:span text:style-name="T2">: 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 table:number-columns-repeated="2"/>
        <table:table-column table:style-name="Tabela4.K"/>
        <table:table-row table:style-name="Tabela4.1">
          <table:table-cell table:style-name="Tabela4.A1" table:number-rows-spanned="2" office:value-type="string">
            <text:p text:style-name="P26">Nazwa artykułu</text:p>
          </table:table-cell>
          <table:table-cell table:style-name="Tabela4.B1" table:number-rows-spanned="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>Polska Norma</text:p>
          </table:table-cell>
          <table:table-cell table:style-name="Tabela4.A1" table:number-rows-spanned="2" office:value-type="string">
            <text:p text:style-name="P26">J.m</text:p>
          </table:table-cell>
          <table:table-cell table:style-name="Tabela4.B1" table:number-rows-spanned="2" office:value-type="string">
            <text:p text:style-name="P26"/>
            <text:p text:style-name="P25"/>
            <text:p text:style-name="P25"/>
            <text:p text:style-name="P25">Szacunkowa <text:s text:c="6"/>ilość zamówienia Zakład Karny <text:s text:c="14"/>w Gorzowie Wlkp. </text:p>
            <text:p text:style-name="P25"><text:s/>/kg/</text:p>
          </table:table-cell>
          <table:table-cell table:style-name="Tabela4.B1" table:number-rows-spanned="2" office:value-type="string">
            <text:p text:style-name="P26"/>
            <text:p text:style-name="P26"/>
            <text:p text:style-name="P26"/>
            <text:p text:style-name="P25">Szacunkowa <text:s text:c="6"/>ilość zamówienia </text:p>
            <text:p text:style-name="P25">OZ Słońsk</text:p>
            <text:p text:style-name="P26"><text:s/>/kg/</text:p>
          </table:table-cell>
          <table:table-cell table:style-name="Tabela4.A1" table:number-rows-spanned="2" office:value-type="string">
            <text:p text:style-name="P30">Łączna ilość ZK i OZ</text:p>
          </table:table-cell>
          <table:table-cell table:style-name="Tabela4.A1" table:number-rows-spanned="2" office:value-type="string">
            <text:p text:style-name="P26"/>
            <text:p text:style-name="P26"/>
            <text:p text:style-name="P26"/>
            <text:p text:style-name="P26">Cena netto</text:p>
            <text:p text:style-name="P25"><text:s/>za 1kg </text:p>
            <text:p text:style-name="P25">/ zł /</text:p>
            <text:p text:style-name="P24"/>
            <text:p text:style-name="P24"/>
            <text:p text:style-name="P24"/>
            <text:p text:style-name="P24"/>
          </table:table-cell>
          <table:table-cell table:style-name="Tabela4.A1" table:number-rows-spanned="2" office:value-type="string">
            <text:p text:style-name="P26">Wartość netto / zł /</text:p>
          </table:table-cell>
          <table:table-cell table:style-name="Tabela4.A1" table:number-columns-spanned="2" office:value-type="string">
            <text:p text:style-name="P31">Podatek VAT</text:p>
          </table:table-cell>
          <table:covered-table-cell/>
          <table:table-cell table:style-name="Tabela4.K1" table:number-rows-spanned="2" office:value-type="string">
            <text:p text:style-name="P29"/>
            <text:p text:style-name="P28"/>
            <text:p text:style-name="P33"/>
            <text:p text:style-name="P33">Wartość brutto</text:p>
            <text:p text:style-name="P32">w złotych</text:p>
            <text:p text:style-name="P27">wyliczona </text:p>
            <text:p text:style-name="P27">do 2 miejsca <text:s/></text:p>
            <text:p text:style-name="P27">po przecinku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31">Stawka %</text:p>
          </table:table-cell>
          <table:table-cell table:style-name="Tabela4.I2" office:value-type="string">
            <text:p text:style-name="P31">Wartość zł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">Jaja świeże kurze z nieuszkodzoną skorupką, białko jaja przezroczyste, klarowne, gat. 1 klasa A waga min. 63g.,</text:p>
          </table:table-cell>
          <table:table-cell table:style-name="Tabela4.A3" office:value-type="string">
            <text:p text:style-name="P26">PN-A-82022</text:p>
          </table:table-cell>
          <table:table-cell table:style-name="Tabela4.A3" office:value-type="string">
            <text:p text:style-name="P26">Szt.</text:p>
          </table:table-cell>
          <table:table-cell table:style-name="Tabela4.D3" office:value-type="float" office:value="60000">
            <text:p text:style-name="P26">60 000</text:p>
          </table:table-cell>
          <table:table-cell table:style-name="Tabela4.D3" office:value-type="float" office:value="20000">
            <text:p text:style-name="P26">20 000</text:p>
          </table:table-cell>
          <table:table-cell table:style-name="Tabela4.D3" office:value-type="float" office:value="80000">
            <text:p text:style-name="P30">80 000</text:p>
          </table:table-cell>
          <table:table-cell table:style-name="Tabela4.A3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K3" office:value-type="string">
            <text:p text:style-name="P29"/>
          </table:table-cell>
        </table:table-row>
      </table:table>
      <text:p text:style-name="P34"/>
      <text:p text:style-name="P15">Łączna wartość oferty brutto: ……………………………………………. </text:p>
      <text:p text:style-name="P15"/>
      <text:p text:style-name="P19">(słownie………………………………………………………………………………………………………)</text:p>
      <text:p text:style-name="P15"/>
      <text:p text:style-name="P23">Zamawiający zastrzega sobie prawo unieważnienia zapytania ofertowego, jeżeli:<text:line-break/></text:p>
      <text:list xml:id="list6738231639611193929" text:style-name="L1">
        <text:list-item>
          <text:p text:style-name="P40">nie złożono żadnej oferty niepodlegającej odrzuceniu,</text:p>
        </text:list-item>
        <text:list-item>
          <text:p text:style-name="P40">cena najkorzystniejszej oferty przewyższa kwotę, którą Zamawiający zamierza przeznaczyć na sfinansowanie zamówienia chyba, że Zamawiający może zwiększyć tę kwotę do ceny najkorzystniejszej oferty,</text:p>
        </text:list-item>
        <text:list-item>
          <text:p text:style-name="P40">wystąpiła istotna zmiana okoliczności powodująca, że prowadzenie postępowania lub wykonanie,</text:p>
        </text:list-item>
        <text:list-item>
          <text:p text:style-name="P40"><text:soft-page-break/>zamówienia nie leży w interesie Zamawiającego, czego nie można było wcześniej przewidzieć,</text:p>
        </text:list-item>
        <text:list-item>
          <text:p text:style-name="P40">postępowanie obarczone jest niemożliwą do usunięcia wadą uniemożliwiającą zawarcie Umowy lub prawidłową jej realizację,</text:p>
        </text:list-item>
        <text:list-item>
          <text:p text:style-name="P40">Zapytanie ofertowe może być także unieważnione przez Zamawiającego bez podania przyczyny (bez podania uzasadnienia) w każdym momencie i nie stanowi podstawy do roszczenia sobie prawa ze strony Oferenta do realizacji zamówienia</text:p>
        </text:list-item>
        <text:list-item>
          <text:p text:style-name="P40">Oferenci uczestniczą w postępowaniu na własny koszt i ryzyko, nie przysługują im żadne roszczenia z tytułu unieważnienia postępowania przez Zamawiającego</text:p>
        </text:list-item>
        <text:list-item>
          <text:p text:style-name="P41">termin płatności wyniesie <text:s/>30 dni</text:p>
        </text:list-item>
      </text:list>
      <text:p text:style-name="P22"/>
      <text:list xml:id="list8093995312514502809" text:style-name="WWNum1">
        <text:list-header>
          <text:p text:style-name="P42">Oświadczamy, że cena obejmuje wszystkie koszty związane z wykonaniem zamówienia.<text:line-break/></text:p>
          <text:p text:style-name="P44">Oświadczamy, że nie podlegamy wykluczeniu oraz spełniamy warunki udziału w postępowaniu tj.:</text:p>
        </text:list-header>
      </text:list>
      <text:p text:style-name="P35"><text:span text:style-name="T7">a) posiadamy </text:span><text:span text:style-name="T8">kompetencje lub uprawnienia do prowadzenia określonej działalności zawodowej</text:span><text:span text:style-name="T7">,</text:span></text:p>
      <text:p text:style-name="P36"><text:span text:style-name="T7">b) posiadamy </text:span><text:span text:style-name="T8">zdolność techniczną lub zawodową</text:span><text:span text:style-name="T7">,</text:span></text:p>
      <text:p text:style-name="P37"><text:span text:style-name="T7">c) znajdujemy się w dobrej </text:span><text:span text:style-name="T8">sytuacji ekonomicznej i finansowej.<text:line-break/></text:span></text:p>
      <text:p text:style-name="P12">Oświadczamy, że zapoznaliśmy się z wymaganiami zamówienia i nie wnosimy do nich zastrzeżeń oraz uzyskaliśmy konieczne informacje potrzebne do prawidłowego przygotowania oferty.<text:line-break/></text:p>
      <text:list xml:id="list3274961136301432334" text:style-name="L2">
        <text:list-header>
          <text:p text:style-name="P43">Oświadczamy, że wykonamy zamówienie przy udziale/bez udziału podwykonawców*.<text:line-break/></text:p>
        </text:list-header>
      </text:list>
      <text:list xml:id="list30292098" text:continue-list="list8093995312514502809" text:style-name="WWNum1">
        <text:list-header>
          <text:p text:style-name="P38">Oświadczamy, że jesteśmy związani ofertą przez okres 30 dni od upływu terminu składania ofert.<text:line-break/></text:p>
          <text:p text:style-name="P39">Oświadczamy, że wypełniliśmy obowiązki informacyjne przewidziane w art. 13 lub art. 14 RODO<text:span text:style-name="T6">1</text:span>) wobec osób <text:line-break/>fizycznych, od których dane osobowe bezpośrednio lub pośrednio pozyskaliśmy w celu ubiegania się o udzielenie zamówienia w niniejszym postępowaniu.* *</text:p>
        </text:list-header>
      </text:list>
      <text:p text:style-name="P20"/>
      <text:p text:style-name="P20"/>
      <text:p text:style-name="P20"/>
      <text:p text:style-name="P20"/>
      <text:p text:style-name="P20">Upełnomocniony przedstawiciel Firmy</text:p>
      <text:p text:style-name="P14"/>
      <text:p text:style-name="P14">.............................................................</text:p>
      <text:p text:style-name="P21">( podpis , pieczęć ) <text:s text:c="27"/></text:p>
      <text:p text:style-name="P21"/>
      <text:p text:style-name="P21"/>
      <text:p text:style-name="P14"><text:span text:style-name="T4">Data ................................................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0S</meta:editing-duration>
    <meta:editing-cycles>13</meta:editing-cycles>
    <meta:generator>OpenOffice/4.1.12$Win32 OpenOffice.org_project/4112m1$Build-9809</meta:generator>
    <dc:date>2024-01-09T10:05:02.48</dc:date>
    <meta:document-statistic meta:table-count="1" meta:image-count="0" meta:object-count="0" meta:page-count="2" meta:paragraph-count="66" meta:word-count="422" meta:character-count="4125"/>
    <meta:user-defined meta:name="Info 1"/>
    <meta:user-defined meta:name="Info 2"/>
    <meta:user-defined meta:name="Info 3"/>
    <meta:user-defined meta:name="Info 4"/>
  </office:meta>
</office:document-meta>
</file>