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SimSun" svg:font-family="NSimSun" style:font-family-generic="modern"/>
    <style:font-face style:name="Times New Roman2" svg:font-family="'Times New Roman'" style:font-family-generic="roman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4.5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80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.61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0pt" fo:font-weight="bold" style:font-name-asian="Calibri" style:font-size-asian="10pt" style:font-name-complex="Times New Roman1" style:font-size-complex="10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bold" style:font-name-complex="Tahoma" style:font-size-complex="9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="0.06pt solid #000000" style:vertical-align="middle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54" style:family="table-cell" style:parent-style-name="Default">
      <style:table-cell-properties fo:background-color="transparent"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5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5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fo:font-size="9pt" style:font-name-asian="Tahoma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ce254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ackground-color="#cccccc" fo:border="0.06pt solid #000000" style:vertical-align="middle"/>
      <style:text-properties style:font-name="Times New Roman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ackground-color="#b2b2b2" fo:border="0.06pt solid #000000" style:vertical-align="middle"/>
      <style:text-properties style:font-name="Times New Roman"/>
    </style:style>
    <style:style style:name="ce7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08">
      <style:table-cell-properties fo:border="0.06pt solid #000000" style:vertical-align="middle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108">
      <style:table-cell-properties fo:background-color="#cccccc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08">
      <style:table-cell-properties fo:background-color="#cccccc" fo:border="0.06pt solid #000000" style:vertical-align="middle"/>
      <style:text-properties style:font-name="Times New Roman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108">
      <style:table-cell-properties style:vertical-align="middle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8">
      <style:table-cell-properties fo:border="0.06pt solid #000000" style:vertical-align="middle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36">
      <style:table-cell-properties style:text-align-source="fix" style:repeat-content="false" style:vertical-align="middle"/>
      <style:paragraph-properties fo:text-align="end" fo:margin-left="0cm"/>
      <style:text-properties style:font-name="Times New Roman"/>
    </style:style>
    <style:style style:name="ce12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transparent" style:vertical-align="middle"/>
    </style:style>
    <style:style style:name="ce262" style:family="table-cell" style:parent-style-name="Default">
      <style:table-cell-properties fo:background-color="#ffe994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Default">
      <style:table-cell-properties fo:background-color="#b7b3ca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color="#000000" fo:font-size="8pt" fo:font-style="normal" style:letter-kerning="true" fo:language="pl" fo:country="PL" style:language-asian="zh" style:country-asian="CN" style:language-complex="hi" style:country-complex="IN" style:font-name-asian="NSimSun" style:font-name-complex="Times New Roman" style:font-size-asian="12pt" style:font-size-complex="8pt" style:font-style-complex="normal"/>
    </style:style>
    <style:style style:name="T2" style:family="text">
      <style:text-properties style:text-underline-style="none" style:text-underline-color="font-color" fo:font-style="normal" style:letter-kerning="true" fo:language="pl" fo:country="PL" style:language-asian="zh" style:country-asian="CN" style:language-complex="hi" style:country-complex="IN" style:font-name-asian="Calibri" style:font-name-complex="Times New Roman" style:font-size-asian="10pt" style:font-size-complex="10pt" style:font-weight-complex="bold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precision-as-shown="true"/>
      <table:table table:name="przeglądy i pomiary inst elektr" table:style-name="ta1" table:print-ranges="'przeglądy i pomiary inst elektr'.A2:'przeglądy i pomiary inst elektr'.H1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00" table:default-cell-style-name="ce2"/>
        <table:table-row table:style-name="ro1">
          <table:table-cell table:style-name="ce1" office:value-type="string" calcext:value-type="string" table:number-columns-spanned="2" table:number-rows-spanned="1">
            <text:p>DL.4231.11.2024.AWP</text:p>
          </table:table-cell>
          <table:covered-table-cell table:style-name="ce35"/>
          <table:table-cell table:number-columns-repeated="5"/>
          <table:table-cell table:style-name="ce278"/>
          <table:table-cell table:number-columns-repeated="1016"/>
        </table:table-row>
        <table:table-row table:style-name="ro2">
          <table:table-cell table:number-columns-repeated="6"/>
          <table:table-cell table:style-name="ce112" office:value-type="string" calcext:value-type="string" table:number-columns-spanned="2" table:number-rows-spanned="1">
            <text:p>Załącznik Nr 2 do Zaproszenia do złożenia oferty</text:p>
          </table:table-cell>
          <table:covered-table-cell table:style-name="ce12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2" table:number-rows-spanned="1">
            <text:p>...............................................</text:p>
          </table:table-cell>
          <table:covered-table-cell/>
          <table:table-cell table:number-columns-repeated="4"/>
          <table:table-cell table:style-name="ce1"/>
          <table:table-cell table:style-name="ce12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 (pieczęć Wykonawcy)</text:span></text:p>
          </table:table-cell>
          <table:covered-table-cell/>
          <table:table-cell table:number-columns-repeated="20"/>
          <table:table-cell table:style-name="ce262" office:value-type="float" office:value="70007" calcext:value-type="float">
            <text:p>70007</text:p>
          </table:table-cell>
          <table:table-cell table:style-name="ce282" table:formula="of:=[.X21]+[.X45]+[.X51]" office:value-type="currency" office:currency="PLN" office:value="0" calcext:value-type="currency">
            <text:p>0,00 zł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 table:number-columns-spanned="8" table:number-rows-spanned="1">
            <text:p>Kalkulacja kosztów <text:s/>wykonania kontroli i pomiarów stanu technicznego instalacji elektrycznych oraz urządzeń piorunochronnych w budynkach gminnych administrowanych przez Miejski Zarząd Nieruchomości</text:p>
          </table:table-cell>
          <table:covered-table-cell table:number-columns-repeated="7"/>
          <table:table-cell table:number-columns-repeated="14"/>
          <table:table-cell table:style-name="ce262"/>
          <table:table-cell table:style-name="ce282"/>
          <table:table-cell table:number-columns-repeated="1000"/>
        </table:table-row>
        <table:table-row table:style-name="ro1">
          <table:table-cell table:style-name="ce11"/>
          <table:table-cell table:number-columns-repeated="21"/>
          <table:table-cell table:style-name="ce262"/>
          <table:table-cell table:style-name="ce282"/>
          <table:table-cell table:number-columns-repeated="1000"/>
        </table:table-row>
        <table:table-row table:style-name="ro1">
          <table:table-cell table:style-name="ce7" office:value-type="string" calcext:value-type="string" table:number-columns-spanned="8" table:number-rows-spanned="1">
            <text:p><text:span text:style-name="T2">1. Tabela 1 - Kontrola i pomiary instalacji elektrycznej – budynki mieszkalne</text:span></text:p>
          </table:table-cell>
          <table:covered-table-cell table:number-columns-repeated="4"/>
          <table:covered-table-cell table:style-name="ce88"/>
          <table:covered-table-cell table:number-columns-repeated="2"/>
          <table:table-cell table:number-columns-repeated="14"/>
          <table:table-cell table:style-name="ce263" office:value-type="float" office:value="70005" calcext:value-type="float">
            <text:p>70005</text:p>
          </table:table-cell>
          <table:table-cell table:style-name="ce282" table:formula="of:=[.X22]+[.X46]+[.X52]+[.X58]" office:value-type="currency" office:currency="PLN" office:value="0" calcext:value-type="currency">
            <text:p>0,00 zł</text:p>
          </table:table-cell>
          <table:table-cell table:number-columns-repeated="1000"/>
        </table:table-row>
        <table:table-row table:style-name="ro1" table:visibility="collapse">
          <table:table-cell table:number-columns-repeated="22"/>
          <table:table-cell table:style-name="ce264" office:value-type="float" office:value="75412" calcext:value-type="float">
            <text:p>75412</text:p>
          </table:table-cell>
          <table:table-cell table:style-name="ce282" table:formula="of:=#REF!+[.X47]+[.X59]" office:value-type="string" office:string-value="" calcext:value-type="error">
            <text:p>#REF!</text:p>
          </table:table-cell>
          <table:table-cell table:number-columns-repeated="1000"/>
        </table:table-row>
        <table:table-row table:style-name="ro1" table:visibility="collapse">
          <table:table-cell table:number-columns-repeated="1024"/>
        </table:table-row>
        <table:table-row table:style-name="ro3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Adres budynku</text:p>
          </table:table-cell>
          <table:table-cell table:style-name="ce8" office:value-type="string" calcext:value-type="string">
            <text:p>Ilość </text:p>
            <text:p>mieszkań/lokali użytkowych</text:p>
          </table:table-cell>
          <table:table-cell table:style-name="ce8" office:value-type="string" calcext:value-type="string">
            <text:p>Badanie skuteczności zerowania tablic zasilania </text:p>
            <text:p>(rozdzielnie główne, administracyjne, mieszkaniowe)</text:p>
          </table:table-cell>
          <table:table-cell table:style-name="ce8" office:value-type="string" calcext:value-type="string">
            <text:p>Badanie skuteczności ochrony przeciwporażeniowej gniazdek</text:p>
            <text:p>(ilość mieszkań)</text:p>
          </table:table-cell>
          <table:table-cell table:style-name="ce8" office:value-type="string" calcext:value-type="string">
            <text:p>Rezystancja izolacji obwodów w układzie </text:p>
            <text:p>TN-C Ilość mieszkań</text:p>
          </table:table-cell>
          <table:table-cell table:style-name="ce89" office:value-type="string" calcext:value-type="string">
            <text:p>Cena/stawka ryczałtowa przeglądu w 1 mieszkaniu lub lokalu użytkowym (kwota brutto)</text:p>
          </table:table-cell>
          <table:table-cell table:style-name="ce8" office:value-type="string" calcext:value-type="string">
            <text:p>Cena/stawka ryczałtowa przeglądu <text:s/>budynku (wartość ryczałtowa brutto) (CxG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number-columns-repeated="101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6" office:value-type="string" calcext:value-type="string">
            <text:p>A. Krajowej 9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2]*[.G12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127" table:number-columns-spanned="2" table:number-rows-spanned="7"/>
          <table:covered-table-cell table:style-name="ce123"/>
          <table:table-cell table:number-columns-repeated="100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6" office:value-type="string" calcext:value-type="string">
            <text:p>A. Krajowej 9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3]*[.G13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6" office:value-type="string" calcext:value-type="string">
            <text:p>A. Krajowej 9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4]*[.G14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36" office:value-type="string" calcext:value-type="string">
            <text:p>A. Krajowej 9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5]*[.G15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36" office:value-type="string" calcext:value-type="string">
            <text:p>Gajowa 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6]*[.G16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36" office:value-type="string" calcext:value-type="string">
            <text:p>Stodoły 5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" table:style-name="ce67" office:value-type="float" office:value="22" calcext:value-type="float">
            <text:p>22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7]*[.G17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36" office:value-type="string" calcext:value-type="string">
            <text:p>Stodoły 54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2" table:style-name="ce67" office:value-type="float" office:value="26" calcext:value-type="float">
            <text:p>26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8]*[.G18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37" office:value-type="string" calcext:value-type="string">
            <text:p>Pszczyńska 294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93" calcext:value-type="float">
            <text:p>93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9]*[.G19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123" table:number-columns-repeated="2"/>
          <table:table-cell table:number-columns-repeated="1000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36" office:value-type="string" calcext:value-type="string">
            <text:p>Wyspiańskiego 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20]*[.G20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123" table:number-columns-repeated="2"/>
          <table:table-cell table:number-columns-repeated="100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36" office:value-type="string" calcext:value-type="string">
            <text:p>Wyspiańskiego 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21]*[.G21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39" office:value-type="string" calcext:value-type="string" table:number-columns-spanned="6" table:number-rows-spanned="1">
            <text:p>Razem</text:p>
          </table:table-cell>
          <table:covered-table-cell table:number-columns-repeated="5" table:style-name="ce69"/>
          <table:table-cell table:style-name="ce84" table:formula="of:=SUM([.H12:.H21])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3" office:value-type="string" calcext:value-type="string" table:number-columns-spanned="7" table:number-rows-spanned="1">
            <text:p>2. Tabela 2 - Kontrola i pomiary instalacji elektrycznej – budynki użytkowe</text:p>
          </table:table-cell>
          <table:covered-table-cell table:number-columns-repeated="6"/>
          <table:table-cell table:number-columns-repeated="15"/>
          <table:table-cell table:style-name="ce123" table:number-columns-repeated="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 budynku</text:p>
          </table:table-cell>
          <table:table-cell table:style-name="ce14" office:value-type="string" calcext:value-type="string">
            <text:p>Badanie skuteczności zerowania rozdzielnic (rozdzielnie główne, rozdzielnie piętrowe, administracyjne)</text:p>
          </table:table-cell>
          <table:table-cell table:style-name="ce14" office:value-type="string" calcext:value-type="string">
            <text:p>Badanie skuteczności ochrony przeciwporażeniowej (pętli zwarciowej)</text:p>
          </table:table-cell>
          <table:table-cell table:style-name="ce14" office:value-type="string" calcext:value-type="string">
            <text:p>Badanie rezystancji izolacji</text:p>
          </table:table-cell>
          <table:table-cell table:style-name="ce14" office:value-type="string" calcext:value-type="string">
            <text:p>Badanie zabezpieczeń różnicowo-prądowych</text:p>
          </table:table-cell>
          <table:table-cell table:style-name="ce14" office:value-type="string" calcext:value-type="string">
            <text:p>Cena ryczałtowa przeglądu budynku (wartość brutto)</text:p>
          </table:table-cell>
          <table:table-cell table:number-columns-repeated="15"/>
          <table:table-cell table:style-name="ce123" table:number-columns-repeated="2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44" office:value-type="string" calcext:value-type="string">
            <text:p>Cieszyńska 101 Dom Sołecki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 table:number-columns-repeated="1017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Jasna 1A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 table:number-columns-repeated="1017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Wrzosowa 4a-8a-12a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 table:number-columns-repeated="1017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Zielona 16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123" table:number-columns-repeated="2"/>
          <table:table-cell table:number-columns-repeated="1000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Zielona 18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ce123" table:number-columns-repeated="1017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Zielona 20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ce123" table:number-columns-repeated="1017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Przejście podziemne „A”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ce123" table:number-columns-repeated="1017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Przejście podziemne „B”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127" table:number-columns-spanned="2" table:number-rows-spanned="13"/>
          <table:covered-table-cell table:style-name="ce123"/>
          <table:table-cell table:number-columns-repeated="1000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Północna – ogrzewalni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style-name="ce127"/>
          <table:covered-table-cell table:style-name="ce123"/>
          <table:table-cell table:number-columns-repeated="1000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Szkolna 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style-name="ce127"/>
          <table:covered-table-cell table:style-name="ce123"/>
          <table:table-cell table:number-columns-repeated="1000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4" office:value-type="string" calcext:value-type="string">
            <text:p>Komuny Paryskiej 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style-name="ce127"/>
          <table:covered-table-cell table:style-name="ce123"/>
          <table:table-cell table:number-columns-repeated="1000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74" office:value-type="string" calcext:value-type="string">
            <text:p>K. Paryskiej 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33" office:value-type="float" office:value="13" calcext:value-type="float">
            <text:p>13</text:p>
          </table:table-cell>
          <table:table-cell table:style-name="ce48" office:value-type="string" calcext:value-type="string" table:number-columns-spanned="5" table:number-rows-spanned="1">
            <text:p>Razem</text:p>
          </table:table-cell>
          <table:covered-table-cell table:number-columns-repeated="4" table:style-name="ce71"/>
          <table:table-cell table:style-name="ce84" table:formula="of:=SUM([.G25:.G36])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3" office:value-type="string" calcext:value-type="string" table:number-columns-spanned="7" table:number-rows-spanned="1">
            <text:p><text:span text:style-name="T3">3. Tabela 3 - Kontrola i pomiary instalacji elektrycznej - b</text:span>udynki MZN</text:p>
          </table:table-cell>
          <table:covered-table-cell table:number-columns-repeated="6"/>
          <table:table-cell table:number-columns-repeated="15"/>
          <table:covered-table-cell table:number-columns-repeated="2" table:style-name="ce123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 budynku</text:p>
          </table:table-cell>
          <table:table-cell table:style-name="ce14" office:value-type="string" calcext:value-type="string">
            <text:p>Badanie skuteczności zerowania rozdzielnic (rozdzielnie główne, rozdzielnie piętrowe, administracyjne)</text:p>
          </table:table-cell>
          <table:table-cell table:style-name="ce14" office:value-type="string" calcext:value-type="string">
            <text:p>Badanie skuteczności ochrony przeciwporażeniowej (pętli zwarciowej)</text:p>
          </table:table-cell>
          <table:table-cell table:style-name="ce14" office:value-type="string" calcext:value-type="string">
            <text:p>Badanie rezystancji izolacji</text:p>
          </table:table-cell>
          <table:table-cell table:style-name="ce14" office:value-type="string" calcext:value-type="string">
            <text:p>Badanie zabezpieczeń różnicowo-prądowych</text:p>
          </table:table-cell>
          <table:table-cell table:style-name="ce14" office:value-type="string" calcext:value-type="string">
            <text:p>Cena ryczałtowa przeglądu budynku (wartość brutto)</text:p>
          </table:table-cell>
          <table:table-cell table:number-columns-repeated="15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44" office:value-type="string" calcext:value-type="string">
            <text:p>1 Maja 55 – dyrekcja MZN+garaże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9" calcext:value-type="float">
            <text:p>19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Dworcowa 17E (szatnia2+arch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Dworcowa 17E (magazyn+garaże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Dworcowa 17E (szatnia1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48" office:value-type="string" calcext:value-type="string" table:number-columns-spanned="5" table:number-rows-spanned="1">
            <text:p>Razem</text:p>
          </table:table-cell>
          <table:covered-table-cell table:number-columns-repeated="4" table:style-name="ce71"/>
          <table:table-cell table:style-name="ce84" table:formula="of:=SUM([.G40:.G43])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3" office:value-type="string" calcext:value-type="string" table:number-columns-spanned="7" table:number-rows-spanned="1">
            <text:p><text:span text:style-name="T4">4. Tabela 4 - Kontrola i pomiary instalacji elektrycznej – budynki </text:span><text:span text:style-name="T5">OSP</text:span></text:p>
          </table:table-cell>
          <table:covered-table-cell table:number-columns-repeated="6"/>
          <table:table-cell table:number-columns-repeated="15"/>
          <table:table-cell table:style-name="ce99"/>
          <table:table-cell table:style-name="ce10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 budynku</text:p>
          </table:table-cell>
          <table:table-cell table:style-name="ce14" office:value-type="string" calcext:value-type="string">
            <text:p>Badanie skuteczności zerowania rozdzielnic (rozdzielnie główne, rozdzielnie piętrowe, administracyjne)</text:p>
          </table:table-cell>
          <table:table-cell table:style-name="ce14" office:value-type="string" calcext:value-type="string">
            <text:p>Badanie skuteczności ochrony przeciwporażeniowej (pętli zwarciowej)</text:p>
          </table:table-cell>
          <table:table-cell table:style-name="ce14" office:value-type="string" calcext:value-type="string">
            <text:p>Badanie rezystancji izolacji</text:p>
          </table:table-cell>
          <table:table-cell table:style-name="ce14" office:value-type="string" calcext:value-type="string">
            <text:p>Badanie zabezpieczeń różnicowo-prądowych</text:p>
          </table:table-cell>
          <table:table-cell table:style-name="ce14" office:value-type="string" calcext:value-type="string">
            <text:p>Cena ryczałtowa przeglądu budynku (wartość brutto)</text:p>
          </table:table-cell>
          <table:table-cell table:number-columns-repeated="15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74" office:value-type="string" calcext:value-type="string">
            <text:p>K. Paryskiej 16 OSP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 table:style-name="ce71"/>
          <table:table-cell table:style-name="ce84" table:formula="of:=SUM([.G47:.G47])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123" table:number-columns-repeated="2"/>
          <table:table-cell table:number-columns-repeated="1000"/>
        </table:table-row>
        <table:table-row table:style-name="ro2">
          <table:table-cell table:style-name="ce24" office:value-type="string" calcext:value-type="string" table:number-columns-spanned="5" table:number-rows-spanned="1">
            <text:p>5. Tabela 5 – Kontrola i pomiary instalacji oświetlenia awaryjnego w ciągach komunikacyjnych - budynki mieszkalne</text:p>
          </table:table-cell>
          <table:covered-table-cell table:number-columns-repeated="4"/>
          <table:table-cell table:number-columns-repeated="17"/>
          <table:table-cell table:style-name="ce100" table:number-columns-spanned="2" table:number-rows-spanned="2"/>
          <table:covered-table-cell table:style-name="ce123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 budynku</text:p>
          </table:table-cell>
          <table:table-cell table:style-name="ce14" office:value-type="string" calcext:value-type="string">
            <text:p>Kubatura</text:p>
          </table:table-cell>
          <table:table-cell table:style-name="ce14" office:value-type="string" calcext:value-type="string">
            <text:p>Cena ryczałtowa przeglądu <text:s/>budynku (wartość brutto)</text:p>
          </table:table-cell>
          <table:table-cell table:number-columns-repeated="17"/>
          <table:covered-table-cell table:number-columns-repeated="2" table:style-name="ce123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3" office:value-type="string" calcext:value-type="string">
            <text:p>Pszczyńska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3930" calcext:value-type="float">
            <text:p>1393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53" office:value-type="string" calcext:value-type="string">
            <text:p>Pszczyńska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2154.76" calcext:value-type="float">
            <text:p>12154,7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3"/>
          <table:table-cell table:style-name="Default"/>
          <table:table-cell table:number-columns-repeated="13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53" office:value-type="string" calcext:value-type="string">
            <text:p>Gagarina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032" calcext:value-type="float">
            <text:p>403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123" table:number-columns-repeated="2"/>
          <table:table-cell table:number-columns-repeated="1000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78" office:value-type="string" calcext:value-type="string" table:number-columns-spanned="3" table:number-rows-spanned="1">
            <text:p>Razem</text:p>
          </table:table-cell>
          <table:covered-table-cell table:number-columns-repeated="2" table:style-name="ce71"/>
          <table:table-cell table:style-name="ce84" table:formula="of:=SUM([.E51:.E53])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123" table:number-columns-repeated="2"/>
          <table:table-cell table:number-columns-repeated="1000"/>
        </table:table-row>
        <table:table-row table:style-name="ro2">
          <table:table-cell table:style-name="ce41" office:value-type="string" calcext:value-type="string" table:number-columns-spanned="5" table:number-rows-spanned="1">
            <text:p><text:span text:style-name="T3">6. Tabela 6 – Kontrola i pomiary instalacji oświetlenia awaryjnego w ciągach komunikacyjnych - b</text:span>udynki użytkowe</text:p>
          </table:table-cell>
          <table:covered-table-cell table:number-columns-repeated="4"/>
          <table:table-cell table:number-columns-repeated="17"/>
          <table:table-cell table:style-name="ce123" table:number-columns-repeated="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 budynku</text:p>
          </table:table-cell>
          <table:table-cell table:style-name="ce14" office:value-type="string" calcext:value-type="string">
            <text:p>Kubatura</text:p>
          </table:table-cell>
          <table:table-cell table:style-name="ce14" office:value-type="string" calcext:value-type="string">
            <text:p>Cena ryczałtowa przeglądu <text:s/>budynku (wartość brutto)</text:p>
          </table:table-cell>
          <table:table-cell table:number-columns-repeated="17"/>
          <table:table-cell table:style-name="ce123" table:number-columns-repeated="2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4" office:value-type="string" calcext:value-type="string">
            <text:p>Gajowa DS</text:p>
          </table:table-cell>
          <table:table-cell table:style-name="ce16" office:value-type="string" calcext:value-type="string">
            <text:p>11A</text:p>
          </table:table-cell>
          <table:table-cell table:style-name="ce16" office:value-type="float" office:value="3007" calcext:value-type="float">
            <text:p>3007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123" table:number-columns-repeated="2"/>
          <table:table-cell table:number-columns-repeated="100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55" office:value-type="string" calcext:value-type="string">
            <text:p>Przejście podziemne „A”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3839.04" calcext:value-type="float">
            <text:p>3839,0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54" office:value-type="string" calcext:value-type="string">
            <text:p>Przejście podziemne „B”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float" office:value="875.76" calcext:value-type="float">
            <text:p>875,7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56" office:value-type="string" calcext:value-type="string">
            <text:p>1 Maj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437" calcext:value-type="float">
            <text:p>10437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54" office:value-type="string" calcext:value-type="string">
            <text:p>Mazowieck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30" calcext:value-type="float">
            <text:p>293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54" office:value-type="string" calcext:value-type="string">
            <text:p>Wielkopolska</text:p>
          </table:table-cell>
          <table:table-cell table:style-name="ce16" office:value-type="string" calcext:value-type="string">
            <text:p>1A</text:p>
          </table:table-cell>
          <table:table-cell table:style-name="ce16" office:value-type="float" office:value="5214" calcext:value-type="float">
            <text:p>521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54" office:value-type="string" calcext:value-type="string">
            <text:p>Zielona – WSRi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53" calcext:value-type="float">
            <text:p>2853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54" office:value-type="string" calcext:value-type="string">
            <text:p>Szkol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54" office:value-type="string" calcext:value-type="string">
            <text:p>Szkoln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632.33" calcext:value-type="float">
            <text:p>16632,33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54" office:value-type="string" calcext:value-type="string">
            <text:p>Pszczyńsk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string" calcext:value-type="string">
            <text:p>-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54" office:value-type="string" calcext:value-type="string">
            <text:p>Pszczyńsk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853" calcext:value-type="float">
            <text:p>3853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54" office:value-type="string" calcext:value-type="string">
            <text:p>Gagarina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44.92" calcext:value-type="float">
            <text:p>1344,9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54" office:value-type="string" calcext:value-type="string">
            <text:p>Towarow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 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38" office:value-type="float" office:value="14" calcext:value-type="float">
            <text:p>14</text:p>
          </table:table-cell>
          <table:table-cell table:style-name="ce78" office:value-type="string" calcext:value-type="string" table:number-columns-spanned="3" table:number-rows-spanned="1">
            <text:p>Razem</text:p>
          </table:table-cell>
          <table:covered-table-cell table:number-columns-repeated="2" table:style-name="ce71"/>
          <table:table-cell table:style-name="ce84" table:formula="of:=SUM([.E57:.E69])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 table:number-columns-spanned="5" table:number-rows-spanned="1">
            <text:p><text:span text:style-name="T3">7. Tabela 7 – Kontrola i pomiary instalacji oświetlenia awaryjnego w ciągach komunikacyjnych - b</text:span>udynek ul. Witczaka 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>
            <text:p>Witczak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96.76" calcext:value-type="float">
            <text:p>3096,7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78" office:value-type="string" calcext:value-type="string" table:number-columns-spanned="3" table:number-rows-spanned="1">
            <text:p>Razem</text:p>
          </table:table-cell>
          <table:covered-table-cell table:number-columns-repeated="2" table:style-name="ce71"/>
          <table:table-cell table:style-name="ce84" table:formula="of:=SUM([.E72:.E72])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 table:number-columns-spanned="4" table:number-rows-spanned="1">
            <text:p>8. Tabela 8 – Kontrola i pomiary instalacji odgromowej – budynki mieszkaln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Adres</text:p>
          </table:table-cell>
          <table:table-cell table:style-name="ce73" office:value-type="string" calcext:value-type="string">
            <text:p>Ilość złączy kontrolnych</text:p>
          </table:table-cell>
          <table:table-cell table:style-name="ce73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A. Krajowej 90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6" office:value-type="string" calcext:value-type="string">
            <text:p>A. Krajowej 9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6" office:value-type="string" calcext:value-type="string">
            <text:p>A. Krajowej 94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36" office:value-type="string" calcext:value-type="string">
            <text:p>A. Krajowej 96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36" office:value-type="string" calcext:value-type="string">
            <text:p>Stodoły 52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36" office:value-type="string" calcext:value-type="string">
            <text:p>Stodoły 54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Pszczyńska 292</text:p>
          </table:table-cell>
          <table:table-cell table:style-name="ce70" office:value-type="float" office:value="8" calcext:value-type="float">
            <text:p>8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Wyspiańskiego 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Wyspiańskiego 4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Wyspiańskiego 6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78" office:value-type="string" calcext:value-type="string" table:number-columns-spanned="2" table:number-rows-spanned="1">
            <text:p>Razem</text:p>
          </table:table-cell>
          <table:covered-table-cell table:style-name="ce71"/>
          <table:table-cell table:style-name="ce84" table:formula="of:=SUM([.D76:.D85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6">
          <table:table-cell table:style-name="ce28" office:value-type="string" calcext:value-type="string" table:number-columns-spanned="4" table:number-rows-spanned="1">
            <text:p>9. Tabela 9 – Kontrola i pomiary instalacji odgromowej – budynki użytkow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Adres</text:p>
          </table:table-cell>
          <table:table-cell table:style-name="ce73" office:value-type="string" calcext:value-type="string">
            <text:p>Ilość złączy kontrolnych</text:p>
          </table:table-cell>
          <table:table-cell table:style-name="ce73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8" office:value-type="string" calcext:value-type="string">
            <text:p>Cieszyńska 101– Dom Sołecki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Mazowiecka 10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Cieszyńska 146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Turystyczna 5A</text:p>
          </table:table-cell>
          <table:table-cell table:style-name="ce70" office:value-type="float" office:value="8" calcext:value-type="float">
            <text:p>8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Klubowa 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Pszczyńska 142</text:p>
          </table:table-cell>
          <table:table-cell table:style-name="ce70" office:value-type="float" office:value="8" calcext:value-type="float">
            <text:p>8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Komuny Paryskiej 9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60" office:value-type="string" calcext:value-type="string" table:number-columns-spanned="2" table:number-rows-spanned="1">
            <text:p>Razem</text:p>
          </table:table-cell>
          <table:covered-table-cell table:style-name="ce108"/>
          <table:table-cell table:style-name="ce85" table:formula="of:=SUM([.D89:.D95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7">
          <table:table-cell table:style-name="ce28" office:value-type="string" calcext:value-type="string" table:number-columns-spanned="4" table:number-rows-spanned="1">
            <text:p>10. Tabela 10 – Kontrola i pomiary instalacji odgromowej – budynek MZN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7" office:value-type="string" calcext:value-type="string">
            <text:p>1 Maja 55 Dyrekcja MZN+garaże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60" office:value-type="string" calcext:value-type="string" table:number-columns-spanned="2" table:number-rows-spanned="1">
            <text:p>Razem</text:p>
          </table:table-cell>
          <table:covered-table-cell table:style-name="ce108"/>
          <table:table-cell table:style-name="ce85" table:formula="of:=SUM([.D98:.D98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4" table:number-rows-spanned="1">
            <text:p>11. Tabela 11 – Kontrola i pomiary instalacji odgromowej – budynki OSP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Adres</text:p>
          </table:table-cell>
          <table:table-cell table:style-name="ce73" office:value-type="string" calcext:value-type="string">
            <text:p>Ilość złączy kontrolnych</text:p>
          </table:table-cell>
          <table:table-cell table:style-name="ce73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8" office:value-type="string" calcext:value-type="string">
            <text:p>Cieszyńska 101A– OSP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Gagarina 130 – OSP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Razem</text:p>
          </table:table-cell>
          <table:covered-table-cell table:style-name="ce71"/>
          <table:table-cell table:style-name="ce84" table:formula="of:=SUM([.D102:.D103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3" table:number-rows-spanned="1">
            <text:p>12. Tabela 12- Kontrola i pomiary przeciwpożarowego wyłącznika prądu- budynki użytkowe</text:p>
          </table:table-cell>
          <table:covered-table-cell table:number-columns-repeated="2" table:style-name="ce254"/>
          <table:table-cell table:number-columns-repeated="1021"/>
        </table:table-row>
        <table:table-row table:style-name="ro8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Adres</text:p>
          </table:table-cell>
          <table:table-cell table:style-name="ce73" office:value-type="string" calcext:value-type="string">
            <text:p>Ryczałtowy koszt przeglądu (brutto)</text:p>
          </table:table-cell>
          <table:table-cell table:number-columns-repeated="1021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Szkolna 1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Szkolna 5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Wielkopolska 1A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56" office:value-type="string" calcext:value-type="string">
            <text:p>1 Maja 61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55" office:value-type="string" calcext:value-type="string">
            <text:p>Przejście podziemne „A”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54" office:value-type="string" calcext:value-type="string">
            <text:p>Przejście podziemne „B”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62" office:value-type="string" calcext:value-type="string">
            <text:p>Pszczyńska 142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62" office:value-type="string" calcext:value-type="string">
            <text:p>Wrocławska 2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62" office:value-type="string" calcext:value-type="string">
            <text:p>Towarowa 7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78" office:value-type="string" calcext:value-type="string">
            <text:p>Razem</text:p>
          </table:table-cell>
          <table:table-cell table:style-name="ce76" table:formula="of:=SUM([.C107:.C115])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 table:number-columns-spanned="3" table:number-rows-spanned="1">
            <text:p>13. Tabela 13- Kontrola i pomiary przeciwpożarowego wyłącznika prądu- budynek ul. Witczaka 3</text:p>
          </table:table-cell>
          <table:covered-table-cell table:number-columns-repeated="2" table:style-name="ce254"/>
          <table:table-cell table:number-columns-repeated="1021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62" office:value-type="string" calcext:value-type="string">
            <text:p>Witczaka 3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78" office:value-type="string" calcext:value-type="string">
            <text:p>Razem</text:p>
          </table:table-cell>
          <table:table-cell table:style-name="ce76" table:formula="of:=SUM([.C110:.C118])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9">
          <table:table-cell table:style-name="ce47" office:value-type="string" calcext:value-type="string" table:number-columns-spanned="7" table:number-rows-spanned="1">
            <text:p><text:span text:style-name="T6">14. </text:span>RAZEM maksymalna cena wykonania przedmiotu zamówienia (SUMA POZYCJI: Tabela 1 poz. 11 + Tabela 2 poz. 13 + Tabela 3 poz. 5 + Tabela 4 poz. 2 + Tabela 5 poz. 4 + Tabela 6 poz. 14 + Tabela 7 poz. 2 + Tabela 8 poz. 11 + Tabela 9 poz. 8 + Tabela 10 poz. 2 + Tabela 11 poz. 3 + Tabela 12 poz. 10 + Tabela 13 poz. 2): .…………..…….…. zł brut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2" table:number-rows-spanned="1">
            <text:p>............…….............… dnia ......…..…........…… r.</text:p>
          </table:table-cell>
          <table:covered-table-cell/>
          <table:table-cell/>
          <table:table-cell table:style-name="ce59" office:value-type="string" calcext:value-type="string" table:number-columns-spanned="3" table:number-rows-spanned="1">
            <text:p>…............................………....................……</text:p>
          </table:table-cell>
          <table:covered-table-cell table:number-columns-repeated="2"/>
          <table:table-cell table:number-columns-repeated="1018"/>
        </table:table-row>
        <table:table-row table:style-name="ro10">
          <table:table-cell table:number-columns-repeated="3"/>
          <table:table-cell table:style-name="ce113" office:value-type="string" calcext:value-type="string" table:number-columns-spanned="3" table:number-rows-spanned="1">
            <text:p>(Podpis i pieczątka Wykonawcy lub osoby <text:s/>uprawnionej do występowania w imieniu Wykonawcy)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SimSun" svg:font-family="NSimSun" style:font-family-generic="modern"/>
    <style:font-face style:name="Times New Roman2" svg:font-family="'Times New Roman'" style:font-family-generic="roman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868cm" fo:margin-bottom="0.563cm" fo:margin-left="0.977cm" fo:margin-right="0.826cm" style:scale-to="8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4T14:13:24.91</meta:creation-date>
    <dc:date>2024-02-27T11:16:40.945000000</dc:date>
    <meta:editing-duration>P4DT21H39M44S</meta:editing-duration>
    <meta:editing-cycles>150</meta:editing-cycles>
    <meta:generator>LibreOffice/7.1.3.2$Windows_X86_64 LibreOffice_project/47f78053abe362b9384784d31a6e56f8511eb1c1</meta:generator>
    <meta:print-date>2024-01-18T11:22:07.946000000</meta:print-date>
    <meta:document-statistic meta:table-count="1" meta:cell-count="523" meta:object-count="0"/>
  </office:meta>
</office:document-meta>
</file>