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/>
    </style:style>
    <style:style style:name="P10" style:parent-style-name="Standard" style:family="paragraph">
      <style:paragraph-properties fo:text-align="justify"/>
      <style:text-properties style:font-name="Calibri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 style:font-name-asian="Calibri" style:font-name-complex="Times New Roman"/>
    </style:style>
    <style:style style:name="T15" style:parent-style-name="Domyślnaczcionkaakapitu" style:family="text">
      <style:text-properties style:font-name="Calibri"/>
    </style:style>
    <style:style style:name="P16" style:parent-style-name="Standard" style:family="paragraph">
      <style:paragraph-properties fo:text-align="justify"/>
      <style:text-properties style:font-name="Calibri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alibri"/>
    </style:style>
    <style:style style:name="P19" style:parent-style-name="Standard" style:family="paragraph">
      <style:paragraph-properties fo:text-align="justify"/>
      <style:text-properties style:font-name="Calibri"/>
    </style:style>
    <style:style style:name="P20" style:parent-style-name="Normalny" style:family="paragraph">
      <style:paragraph-properties fo:widows="0" fo:orphans="0" fo:text-align="justify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/>
    </style:style>
    <style:style style:name="P21" style:parent-style-name="Normalny" style:family="paragraph">
      <style:paragraph-properties fo:widows="0" fo:orphans="0" fo:text-align="justify">
        <style:tab-stops>
          <style:tab-stop style:type="left" style:position="8.9784in"/>
          <style:tab-stop style:type="left" style:position="9.4784in"/>
        </style:tab-stops>
      </style:paragraph-properties>
      <style:text-properties style:font-name="Calibri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weight-complex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justify"/>
      <style:text-properties style:font-name="Calibri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Gmina Hażlach<text:tab/><text:tab/><text:tab/><text:tab/><text:tab/><text:tab/><text:tab/><text:s text:c="13"/>Hażlach, dnia<text:s/>27.01.2023 r.<text:s/><text:line-break/>ul. Główna 57</text:p>
      <text:p text:style-name="P2">43-419 Hażlach</text:p>
      <text:p text:style-name="P3"/>
      <text:p text:style-name="P4">GK.271.22.2022.K</text:p>
      <text:p text:style-name="P5"/>
      <text:p text:style-name="P6"><text:tab/><text:tab/><text:tab/><text:tab/><text:tab/><text:tab/><text:tab/><text:tab/>Do wszystkich</text:p>
      <text:p text:style-name="P7"><text:tab/><text:tab/><text:tab/><text:tab/><text:tab/><text:tab/><text:tab/><text:tab/>uczestników postępowania</text:p>
      <text:p text:style-name="P8"/>
      <text:p text:style-name="P9"/>
      <text:p text:style-name="P10"/>
      <text:p text:style-name="P11"><text:span text:style-name="T12">Dotyczy: postępowania o udzielenie zamówienia publicznego<text:s/></text:span><text:span text:style-name="T13">prowadzonego w trybie podstawowym na podstawie art. 275 pkt 2) ustawy Pzp, pn. ”</text:span><text:span text:style-name="T14">III etap rewitalizacji centrum Hażlacha – przebudowa układu drogowego w centrum wsi</text:span><text:span text:style-name="T15">”</text:span></text:p>
      <text:p text:style-name="P16"/>
      <text:p text:style-name="P17">Modyfikacja treści SWZ</text:p>
      <text:p text:style-name="P18"/>
      <text:p text:style-name="P19">Zamawiający - Gmina Hażlach, działając zgodnie z art. 286 ust. 1 ustawy z dnia 11 września<text:s/>2019 roku - Prawo zamówień publicznych (tj.: Dz. U. z 2022 r. poz. 1710 z późn. zm. ) zawiadamia o modyfikacji Specyfikacji Warunków Zamówienia (SWZ).</text:p>
      <text:p text:style-name="P20"/>
      <text:p text:style-name="P21">W Specyfikacji Warunków Zamówienia<text:s/>w spisie załączników dodaje się <text:s/>punkt nr 11 o nazwie ”zmodyfikowany załącznik nr 9 do SWZ – wzór umowy”.</text:p>
      <text:p text:style-name="P22"/>
      <text:p text:style-name="P23"><text:span text:style-name="T24">W</text:span><text:span text:style-name="T25"><text:s/></text:span><text:span text:style-name="T26">z</text:span><text:span text:style-name="T27">modyfikowanym załączniku nr 9 do SWZ – wzór umowy dokonano zmiany treści zapisu<text:s/></text:span><text:span text:style-name="T28">§</text:span><text:span text:style-name="T29">5 ust. 2 i treści zapisu<text:s/></text:span><text:span text:style-name="T30">§</text:span><text:span text:style-name="T31">8 ust. 2.</text:span></text:p>
      <text:p text:style-name="P32"/>
      <text:p text:style-name="P33">Załącznik:</text:p>
      <text:p text:style-name="P34"><text:span text:style-name="T35">- zmodyfikowany załącznik nr 9 do SWZ – wzór umowy.</text:span></text:p>
      <text:p text:style-name="P36"/>
      <text:p text:style-name="P37"/>
      <text:p text:style-name="P38"><text:span text:style-name="T39"><text:s text:c="14"/></text:span><text:span text:style-name="T40">Wójt<text:s/></text:span></text:p>
      <text:p text:style-name="P41"><text:span text:style-name="T42"><text:s text:c="121"/>Grzegorz Siko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5z0" style:display-name="WW8Num15z0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TekstpodstawowyZnak" style:display-name="Tekst podstawowy Znak" style:family="text">
      <style:text-properties style:font-name="Tahoma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ahoma" fo:hyphenate="tru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A" style:letter-kerning="false" fo:font-size="10pt" style:font-size-asian="10pt" style:font-size-complex="10.5pt" style:language-asian="pl" style:country-asian="PL" style:language-complex="ar" style:country-complex="SA"/>
    </style:style>
    <style:style style:name="WW_CharLFO1LVL1" style:family="text">
      <style:text-properties style:font-name="Calibri" style:font-name-complex="Times New Roman" fo:font-size="11pt" style:font-size-asian="11pt" style:font-size-complex="11pt"/>
    </style:style>
    <text:list-style style:name="WW8Num15" style:display-name="WW8Num15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3-01-27T12:05:00Z</meta:creation-date>
    <dc:date>2023-01-27T12:07:00Z</dc:date>
    <meta:print-date>2023-01-27T12:0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3" meta:character-count="1144" meta:row-count="8" meta:non-whitespace-character-count="983"/>
  </office:meta>
</office:document-meta>
</file>