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style:font-weight-complex="bold"/>
    </style:style>
    <style:style style:name="T4" style:parent-style-name="Domyślnaczcionkaakapitu" style:family="text">
      <style:text-properties style:font-name="Times New Roman" style:font-name-complex="Times New Roman" style:font-weight-complex="bold"/>
    </style:style>
    <style:style style:name="T5" style:parent-style-name="Domyślnaczcionkaakapitu" style:family="text">
      <style:text-properties style:font-name="Times New Roman" style:font-name-complex="Times New Roman" style:font-weight-complex="bold"/>
    </style:style>
    <style:style style:name="T6" style:parent-style-name="Domyślnaczcionkaakapitu" style:family="text">
      <style:text-properties style:font-name="Times New Roman" style:font-name-complex="Times New Roman" style:font-weight-complex="bold"/>
    </style:style>
    <style:style style:name="T7" style:parent-style-name="Domyślnaczcionkaakapitu" style:family="text">
      <style:text-properties style:font-name="Times New Roman" style:font-name-complex="Times New Roman" style:font-weight-complex="bold"/>
    </style:style>
    <style:style style:name="T8" style:parent-style-name="Domyślnaczcionkaakapitu" style:family="text">
      <style:text-properties style:font-name="Times New Roman" style:font-name-complex="Times New Roman" style:font-weight-complex="bold"/>
    </style:style>
    <style:style style:name="T9" style:parent-style-name="Domyślnaczcionkaakapitu" style:family="text">
      <style:text-properties style:font-name="Times New Roman" style:font-name-complex="Times New Roman" style:font-weight-complex="bold"/>
    </style:style>
    <style:style style:name="T10" style:parent-style-name="Domyślnaczcionkaakapitu" style:family="text">
      <style:text-properties style:font-name="Times New Roman" style:font-name-complex="Times New Roman" style:font-weight-complex="bold"/>
    </style:style>
    <style:style style:name="T11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top="0.1944in" fo:margin-bottom="0.1944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complex="Times New Roman" style:text-position="super 63.6%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style:text-position="super 63.6%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7" style:parent-style-name="Akapitzlistą" style:list-style-name="WWNum15" style:family="paragraph">
      <style:paragraph-properties fo:text-align="justify" fo:margin-bottom="0in">
        <style:tab-stops>
          <style:tab-stop style:type="left" style:position="6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P40" style:parent-style-name="Standard" style:family="paragraph">
      <style:paragraph-properties fo:text-align="justify" fo:margin-bottom="0in" fo:margin-left="0.25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olumn42" style:family="table-column">
      <style:table-column-properties style:column-width="1.2875in" style:use-optimal-column-width="false"/>
    </style:style>
    <style:style style:name="TableColumn43" style:family="table-column">
      <style:table-column-properties style:column-width="1.2486in" style:use-optimal-column-width="false"/>
    </style:style>
    <style:style style:name="TableColumn44" style:family="table-column">
      <style:table-column-properties style:column-width="1.2548in" style:use-optimal-column-width="false"/>
    </style:style>
    <style:style style:name="TableColumn45" style:family="table-column">
      <style:table-column-properties style:column-width="1.252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41" style:family="table">
      <style:table-properties style:width="6.293in" fo:margin-left="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style:font-weight-complex="bold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>
        <style:tab-stops>
          <style:tab-stop style:type="left" style:position="6in"/>
        </style:tab-stops>
      </style:paragraph-properties>
    </style:style>
    <style:style style:name="T7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73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/>
    </style:style>
    <style:style style:name="T7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75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/>
    </style:style>
    <style:style style:name="T7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77" style:parent-style-name="Standard" style:family="paragraph">
      <style:paragraph-properties fo:text-align="center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style:font-weight-complex="bold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style:font-weight-complex="bold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style:font-weight-complex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P108" style:parent-style-name="Standard" style:family="paragraph">
      <style:paragraph-properties fo:text-align="justify" fo:margin-bottom="0in">
        <style:tab-stops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bottom="0.1666in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4" style:parent-style-name="Standard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margin-bottom="0in" fo:line-height="150%">
        <style:tab-stops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bottom="0in" fo:line-height="150%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margin-bottom="0in" fo:line-height="150%" fo:margin-left="0.1576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margin-bottom="0in" fo:line-height="150%" fo:margin-left="0.1576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 fo:color="#FF0000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imes New Roman" style:font-name-complex="Times New Roman"/>
    </style:style>
    <style:style style:name="P134" style:parent-style-name="Akapitzlistą" style:list-style-name="WWNum16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5" style:parent-style-name="Standard" style:list-style-name="WWNum16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6" style:parent-style-name="Standard" style:list-style-name="WWNum16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7" style:parent-style-name="Standard" style:list-style-name="WWNum16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imes New Roman" style:font-name-complex="Times New Roman"/>
    </style:style>
    <style:style style:name="P143" style:parent-style-name="Tekstpodstawowywcięty" style:family="paragraph">
      <style:paragraph-properties fo:text-align="justify" fo:line-height="150%" fo:margin-left="0.1576in" fo:text-indent="0in">
        <style:tab-stops/>
      </style:paragraph-properties>
      <style:text-properties style:font-name="Times New Roman"/>
    </style:style>
    <style:style style:name="P144" style:parent-style-name="Tekstpodstawowywcięty" style:family="paragraph">
      <style:paragraph-properties fo:text-align="justify" fo:line-height="150%" fo:margin-left="0.1576in" fo:text-indent="0in">
        <style:tab-stops/>
      </style:paragraph-properties>
      <style:text-properties style:font-name="Times New Roman"/>
    </style:style>
    <style:style style:name="P145" style:parent-style-name="Default" style:family="paragraph">
      <style:paragraph-properties fo:text-align="justify" fo:line-height="150%" fo:margin-left="0.15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style:text-position="super 63.6%"/>
    </style:style>
    <style:style style:name="P161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<text:s text:c="135"/></text:span><text:bookmark-start text:name="_Hlk138315787"/><text:bookmark-start text:name="_Hlk138315736"/><text:span text:style-name="T3">Załącznik nr 1 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7"/></text:span><text:span text:style-name="T9"><text:s text:c="2"/></text:span><text:span text:style-name="T10"><text:s text:c="2"/>do zapytania ofertowego nr<text:s/></text:span><text:span text:style-name="T11">PIR-FZ.042.1.2023.LSz</text:span></text:p>
      <text:p text:style-name="P12"/>
      <text:p text:style-name="P13"/>
      <text:p text:style-name="P14">OFERTA</text:p>
      <text:p text:style-name="P15">na<text:s/>realizację zadania pn.</text:p>
      <text:p text:style-name="P16"/>
      <text:p text:style-name="P17"><text:bookmark-start text:name="_Hlk71268954"/><text:bookmark-start text:name="_Hlk137460855"/><text:bookmark-start text:name="_Hlk42087763"/><text:span text:style-name="T18">usługa w zakresie przeprowadzenia<text:s/></text:span><text:bookmark-start text:name="_Hlk71269712"/><text:bookmark-end text:name="_Hlk71268954"/><text:span text:style-name="T19">wykładów i warsztatów w ramach realizowanego projektu <text:s text:c="29"/>pn. „Wsparcie to podstawa – rozwój usług społecznych w powiecie gdańskim” współfinansowanego z Europejskiego Fundus</text:span><text:span text:style-name="T20">zu Społecznego w ramach Regionalnego Programu Operacyjnego Województwa Pomorskiego na lata 2014-2020</text:span><text:bookmark-end text:name="_Hlk137460855"/><text:span text:style-name="T21">.</text:span><text:bookmark-end text:name="_Hlk42087763"/><text:bookmark-end text:name="_Hlk71269712"/></text:p>
      <text:p text:style-name="P22"/>
      <text:p text:style-name="P23"/>
      <text:p text:style-name="P24">Ja niżej podpisany …………………………………… będąc uprawnionym do reprezentowania:</text:p>
      <text:p text:style-name="P25">……………………………………………………………………………………………………………</text:p>
      <text:p text:style-name="P26">(nazwa Wykonawcy)</text:p>
      <text:p text:style-name="P27">……………………………………………………………………………………………………………</text:p>
      <text:p text:style-name="P28">(adres Wykonawcy)</text:p>
      <text:p text:style-name="P29">tel. ………………………………., e-mail ………………………………………………….………..</text:p>
      <text:p text:style-name="P30">NIP ……………………………………………… REGON…………………………..………………</text:p>
      <text:p text:style-name="P31">powiat <text:s/>…………………………………………………………………………………………………</text:p>
      <text:p text:style-name="P32">konto nr<text:s/>…………………………………………………………………..……………………………</text:p>
      <text:p text:style-name="P33">w banku <text:s/>………………………………………………………………………………………………</text:p>
      <text:p text:style-name="P34"/>
      <text:p text:style-name="P35">Składam niniejszą ofertę.</text:p>
      <text:p text:style-name="P36"/>
      <text:list text:style-name="WWNum15">
        <text:list-item text:start-value="1">
          <text:p text:style-name="P37"><text:span text:style-name="T38">Oferuję wykonanie przedmiotu zamówienia</text:span><text:span text:style-name="T39"><text:s/>za cenę: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azwa zadania</text:p>
          </table:table-cell>
          <table:table-cell table:style-name="TableCell50">
            <text:p text:style-name="P51">Cena netto</text:p>
          </table:table-cell>
          <table:table-cell table:style-name="TableCell52">
            <text:p text:style-name="P53">Stawka podatku Vat………%</text:p>
          </table:table-cell>
          <table:table-cell table:style-name="TableCell54">
            <text:p text:style-name="P55">Kwota podatku Vat</text:p>
          </table:table-cell>
          <table:table-cell table:style-name="TableCell56">
            <text:p text:style-name="P57">Cena brutto</text:p>
          </table:table-cell>
        </table:table-row>
        <table:table-row table:style-name="TableRow58">
          <table:table-cell table:style-name="TableCell59">
            <text:p text:style-name="P60">Część 1 –<text:s/>Szkoła dla rodziców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zęść 2 - Warsztaty dla dzieci i młodzieży:<text:s/></text:span><text:span text:style-name="T73">„Nie jest łatwo” (</text:span><text:span text:style-name="T74">szkoła podstawowa 7-11 lat) oraz<text:s/></text:span><text:span text:style-name="T75">„Dorosłość co to znaczy?”</text:span><text:span text:style-name="T76"><text:s/>(szkoła ponadpodstawowa 12-21 lat)</text:span>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zęść 3 –Warsztaty i wykłady dla rodziców nt. „Rodzice<text:s/>nastolatków – jak rozmawiać ze zbuntowanym nastolatkiem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zęść 4 – Warsztaty dla dzieci i młodzieży uwikłanej w sieć internetową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 text:c="162"/>Słownie brutto (łącznie)………………………………………………………………………………</text:p>
      <text:p text:style-name="P109"/>
      <text:p text:style-name="P110"><text:span text:style-name="T111">Oświadczam, że cena podana w ofercie z</text:span><text:span text:style-name="T112">awiera wszystkie koszty związane z realizacją zamówienia</text:span><text:span text:style-name="T113">.  </text:span></text:p>
      <text:p text:style-name="P114">2. Oświadczam, iż przyjmuję bez zastrzeżeń wyznaczone przez Zamawiającego:</text:p>
      <text:p text:style-name="P115">- termin realizacji: od 11.07.2023 r.<text:s/>(planowany termin)<text:s/><text:s/>do 15.09.2023 r.</text:p>
      <text:p text:style-name="P116"><text:span text:style-name="T117">- warunki płatności: należność wynikająca z faktury płatna<text:s/></text:span><text:span text:style-name="T118">będzie w terminie<text:s/></text:span><text:span text:style-name="T119">15 dni</text:span><text:span text:style-name="T120"><text:s/>od daty jej <text:s/>otrzymania przez Zamawiającego z rachunku bankowego Zamawiającego, przelewem na rachunek bankowy Wykonawcy.</text:span></text:p>
      <text:p text:style-name="P121">3. Oświadczam, że:</text:p>
      <text:p text:style-name="P122"><text:span text:style-name="T123">- dane <text:s/>zawarte <text:s/>w <text:s/>niniejszej <text:s/>ofercie <text:s/>są <text:s/>aktualne <text:s/>na dzień sporządzenia oferty i<text:s/></text:span><text:span text:style-name="T124">zgodne ze stanem faktycznym, a załączone do oferty<text:s/></text:span><text:bookmark-start text:name="_Hlk138316538"/><text:span text:style-name="T125">kopie dokumentów potwierdzających posiadane uprawnienia, doświadczenie</text:span><text:bookmark-end text:name="_Hlk138316538"/><text:span text:style-name="T126"><text:s/>oraz kopie certyfikatów są zgodne z ich oryginałami (jeśli dotyczy),</text:span></text:p>
      <text:p text:style-name="P127">- posiadam uprawnienia do wykonywania działalności i czynności objętych przedmiotem zamówienia bądź potwierdzam posiadanie lub dysponowanie osobą/osobami, skierowaną/skierowanymi do realizacji przedmiotu zamówienia posiadającą/posiadającymi:</text:p>
      <text:p text:style-name="P128"><text:span text:style-name="T129">1) wykształcenie lub specjalizacja w kierunku: psychologia i/lub pedagogika bąd</text:span><text:span text:style-name="T130">ź pokrewne</text:span><text:span text:style-name="T131"><text:s/></text:span><text:span text:style-name="T132">(minimalne doświadczenie w danym zawodzie nie może być krótsze niż 2 lata);</text:span></text:p>
      <text:p text:style-name="P133">2) udokumentowane doświadczenie w przeprowadzeniu lub współprowadzeniu min. 2 warsztatów „Szkoła dla rodziców”, wykładów dla dzieci i młodzieży w okresie ostatnich 5 lat.<text:line-break/>- nie jestem powiązany/a kapitałowo lub osobowo z Zamawiającym. Przez powiązania kapitałowe lub osobowe rozumie się wzajemne powiązania między Zamawiającym lub osobami upoważnionymi do zaciągania zobowiązań w imieniu Zamawiającego lub osobami wykonującymi w imieniu Zamawiającego czynności związane z przeprowadzeniem procedury wyboru Wykonawcy, a Wykonawcą polegające w szczególności na:</text:p>
      <text:soft-page-break/>
      <text:list text:style-name="WWNum16">
        <text:list-item text:start-value="1">
          <text:p text:style-name="P134">uczestniczeniu w spółce jako wspólnik spółki cywilnej lub spółki osobowej,</text:p>
        </text:list-item>
        <text:list-item>
          <text:p text:style-name="P135">posiadaniu co najmniej 10% udziałów lub akcji,</text:p>
        </text:list-item>
        <text:list-item>
          <text:p text:style-name="P136">pełnieniu funkcji członka organu nadzorczego lub zarządzającego, prokurenta, pełnomocnika,</text:p>
        </text:list-item>
        <text:list-item>
          <text:p text:style-name="P137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138">- przyjmuję do wiadomości i akceptuję, że moje dane osobowe, zgodnie z art. 6 ust. 1 lit. b RODO, będą przetwarzane do celów związanych z niniejszym postępowaniem i ewentualnym zawarciem umowy<text:s/>na realizację zamówienia, w takim zakresie, w jakim jest to niezbędne dla jego należytego zrealizowania.</text:p>
      <text:p text:style-name="P139">- zobowiązuję się w toku realizacji umowy do bezwzględnego stosowania wytycznych horyzontalnych oraz Wytycznych w zakresie kwalifikowalności wydatków<text:s/>w ramach Europejskiego Funduszu Rozwoju Regionalnego, Europejskiego Funduszu Społecznego oraz Funduszu Spójności na lata 2014 – 2020.</text:p>
      <text:p text:style-name="P140">- zapoznałem się z zapytaniem ofertowym i nie wnoszę do niego żadnych zastrzeżeń,</text:p>
      <text:p text:style-name="P141">- uzyskałem wszelkie informacje niezbędne do przygotowania oferty,</text:p>
      <text:p text:style-name="P142">- ofertą <text:s/>będę <text:s/>związany do dnia podpisania umowy na realizację przedmiotowego zamówienia, nie dłużej jednak, niż 30 dni od upływu terminu składania ofert<text:bookmark-end text:name="_Hlk138315787"/>.</text:p>
      <text:p text:style-name="P143">- Oświadczam, iż nie mam prawomocnego skazania za przestępstwa przeciwko<text:s/>mieniu, przeciwko obrotowi gospodarczemu, przeciwko działalności instytucji państwowych oraz samorządu terytorialnego, przeciwko wiarygodności dokumentów lub za przestępstwo skarbowe.</text:p>
      <text:p text:style-name="P144"/>
      <text:p text:style-name="P145">Niniejsze oświadczenie składam będąc świadomym<text:s/>odpowiedzialności karnej wynikającej z art. 233 § 1 ustawy z dnia 6 czerwca 1997 r. Kodeks karny (Dz. U. Nr 88, poz. 553, z późn. zm.) przewidującego karę pozbawienia wolności do lat 3 za składanie fałszywych zeznań.</text:p>
      <text:p text:style-name="P146">4. Do niniejszego formularza należy załączyć następujące dokumenty stanowiące integralną część oferty:</text:p>
      <text:p text:style-name="P147">- Aktualny odpis z właściwego rejestru albo aktualne zaświadczenie o wpisie do ewidencji działalności gospodarczej, jeżeli odrębne przepisy wymagają wpisu do rejestru lub zgłoszenia do ewidencji działalności gospodarczej, wystawione nie wcześniej niż 6 miesięcy przed upływem terminu składania ofert.</text:p>
      <text:p text:style-name="P148"><text:bookmark-start text:name="_Hlk109210815"/><text:span text:style-name="T149">-<text:s/></text:span><text:bookmark-start text:name="_Hlk109218203"/><text:span text:style-name="T150">pełnomocnictwo, o ile uprawnienie do reprezentowania oferenta nie wynika <text:s/>z dokumentów, o których mowa powyżej</text:span><text:bookmark-end text:name="_Hlk109210815"/><text:span text:style-name="T151">.</text:span></text:p>
      <text:p text:style-name="P152">- kopie dokumentów potwierdzających posiadane uprawnienia, doświadczenie.</text:p>
      <text:p text:style-name="P153">- kopie certyfikatów jakości (jeśli dotyczy).</text:p>
      <text:p text:style-name="P154"><text:bookmark-end text:name="_Hlk109218203"/></text:p>
      <text:soft-page-break/>
      <text:p text:style-name="P155">5. Ofertę niniejszą składamy na ……….. kolejno ponumerowanych stronach.</text:p>
      <text:p text:style-name="P156"/>
      <text:p text:style-name="P157"/>
      <text:p text:style-name="P158"/>
      <text:p text:style-name="P159"><text:s text:c="8"/>………………………………………</text:p>
      <text:p text:style-name="P160"><text:s text:c="33"/>(data i podpis Wykonawcy)<text:bookmark-end text:name="_Hlk138315736"/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1" style:display-name="Nagłówek 31" style:family="paragraph" style:parent-style-name="Standard" style:next-style-name="Standard" style:default-outline-level="3">
      <style:paragraph-properties fo:keep-with-next="always" fo:margin-top="0.166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A" fo:font-size="13pt" style:font-size-asian="13pt" style:font-size-complex="13pt" style:language-asian="ar" style:country-asian="SA" fo:hyphenate="false"/>
    </style:style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style:font-name-complex="Calibri" style:letter-kerning="true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ip-product-dimensions__measurement-wrapper" style:display-name="pip-product-dimensions__measurement-wrapper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line-height="115%" fo:text-indent="0.25in"/>
      <style:text-properties style:font-name-asian="Times New Roman" style:font-name-complex="Times New Roman" fo:color="#00000A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true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pip-product-dimensions__measurement-name" style:display-name="pip-product-dimensions__measurement-name" style:family="text" style:parent-style-name="Domyślnaczcionkaakapitu"/>
    <style:style style:name="TekstpodstawowyZnak" style:display-name="Tekst podstawowy Znak" style:family="text" style:parent-style-name="Domyślnaczcionkaakapitu"/>
    <style:style style:name="TekstpodstawowyzwcięciemZnak" style:display-name="Tekst podstawowy z wcięciem Znak" style:family="text" style:parent-style-name="TekstpodstawowyZnak">
      <style:text-properties style:font-name="Calibri" style:font-name-asian="Times New Roman" style:font-name-complex="Times New Roman" fo:color="#00000A" style:language-asian="ar" style:country-asian="SA"/>
    </style:style>
    <style:style style:name="FootnoteSymbol" style:display-name="Footnote Symbol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normal" style:font-weight-asian="normal" style:font-weight-complex="normal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/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fo:font-weight="normal" style:font-weight-asian="normal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fo:font-weight="normal" style:font-weight-asian="normal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>
      <style:text-properties fo:font-weight="normal" style:font-weight-asian="normal"/>
    </style:style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style:use-window-font-color="true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>
      <style:text-properties style:font-name="Times New Roman" style:font-name-asian="Calibri" style:font-name-complex="Times New Roman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/>
    <text:list-style style:name="WWNum1" style:display-name="WWNum1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125in" text:list-level-position-and-space-mode="label-alignment">
          <style:list-level-label-alignment text:label-followed-by="listtab" fo:margin-left="1.2666in" fo:text-indent="-0.125in"/>
        </style:list-level-properties>
      </text:list-level-style-number>
      <text:list-level-style-number text:level="4" style:num-suffix="." style:num-format="1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125in" text:list-level-position-and-space-mode="label-alignment">
          <style:list-level-label-alignment text:label-followed-by="listtab" fo:margin-left="2.7666in" fo:text-indent="-0.125in"/>
        </style:list-level-properties>
      </text:list-level-style-number>
      <text:list-level-style-number text:level="7" style:num-suffix="." style:num-format="1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125in" text:list-level-position-and-space-mode="label-alignment">
          <style:list-level-label-alignment text:label-followed-by="listtab" fo:margin-left="4.2666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fo:font-weight="normal" style:font-weight-asian="normal"/>
    </style:style>
    <style:style style:name="WW_CharLFO5LVL4" style:family="text">
      <style:text-properties style:font-name="Times New Roman" style:font-name-complex="Times New Roman"/>
    </style:style>
    <style:style style:name="WW_CharLFO5LVL7" style:family="text">
      <style:text-properties fo:font-weight="normal" style:font-weight-asian="normal"/>
    </style:style>
    <text:list-style style:name="WWNum5" style:display-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4" style:family="text">
      <style:text-properties fo:font-weight="normal" style:font-weight-asian="normal"/>
    </style: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5LVL1" style:family="text">
      <style:text-properties style:use-window-font-color="true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494929029" text:anchor-type="paragraph" svg:x="0.20276in" svg:y="0.15748in" svg:width="7.67717in" svg:height="0.82283in" style:rel-width="scale" style:rel-height="scale"><draw:image xlink:href="media/image1.png" xlink:type="simple" xlink:show="embed" xlink:actuate="onLoad"/><svg:title/><svg:desc>listownik-mono-Pomorskie-FE-UMWP-UE-EFS-RPO2014-2020-2015-nag</svg:desc></draw:frame></text:p>
      </style:header>
      <style:footer>
        <text:p text:style-name="Stopka"/>
        <text:p text:style-name="Stopka"><draw:frame draw:z-index="251661312" draw:style-name="a1" draw:name="Obraz 258448429" text:anchor-type="paragraph" svg:x="-0.70197in" svg:y="10.92087in" svg:width="7.67835in" svg:height="0.39567in" style:rel-width="scale" style:rel-height="scale"><draw:image xlink:href="media/image2.png" xlink:type="simple" xlink:show="embed" xlink:actuate="onLoad"/><svg:title/><svg:desc>listownik-DEFS-stopka-bez-danych-Pomorskie-FE-UMWP-UE-EFSI-2016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lszwajcowska</dc:creator>
    <meta:creation-date>2023-06-23T09:50:00Z</meta:creation-date>
    <dc:date>2023-06-23T09:50:00Z</dc:date>
    <meta:print-date>2022-06-01T08:5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4" meta:paragraph-count="12" meta:word-count="878" meta:character-count="6137" meta:row-count="43" meta:non-whitespace-character-count="5271"/>
  </office:meta>
</office:document-meta>
</file>