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Omega" svg:font-family="CG Omega" style:font-family-generic="swiss" style:font-pitch="variable" svg:panose-1="2 11 5 2 5 5 8 2 3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F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G Omega" style:font-name-complex="CG Omega" fo:font-weight="bold" style:font-weight-asian="bold" style:font-style-complex="italic"/>
    </style:style>
    <style:style style:name="T3" style:parent-style-name="Domyślnaczcionkaakapitu" style:family="text">
      <style:text-properties style:font-name="CG Omega" style:font-name-complex="CG Omega" fo:font-weight="bold" style:font-weight-asian="bold" style:font-style-complex="italic"/>
    </style:style>
    <style:style style:name="T4" style:parent-style-name="Domyślnaczcionkaakapitu" style:family="text">
      <style:text-properties style:font-name="CG Omega" style:font-name-complex="CG Omega" fo:font-weight="bold" style:font-weight-asian="bold" style:font-style-complex="italic"/>
    </style:style>
    <style:style style:name="T5" style:parent-style-name="Domyślnaczcionkaakapitu" style:family="text">
      <style:text-properties style:font-name="CG Omega" style:font-name-complex="CG Omega" fo:font-weight="bold" style:font-weight-asian="bold"/>
    </style:style>
    <style:style style:name="P6" style:parent-style-name="Akapitzlistą" style:family="paragraph">
      <style:paragraph-properties fo:text-align="justify" fo:margin-left="1in">
        <style:tab-stops>
          <style:tab-stop style:type="left" style:position="2.1812in"/>
        </style:tab-stops>
      </style:paragraph-properties>
      <style:text-properties style:font-name="CG Omega" style:font-name-complex="CG Omega" fo:font-size="12pt" style:font-size-asian="12pt" style:font-size-complex="12pt"/>
    </style:style>
    <style:style style:name="P7" style:parent-style-name="Akapitzlistą" style:family="paragraph">
      <style:paragraph-properties fo:text-align="justify" fo:margin-left="0in">
        <style:tab-stops>
          <style:tab-stop style:type="left" style:position="2.1812in"/>
        </style:tab-stops>
      </style:paragraph-properties>
    </style:style>
    <style:style style:name="T8" style:parent-style-name="Domyślnaczcionkaakapitu" style:family="text">
      <style:text-properties style:font-name="CG Omega" style:font-name-complex="CG Omega" fo:font-weight="bold" style:font-weight-asian="bold" style:text-underline-type="single" style:text-underline-style="solid" style:text-underline-width="bold" style:text-underline-mode="continuous"/>
    </style:style>
    <style:style style:name="P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8" style:parent-style-name="Akapitzlistą" style:family="paragraph">
      <style:paragraph-properties fo:text-align="justify" fo:margin-left="0.0986in">
        <style:tab-stops/>
      </style:paragraph-properties>
      <style:text-properties style:font-name="CG Omega" style:font-name-complex="CG Omega"/>
    </style:style>
    <style:style style:name="P19" style:parent-style-name="Akapitzlistą" style:family="paragraph">
      <style:paragraph-properties fo:text-align="justify" fo:margin-left="0in">
        <style:tab-stops/>
      </style:paragraph-properties>
    </style:style>
    <style:style style:name="T20" style:parent-style-name="Domyślnaczcionkaakapitu" style:family="text">
      <style:text-properties style:font-name="CG Omega" style:font-name-complex="CG Omega" fo:font-weight="bold" style:font-weight-asian="bold" style:text-underline-type="single" style:text-underline-style="solid" style:text-underline-width="bold" style:text-underline-mode="continuous"/>
    </style:style>
    <style:style style:name="P2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="CG Omega" style:font-name-complex="CG Omega"/>
    </style:style>
    <style:style style:name="P2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="CG Omega" style:font-name-complex="CG Omega"/>
    </style:style>
    <style:style style:name="P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="CG Omega" style:font-name-complex="CG Omega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="CG Omega" style:font-name-complex="CG Omega" fo:font-weight="bold" style:font-weight-asian="bold" style:text-underline-type="single" style:text-underline-style="solid" style:text-underline-width="bold" style:text-underline-mode="continuous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6" style:parent-style-name="Normalny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="CG Omega" style:font-name-complex="CG Omega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="CG Omega" style:font-name-complex="CG Omega" fo:font-weight="bold" style:font-weight-asian="bold" style:text-underline-type="single" style:text-underline-style="solid" style:text-underline-width="bold" style:text-underline-mode="continuous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2" style:parent-style-name="Domyślnaczcionkaakapitu" style:family="text">
      <style:text-properties style:font-name="CG Omega" style:font-name-complex="CG Omega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4" style:parent-style-name="Domyślnaczcionkaakapitu" style:family="text">
      <style:text-properties style:font-name="CG Omega" style:font-name-complex="CG Omega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5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G Omega" style:font-name-complex="CG Omega" style:text-underline-type="single" style:text-underline-style="solid" style:text-underline-width="auto" style:text-underline-mode="continuous"/>
    </style:style>
    <style:style style:name="P52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53" style:parent-style-name="Domyślnaczcionkaakapitu" style:family="text">
      <style:text-properties style:font-name="CG Omega" style:font-name-complex="CG Omega" fo:font-weight="bold" style:font-weight-asian="bold" fo:font-variant="small-caps"/>
    </style:style>
    <style:style style:name="P54" style:parent-style-name="Standarduser" style:family="paragraph">
      <style:paragraph-properties fo:text-align="justify"/>
    </style:style>
    <style:style style:name="T55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56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57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5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62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5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67" style:parent-style-name="Standarduser" style:family="paragraph">
      <style:paragraph-properties fo:text-align="justify" fo:margin-left="0.1972in" fo:text-indent="-0.1972in">
        <style:tab-stops>
          <style:tab-stop style:type="left" style:position="-0.1659in"/>
          <style:tab-stop style:type="left" style:position="-0.1451in"/>
        </style:tab-stops>
      </style:paragraph-properties>
    </style:style>
    <style:style style:name="T6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1" style:parent-style-name="Standarduser" style:family="paragraph">
      <style:paragraph-properties fo:text-align="justify"/>
    </style:style>
    <style:style style:name="T72" style:parent-style-name="Domyślnaczcionkaakapitu" style:family="text"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3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4" style:parent-style-name="Standarduser" style:family="paragraph">
      <style:paragraph-properties fo:text-align="justify"/>
    </style:style>
    <style:style style:name="T7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6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77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8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9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80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81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82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83" style:parent-style-name="Standarduser" style:family="paragraph">
      <style:paragraph-properties fo:text-align="justify"/>
    </style:style>
    <style:style style:name="T84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85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86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87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8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90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92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93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95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9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97" style:parent-style-name="Standarduser" style:family="paragraph">
      <style:paragraph-properties fo:text-align="justify"/>
    </style:style>
    <style:style style:name="T9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99" style:parent-style-name="Domyślnaczcionkaakapitu" style:family="text">
      <style:text-properties style:font-name="CG Omega" style:font-name-complex="CG Omega"/>
    </style:style>
    <style:style style:name="P10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1" style:parent-style-name="Domyślnaczcionkaakapitu" style:family="text">
      <style:text-properties style:font-name="CG Omega" style:font-name-complex="CG Omega" fo:font-weight="bold" style:font-weight-asian="bold"/>
    </style:style>
    <style:style style:name="P10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106" style:parent-style-name="Akapitzlistą" style:family="paragraph">
      <style:paragraph-properties fo:text-align="justify" fo:line-height="100%"/>
      <style:text-properties style:font-name="CG Omega" style:font-name-complex="CG Omega"/>
    </style:style>
    <style:style style:name="P107" style:parent-style-name="Standarduser" style:family="paragraph">
      <style:paragraph-properties fo:text-align="justify"/>
    </style:style>
    <style:style style:name="T10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109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110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111" style:parent-style-name="Standarduser" style:family="paragraph">
      <style:paragraph-properties fo:text-align="justify"/>
    </style:style>
    <style:style style:name="T112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13" style:parent-style-name="Standarduser" style:family="paragraph">
      <style:paragraph-properties fo:text-align="justify"/>
    </style:style>
    <style:style style:name="T114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/>
    </style:style>
    <style:style style:name="P115" style:parent-style-name="Standarduser" style:family="paragraph">
      <style:paragraph-properties fo:text-align="justify"/>
    </style:style>
    <style:style style:name="T116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17" style:parent-style-name="Standarduser" style:family="paragraph">
      <style:paragraph-properties fo:text-align="justify"/>
    </style:style>
    <style:style style:name="T118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20" style:parent-style-name="Standarduser" style:family="paragraph">
      <style:paragraph-properties fo:text-align="justify"/>
    </style:style>
    <style:style style:name="T121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22" style:parent-style-name="Standarduser" style:family="paragraph">
      <style:paragraph-properties fo:text-align="justify"/>
    </style:style>
    <style:style style:name="T123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24" style:parent-style-name="Standarduser" style:family="paragraph">
      <style:paragraph-properties fo:text-align="justify"/>
    </style:style>
    <style:style style:name="T125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26" style:parent-style-name="Standarduser" style:family="paragraph">
      <style:paragraph-properties fo:text-align="justify"/>
    </style:style>
    <style:style style:name="T127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28" style:parent-style-name="Standarduser" style:family="paragraph">
      <style:paragraph-properties fo:text-align="justify"/>
    </style:style>
    <style:style style:name="T129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30" style:parent-style-name="Standarduser" style:family="paragraph">
      <style:paragraph-properties fo:text-align="justify"/>
    </style:style>
    <style:style style:name="T131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32" style:parent-style-name="Standarduser" style:family="paragraph">
      <style:paragraph-properties fo:text-align="justify"/>
    </style:style>
    <style:style style:name="P133" style:parent-style-name="Standarduser" style:family="paragraph">
      <style:paragraph-properties fo:text-align="justify"/>
    </style:style>
    <style:style style:name="T134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135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136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137" style:parent-style-name="Standarduser" style:family="paragraph">
      <style:paragraph-properties fo:text-align="justify" fo:line-height="115%"/>
    </style:style>
    <style:style style:name="P138" style:parent-style-name="Standarduser" style:family="paragraph">
      <style:paragraph-properties fo:text-align="justify"/>
    </style:style>
    <style:style style:name="T139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140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141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42" style:parent-style-name="Standarduser" style:family="paragraph">
      <style:paragraph-properties fo:text-align="justify"/>
    </style:style>
    <style:style style:name="T143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144" style:parent-style-name="Standarduser" style:family="paragraph">
      <style:paragraph-properties fo:text-align="justify"/>
    </style:style>
    <style:style style:name="T145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14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14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8" style:parent-style-name="Domyślnaczcionkaakapitu" style:family="text">
      <style:text-properties style:font-name="CG Omega" style:font-name-complex="CG Omega" fo:font-weight="bold" style:font-weight-asian="bold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158" style:parent-style-name="Standarduser" style:family="paragraph">
      <style:paragraph-properties fo:text-align="justify"/>
      <style:text-properties style:font-name="CG Omega" style:font-name-complex="Bookman Old Style" fo:font-style="italic" style:font-style-asian="italic" style:font-style-complex="italic" fo:font-size="11pt" style:font-size-asian="11pt" style:font-size-complex="11pt"/>
    </style:style>
    <style:style style:name="P159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160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61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62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63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164" style:parent-style-name="Standarduser" style:family="paragraph">
      <style:paragraph-properties fo:text-align="justify"/>
    </style:style>
    <style:style style:name="T16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166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68" style:parent-style-name="Standarduser" style:family="paragraph">
      <style:paragraph-properties fo:text-align="justify"/>
    </style:style>
    <style:style style:name="T16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170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72" style:parent-style-name="Standarduser" style:family="paragraph">
      <style:paragraph-properties fo:text-align="justify"/>
    </style:style>
    <style:style style:name="T17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74" style:parent-style-name="Standarduser" style:family="paragraph">
      <style:paragraph-properties fo:text-align="justify"/>
    </style:style>
    <style:style style:name="T17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76" style:parent-style-name="Standarduser" style:family="paragraph">
      <style:paragraph-properties fo:text-align="justify"/>
    </style:style>
    <style:style style:name="T17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17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179" style:parent-style-name="Standarduser" style:family="paragraph">
      <style:paragraph-properties fo:text-align="justify"/>
    </style:style>
    <style:style style:name="T180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181" style:parent-style-name="Domyślnaczcionkaakapitu" style:family="text">
      <style:text-properties style:font-name="Segoe UI" style:font-name-complex="CG Omega" fo:font-size="11pt" style:font-size-asian="11pt" style:font-size-complex="11pt"/>
    </style:style>
    <style:style style:name="P182" style:parent-style-name="Standarduser" style:family="paragraph">
      <style:paragraph-properties fo:text-align="justify"/>
    </style:style>
    <style:style style:name="T18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84" style:parent-style-name="Standarduser" style:family="paragraph">
      <style:paragraph-properties fo:text-align="justify"/>
    </style:style>
    <style:style style:name="T18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18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87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188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189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90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91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192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193" style:parent-style-name="Standarduser" style:family="paragraph">
      <style:paragraph-properties fo:text-align="justify"/>
    </style:style>
    <style:style style:name="T19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195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197" style:parent-style-name="Standarduser" style:family="paragraph">
      <style:paragraph-properties fo:text-align="justify"/>
    </style:style>
    <style:style style:name="T19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199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01" style:parent-style-name="Standarduser" style:family="paragraph">
      <style:paragraph-properties fo:text-align="justify"/>
    </style:style>
    <style:style style:name="T20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03" style:parent-style-name="Standarduser" style:family="paragraph">
      <style:paragraph-properties fo:text-align="justify"/>
    </style:style>
    <style:style style:name="T20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05" style:parent-style-name="Standarduser" style:family="paragraph">
      <style:paragraph-properties fo:text-align="justify"/>
    </style:style>
    <style:style style:name="T20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07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208" style:parent-style-name="Standarduser" style:family="paragraph">
      <style:paragraph-properties fo:text-align="justify"/>
    </style:style>
    <style:style style:name="T20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210" style:parent-style-name="Domyślnaczcionkaakapitu" style:family="text">
      <style:text-properties style:font-name="Segoe UI" style:font-name-complex="CG Omega" fo:font-size="11pt" style:font-size-asian="11pt" style:font-size-complex="11pt"/>
    </style:style>
    <style:style style:name="P211" style:parent-style-name="Standarduser" style:family="paragraph">
      <style:paragraph-properties fo:text-align="justify"/>
    </style:style>
    <style:style style:name="T21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1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14" style:parent-style-name="Standarduser" style:family="paragraph">
      <style:paragraph-properties fo:text-align="justify"/>
    </style:style>
    <style:style style:name="T21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16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217" style:parent-style-name="Standarduser" style:family="paragraph">
      <style:paragraph-properties fo:text-align="justify"/>
    </style:style>
    <style:style style:name="T21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219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220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22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G Omega" style:font-name-complex="CG Omega" fo:color="#000000" fo:font-size="11pt" style:font-size-asian="11pt" style:font-size-complex="11pt"/>
    </style:style>
    <style:style style:name="P223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22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26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227" style:parent-style-name="Standarduser" style:family="paragraph">
      <style:paragraph-properties fo:text-align="justify"/>
    </style:style>
    <style:style style:name="T22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29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31" style:parent-style-name="Standarduser" style:family="paragraph">
      <style:paragraph-properties fo:text-align="justify"/>
    </style:style>
    <style:style style:name="T23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33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35" style:parent-style-name="Standarduser" style:family="paragraph">
      <style:paragraph-properties fo:text-align="justify"/>
    </style:style>
    <style:style style:name="T23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37" style:parent-style-name="Standarduser" style:family="paragraph">
      <style:paragraph-properties fo:text-align="justify"/>
    </style:style>
    <style:style style:name="T23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3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40" style:parent-style-name="Standarduser" style:family="paragraph">
      <style:paragraph-properties fo:text-align="justify"/>
    </style:style>
    <style:style style:name="T24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42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243" style:parent-style-name="Standarduser" style:family="paragraph">
      <style:paragraph-properties fo:text-align="justify"/>
    </style:style>
    <style:style style:name="P244" style:parent-style-name="Standarduser" style:family="paragraph">
      <style:paragraph-properties fo:text-align="justify"/>
    </style:style>
    <style:style style:name="T245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246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247" style:parent-style-name="Standarduser" style:family="paragraph">
      <style:paragraph-properties fo:text-align="justify"/>
    </style:style>
    <style:style style:name="T248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49" style:parent-style-name="Standarduser" style:family="paragraph">
      <style:paragraph-properties fo:text-align="justify"/>
    </style:style>
    <style:style style:name="T250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51" style:parent-style-name="Standarduser" style:family="paragraph">
      <style:paragraph-properties fo:text-align="justify"/>
    </style:style>
    <style:style style:name="T252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253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54" style:parent-style-name="Standarduser" style:family="paragraph">
      <style:paragraph-properties fo:text-align="justify"/>
    </style:style>
    <style:style style:name="T255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56" style:parent-style-name="Standarduser" style:family="paragraph">
      <style:paragraph-properties fo:text-align="justify"/>
    </style:style>
    <style:style style:name="T25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58" style:parent-style-name="Standarduser" style:family="paragraph">
      <style:paragraph-properties fo:text-align="justify"/>
    </style:style>
    <style:style style:name="P259" style:parent-style-name="Standarduser" style:family="paragraph">
      <style:paragraph-properties fo:text-align="justify"/>
    </style:style>
    <style:style style:name="T260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261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262" style:parent-style-name="Standarduser" style:family="paragraph">
      <style:paragraph-properties fo:text-align="justify"/>
    </style:style>
    <style:style style:name="T263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64" style:parent-style-name="Standarduser" style:family="paragraph">
      <style:paragraph-properties fo:text-align="justify"/>
    </style:style>
    <style:style style:name="T265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66" style:parent-style-name="Standarduser" style:family="paragraph">
      <style:paragraph-properties fo:text-align="justify"/>
      <style:text-properties style:font-name="CG Omega" style:font-name-complex="CG Omega" fo:color="#000000" fo:font-size="11pt" style:font-size-asian="11pt" style:font-size-complex="11pt"/>
    </style:style>
    <style:style style:name="P267" style:parent-style-name="Standarduser" style:family="paragraph">
      <style:paragraph-properties fo:text-align="justify"/>
    </style:style>
    <style:style style:name="T268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269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270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271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272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273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274" style:parent-style-name="Standarduser" style:family="paragraph">
      <style:paragraph-properties fo:text-align="justify"/>
      <style:text-properties style:font-name="CG Omega" style:font-name-complex="CG Omega" fo:font-weight="bold" style:font-weight-asian="bold" fo:font-variant="small-caps" fo:font-size="11pt" style:font-size-asian="11pt" style:font-size-complex="11pt"/>
    </style:style>
    <style:style style:name="P275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276" style:parent-style-name="Standarduser" style:family="paragraph">
      <style:paragraph-properties fo:text-align="justify"/>
    </style:style>
    <style:style style:name="T277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27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279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28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8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8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84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86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288" style:parent-style-name="Standarduser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9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9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292" style:parent-style-name="Standarduser" style:family="paragraph">
      <style:paragraph-properties fo:text-align="justify"/>
    </style:style>
    <style:style style:name="T293" style:parent-style-name="Domyślnaczcionkaakapitu" style:family="text"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294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295" style:parent-style-name="Standarduser" style:family="paragraph">
      <style:paragraph-properties fo:text-align="justify"/>
    </style:style>
    <style:style style:name="T29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297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298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299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300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301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302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303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04" style:parent-style-name="Standarduser" style:family="paragraph">
      <style:paragraph-properties fo:text-align="justify"/>
    </style:style>
    <style:style style:name="T305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306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307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308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310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312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313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314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315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31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317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318" style:parent-style-name="Standarduser" style:family="paragraph">
      <style:paragraph-properties fo:text-align="justify"/>
    </style:style>
    <style:style style:name="T31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3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2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32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3" style:parent-style-name="Domyślnaczcionkaakapitu" style:family="text">
      <style:text-properties style:font-name="CG Omega" style:font-name-complex="CG Omega"/>
    </style:style>
    <style:style style:name="P3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328" style:parent-style-name="Akapitzlistą" style:family="paragraph">
      <style:paragraph-properties fo:text-align="justify" fo:line-height="100%"/>
      <style:text-properties style:font-name="CG Omega" style:font-name-complex="CG Omega"/>
    </style:style>
    <style:style style:name="P329" style:parent-style-name="Standarduser" style:family="paragraph">
      <style:paragraph-properties fo:text-align="justify"/>
    </style:style>
    <style:style style:name="T330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331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332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333" style:parent-style-name="Standarduser" style:family="paragraph">
      <style:paragraph-properties fo:text-align="justify"/>
    </style:style>
    <style:style style:name="P334" style:parent-style-name="Standarduser" style:family="paragraph">
      <style:paragraph-properties fo:text-align="justify"/>
    </style:style>
    <style:style style:name="T335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36" style:parent-style-name="Standarduser" style:family="paragraph">
      <style:paragraph-properties fo:text-align="justify"/>
    </style:style>
    <style:style style:name="T337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/>
    </style:style>
    <style:style style:name="P338" style:parent-style-name="Standarduser" style:family="paragraph">
      <style:paragraph-properties fo:text-align="justify"/>
    </style:style>
    <style:style style:name="T339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40" style:parent-style-name="Standarduser" style:family="paragraph">
      <style:paragraph-properties fo:text-align="justify"/>
    </style:style>
    <style:style style:name="T341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342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43" style:parent-style-name="Standarduser" style:family="paragraph">
      <style:paragraph-properties fo:text-align="justify"/>
    </style:style>
    <style:style style:name="T344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45" style:parent-style-name="Standarduser" style:family="paragraph">
      <style:paragraph-properties fo:text-align="justify"/>
    </style:style>
    <style:style style:name="T346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47" style:parent-style-name="Standarduser" style:family="paragraph">
      <style:paragraph-properties fo:text-align="justify"/>
    </style:style>
    <style:style style:name="T348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49" style:parent-style-name="Standarduser" style:family="paragraph">
      <style:paragraph-properties fo:text-align="justify"/>
    </style:style>
    <style:style style:name="T350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51" style:parent-style-name="Standarduser" style:family="paragraph">
      <style:paragraph-properties fo:text-align="justify"/>
    </style:style>
    <style:style style:name="T352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53" style:parent-style-name="Standarduser" style:family="paragraph">
      <style:paragraph-properties fo:text-align="justify"/>
    </style:style>
    <style:style style:name="T354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55" style:parent-style-name="Standarduser" style:family="paragraph">
      <style:paragraph-properties fo:text-align="justify"/>
    </style:style>
    <style:style style:name="P356" style:parent-style-name="Standarduser" style:family="paragraph">
      <style:paragraph-properties fo:text-align="justify"/>
    </style:style>
    <style:style style:name="T357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358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359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360" style:parent-style-name="Standarduser" style:family="paragraph">
      <style:paragraph-properties fo:text-align="justify"/>
    </style:style>
    <style:style style:name="P361" style:parent-style-name="Standarduser" style:family="paragraph">
      <style:paragraph-properties fo:text-align="justify"/>
    </style:style>
    <style:style style:name="T362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363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364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65" style:parent-style-name="Standarduser" style:family="paragraph">
      <style:paragraph-properties fo:text-align="justify"/>
    </style:style>
    <style:style style:name="T36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367" style:parent-style-name="Standarduser" style:family="paragraph">
      <style:paragraph-properties fo:text-align="justify"/>
    </style:style>
    <style:style style:name="T36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36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37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1" style:parent-style-name="Domyślnaczcionkaakapitu" style:family="text">
      <style:text-properties style:font-name="CG Omega" style:font-name-complex="CG Omega" fo:font-weight="bold" style:font-weight-asian="bold"/>
    </style:style>
    <style:style style:name="P3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381" style:parent-style-name="Standarduser" style:family="paragraph">
      <style:paragraph-properties fo:text-align="justify"/>
      <style:text-properties style:font-name="CG Omega" style:font-name-complex="Bookman Old Style" fo:font-style="italic" style:font-style-asian="italic" style:font-style-complex="italic" fo:font-size="11pt" style:font-size-asian="11pt" style:font-size-complex="11pt"/>
    </style:style>
    <style:style style:name="P382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383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84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85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386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387" style:parent-style-name="Standarduser" style:family="paragraph">
      <style:paragraph-properties fo:text-align="justify"/>
    </style:style>
    <style:style style:name="T38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38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390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39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392" style:parent-style-name="Standarduser" style:family="paragraph">
      <style:paragraph-properties fo:text-align="justify"/>
    </style:style>
    <style:style style:name="T39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394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396" style:parent-style-name="Standarduser" style:family="paragraph">
      <style:paragraph-properties fo:text-align="justify"/>
    </style:style>
    <style:style style:name="T39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398" style:parent-style-name="Standarduser" style:family="paragraph">
      <style:paragraph-properties fo:text-align="justify"/>
    </style:style>
    <style:style style:name="T39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00" style:parent-style-name="Standarduser" style:family="paragraph">
      <style:paragraph-properties fo:text-align="justify"/>
    </style:style>
    <style:style style:name="T40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02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403" style:parent-style-name="Standarduser" style:family="paragraph">
      <style:paragraph-properties fo:text-align="justify"/>
    </style:style>
    <style:style style:name="T404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405" style:parent-style-name="Domyślnaczcionkaakapitu" style:family="text">
      <style:text-properties style:font-name="Segoe UI" style:font-name-complex="CG Omega" fo:font-size="11pt" style:font-size-asian="11pt" style:font-size-complex="11pt"/>
    </style:style>
    <style:style style:name="P406" style:parent-style-name="Standarduser" style:family="paragraph">
      <style:paragraph-properties fo:text-align="justify"/>
    </style:style>
    <style:style style:name="T40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08" style:parent-style-name="Standarduser" style:family="paragraph">
      <style:paragraph-properties fo:text-align="justify"/>
    </style:style>
    <style:style style:name="T40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1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11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412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413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414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415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416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417" style:parent-style-name="Standarduser" style:family="paragraph">
      <style:paragraph-properties fo:text-align="justify"/>
    </style:style>
    <style:style style:name="T41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19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21" style:parent-style-name="Standarduser" style:family="paragraph">
      <style:paragraph-properties fo:text-align="justify"/>
    </style:style>
    <style:style style:name="T42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23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25" style:parent-style-name="Standarduser" style:family="paragraph">
      <style:paragraph-properties fo:text-align="justify"/>
    </style:style>
    <style:style style:name="T42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27" style:parent-style-name="Standarduser" style:family="paragraph">
      <style:paragraph-properties fo:text-align="justify"/>
    </style:style>
    <style:style style:name="T42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29" style:parent-style-name="Standarduser" style:family="paragraph">
      <style:paragraph-properties fo:text-align="justify"/>
    </style:style>
    <style:style style:name="T43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31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432" style:parent-style-name="Standarduser" style:family="paragraph">
      <style:paragraph-properties fo:text-align="justify"/>
    </style:style>
    <style:style style:name="T433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434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435" style:parent-style-name="Domyślnaczcionkaakapitu" style:family="text">
      <style:text-properties style:font-name="Segoe UI" style:font-name-complex="CG Omega" fo:font-size="11pt" style:font-size-asian="11pt" style:font-size-complex="11pt"/>
    </style:style>
    <style:style style:name="P436" style:parent-style-name="Standarduser" style:family="paragraph">
      <style:paragraph-properties fo:text-align="justify"/>
    </style:style>
    <style:style style:name="T43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38" style:parent-style-name="Standarduser" style:family="paragraph">
      <style:paragraph-properties fo:text-align="justify"/>
    </style:style>
    <style:style style:name="T43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40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441" style:parent-style-name="Standarduser" style:family="paragraph">
      <style:paragraph-properties fo:text-align="justify"/>
    </style:style>
    <style:style style:name="T442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444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445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46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447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448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49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450" style:parent-style-name="Standarduser" style:family="paragraph">
      <style:paragraph-properties fo:text-align="justify"/>
    </style:style>
    <style:style style:name="T45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52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54" style:parent-style-name="Standarduser" style:family="paragraph">
      <style:paragraph-properties fo:text-align="justify"/>
    </style:style>
    <style:style style:name="T45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56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58" style:parent-style-name="Standarduser" style:family="paragraph">
      <style:paragraph-properties fo:text-align="justify"/>
    </style:style>
    <style:style style:name="T45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60" style:parent-style-name="Standarduser" style:family="paragraph">
      <style:paragraph-properties fo:text-align="justify"/>
    </style:style>
    <style:style style:name="T46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46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63" style:parent-style-name="Standarduser" style:family="paragraph">
      <style:paragraph-properties fo:text-align="justify"/>
    </style:style>
    <style:style style:name="T46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65" style:parent-style-name="Standarduser" style:family="paragraph">
      <style:paragraph-properties fo:text-align="justify"/>
    </style:style>
    <style:style style:name="T466" style:parent-style-name="Domyślnaczcionkaakapitu" style:family="text"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467" style:parent-style-name="Standarduser" style:family="paragraph">
      <style:paragraph-properties fo:text-align="justify"/>
    </style:style>
    <style:style style:name="T46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469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470" style:parent-style-name="Standarduser" style:family="paragraph">
      <style:paragraph-properties fo:text-align="justify"/>
    </style:style>
    <style:style style:name="T471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72" style:parent-style-name="Standarduser" style:family="paragraph">
      <style:paragraph-properties fo:text-align="justify"/>
    </style:style>
    <style:style style:name="T473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74" style:parent-style-name="Standarduser" style:family="paragraph">
      <style:paragraph-properties fo:text-align="justify"/>
    </style:style>
    <style:style style:name="T475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76" style:parent-style-name="Standarduser" style:family="paragraph">
      <style:paragraph-properties fo:text-align="justify"/>
    </style:style>
    <style:style style:name="T477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47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79" style:parent-style-name="Standarduser" style:family="paragraph">
      <style:paragraph-properties fo:text-align="justify"/>
    </style:style>
    <style:style style:name="T48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481" style:parent-style-name="Standarduser" style:family="paragraph">
      <style:paragraph-properties fo:text-align="justify"/>
    </style:style>
    <style:style style:name="P482" style:parent-style-name="Standarduser" style:family="paragraph">
      <style:paragraph-properties fo:text-align="justify"/>
    </style:style>
    <style:style style:name="T483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484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485" style:parent-style-name="Standarduser" style:family="paragraph">
      <style:paragraph-properties fo:text-align="justify"/>
    </style:style>
    <style:style style:name="T486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87" style:parent-style-name="Standarduser" style:family="paragraph">
      <style:paragraph-properties fo:text-align="justify"/>
    </style:style>
    <style:style style:name="T488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489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90" style:parent-style-name="Standarduser" style:family="paragraph">
      <style:paragraph-properties fo:text-align="justify"/>
      <style:text-properties style:font-name="CG Omega" style:font-name-complex="CG Omega" fo:color="#000000" fo:font-size="11pt" style:font-size-asian="11pt" style:font-size-complex="11pt"/>
    </style:style>
    <style:style style:name="P491" style:parent-style-name="Standarduser" style:family="paragraph">
      <style:paragraph-properties fo:text-align="justify"/>
    </style:style>
    <style:style style:name="T492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493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494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495" style:parent-style-name="Standarduser" style:family="paragraph">
      <style:paragraph-properties fo:text-align="justify"/>
    </style:style>
    <style:style style:name="T496" style:parent-style-name="Domyślnaczcionkaakapitu" style:family="text">
      <style:text-properties style:font-name="CG Omega" style:font-name-complex="Bookman Old Style" style:font-style-complex="italic" fo:font-size="11pt" style:font-size-asian="11pt" style:font-size-complex="11pt"/>
    </style:style>
    <style:style style:name="P497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Standarduser" style:family="paragraph">
      <style:paragraph-properties fo:text-align="justify" fo:margin-top="0.1666in" fo:margin-bottom="0.0833in">
        <style:tab-stops>
          <style:tab-stop style:type="left" style:position="0.0625in"/>
          <style:tab-stop style:type="left" style:position="0.1041in"/>
          <style:tab-stop style:type="left" style:position="0.1875in"/>
          <style:tab-stop style:type="left" style:position="0.2291in"/>
        </style:tab-stops>
      </style:paragraph-properties>
    </style:style>
    <style:style style:name="T499" style:parent-style-name="Domyślnaczcionkaakapitu" style:family="text">
      <style:text-properties style:font-name="CG Omega" style:font-name-complex="CG Omega" fo:font-weight="bold" style:font-weight-asian="bold" fo:font-variant="small-caps" fo:font-size="11pt" style:font-size-asian="11pt" style:font-size-complex="11pt"/>
    </style:style>
    <style:style style:name="T500" style:parent-style-name="Domyślnaczcionkaakapitu" style:family="text">
      <style:text-properties style:font-name="CG Omega" style:font-name-complex="CG Omega" fo:font-weight="bold" style:font-weight-asian="bold" fo:font-variant="small-caps" fo:font-size="11pt" style:font-size-asian="11pt" style:font-size-complex="11pt"/>
    </style:style>
    <style:style style:name="T501" style:parent-style-name="Domyślnaczcionkaakapitu" style:family="text">
      <style:text-properties style:font-name="CG Omega" style:font-name-complex="CG Omega" fo:font-weight="bold" style:font-weight-asian="bold" fo:font-size="11pt" style:font-size-asian="11pt" style:font-size-complex="11pt"/>
    </style:style>
    <style:style style:name="T502" style:parent-style-name="Domyślnaczcionkaakapitu" style:family="text">
      <style:text-properties style:font-name="CG Omega" style:font-name-complex="CG Omega" fo:font-weight="bold" style:font-weight-asian="bold" fo:font-variant="small-caps" fo:font-size="11pt" style:font-size-asian="11pt" style:font-size-complex="11pt"/>
    </style:style>
    <style:style style:name="P503" style:parent-style-name="Standarduser" style:family="paragraph">
      <style:paragraph-properties fo:text-align="justify"/>
    </style:style>
    <style:style style:name="T504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505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0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50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0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0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510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1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12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T513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515" style:parent-style-name="Standarduser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1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1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518" style:parent-style-name="Standarduser" style:family="paragraph">
      <style:paragraph-properties fo:text-align="justify"/>
    </style:style>
    <style:style style:name="T519" style:parent-style-name="Domyślnaczcionkaakapitu" style:family="text"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520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21" style:parent-style-name="Standarduser" style:family="paragraph">
      <style:paragraph-properties fo:text-align="justify"/>
    </style:style>
    <style:style style:name="T52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23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524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25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26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27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28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29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530" style:parent-style-name="Standarduser" style:family="paragraph">
      <style:paragraph-properties fo:text-align="justify"/>
    </style:style>
    <style:style style:name="T531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532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533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534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35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53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537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3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53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540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41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542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543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544" style:parent-style-name="Standarduser" style:family="paragraph">
      <style:paragraph-properties fo:text-align="justify"/>
    </style:style>
    <style:style style:name="T545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54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6354in"/>
        </style:tab-stops>
      </style:paragraph-properties>
    </style:style>
    <style:style style:name="T547" style:parent-style-name="Domyślnaczcionkaakapitu" style:family="text">
      <style:text-properties style:font-name="CG Omega" style:font-name-complex="CG Omega"/>
    </style:style>
    <style:style style:name="T548" style:parent-style-name="Domyślnaczcionkaakapitu" style:family="text">
      <style:text-properties style:font-name="CG Omega" style:font-name-complex="CG Omega"/>
    </style:style>
    <style:style style:name="P5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0" style:parent-style-name="Domyślnaczcionkaakapitu" style:family="text">
      <style:text-properties style:font-name="CG Omega" style:font-name-complex="CG Omega" fo:font-weight="bold" style:font-weight-asian="bold"/>
    </style:style>
    <style:style style:name="P5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5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5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55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5" style:parent-style-name="Domyślnaczcionkaakapitu" style:family="text">
      <style:text-properties style:font-name="CG Omega" style:font-name-complex="CG Omega"/>
    </style:style>
    <style:style style:name="P55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557" style:parent-style-name="Standarduser" style:family="paragraph">
      <style:paragraph-properties fo:text-align="justify"/>
    </style:style>
    <style:style style:name="T55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559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560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561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562" style:parent-style-name="Standarduser" style:family="paragraph">
      <style:paragraph-properties fo:text-align="justify"/>
    </style:style>
    <style:style style:name="T563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564" style:parent-style-name="Standarduser" style:family="paragraph">
      <style:paragraph-properties fo:text-align="justify"/>
    </style:style>
    <style:style style:name="T565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56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7" style:parent-style-name="Domyślnaczcionkaakapitu" style:family="text">
      <style:text-properties style:font-name="CG Omega" style:font-name-complex="CG Omega" fo:font-weight="bold" style:font-weight-asian="bold"/>
    </style:style>
    <style:style style:name="P5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577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578" style:parent-style-name="Standarduser" style:family="paragraph">
      <style:paragraph-properties fo:text-align="justify"/>
    </style:style>
    <style:style style:name="T579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580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581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82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583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584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585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586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587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588" style:parent-style-name="Standarduser" style:family="paragraph">
      <style:paragraph-properties fo:text-align="justify"/>
    </style:style>
    <style:style style:name="T58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90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592" style:parent-style-name="Standarduser" style:family="paragraph">
      <style:paragraph-properties fo:text-align="justify"/>
    </style:style>
    <style:style style:name="T59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594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596" style:parent-style-name="Standarduser" style:family="paragraph">
      <style:paragraph-properties fo:text-align="justify"/>
    </style:style>
    <style:style style:name="T59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598" style:parent-style-name="Standarduser" style:family="paragraph">
      <style:paragraph-properties fo:text-align="justify"/>
    </style:style>
    <style:style style:name="T59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0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601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02" style:parent-style-name="Standarduser" style:family="paragraph">
      <style:paragraph-properties fo:text-align="justify"/>
    </style:style>
    <style:style style:name="T60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604" style:parent-style-name="Standarduser" style:family="paragraph">
      <style:paragraph-properties fo:text-align="justify"/>
    </style:style>
    <style:style style:name="T605" style:parent-style-name="Domyślnaczcionkaakapitu" style:family="text">
      <style:text-properties style:font-name="CG Omega" style:font-name-complex="CG Omega" fo:font-weight="bold" style:font-weight-asian="bold" fo:font-variant="small-caps" fo:font-size="11pt" style:font-size-asian="11pt" style:font-size-complex="11pt"/>
    </style:style>
    <style:style style:name="T606" style:parent-style-name="Domyślnaczcionkaakapitu" style:family="text">
      <style:text-properties style:font-name="CG Omega" style:font-name-complex="CG Omega" fo:font-weight="bold" style:font-weight-asian="bold" style:font-weight-complex="bold"/>
    </style:style>
    <style:style style:name="T607" style:parent-style-name="Domyślnaczcionkaakapitu" style:family="text">
      <style:text-properties style:font-name="CG Omega" style:font-name-complex="CG Omega" fo:font-weight="bold" style:font-weight-asian="bold" style:font-weight-complex="bold" fo:font-variant="small-caps"/>
    </style:style>
    <style:style style:name="P608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weight-complex="bold"/>
    </style:style>
    <style:style style:name="P609" style:parent-style-name="Standarduser" style:family="paragraph">
      <style:paragraph-properties fo:text-align="justify"/>
    </style:style>
    <style:style style:name="T610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611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612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61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1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1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616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61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18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T619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T620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621" style:parent-style-name="Standarduser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2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2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624" style:parent-style-name="Standarduser" style:family="paragraph">
      <style:paragraph-properties fo:text-align="justify"/>
    </style:style>
    <style:style style:name="T625" style:parent-style-name="Domyślnaczcionkaakapitu" style:family="text"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626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27" style:parent-style-name="Standarduser" style:family="paragraph">
      <style:paragraph-properties fo:text-align="justify"/>
    </style:style>
    <style:style style:name="T62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629" style:parent-style-name="Domyślnaczcionkaakapitu" style:family="text">
      <style:text-properties style:font-name="CG Omega" style:font-name-complex="Arial" fo:font-size="11pt" style:font-size-asian="11pt" style:font-size-complex="11pt"/>
    </style:style>
    <style:style style:name="P630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31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32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33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34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635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636" style:parent-style-name="Standarduser" style:family="paragraph">
      <style:paragraph-properties fo:text-align="justify"/>
    </style:style>
    <style:style style:name="T637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638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639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640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641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642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643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644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645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64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647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648" style:parent-style-name="Standarduser" style:family="paragraph">
      <style:paragraph-properties fo:text-align="justify"/>
    </style:style>
    <style:style style:name="T64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65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51" style:parent-style-name="Domyślnaczcionkaakapitu" style:family="text">
      <style:text-properties style:font-name="CG Omega" style:font-name-complex="CG Omega" fo:font-weight="bold" style:font-weight-asian="bold"/>
    </style:style>
    <style:style style:name="P6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6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6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6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656" style:parent-style-name="Normalny" style:family="paragraph">
      <style:paragraph-properties fo:text-align="justify"/>
      <style:text-properties style:font-name="CG Omega" style:font-name-complex="CG Omega"/>
    </style:style>
    <style:style style:name="P657" style:parent-style-name="Standarduser" style:family="paragraph">
      <style:paragraph-properties fo:text-align="justify"/>
    </style:style>
    <style:style style:name="T65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659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660" style:parent-style-name="Standarduser" style:family="paragraph">
      <style:paragraph-properties fo:text-align="justify"/>
    </style:style>
    <style:style style:name="T661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662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63" style:parent-style-name="Standarduser" style:family="paragraph">
      <style:paragraph-properties fo:text-align="justify"/>
    </style:style>
    <style:style style:name="T664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/>
    </style:style>
    <style:style style:name="P665" style:parent-style-name="Standarduser" style:family="paragraph">
      <style:paragraph-properties fo:text-align="justify"/>
    </style:style>
    <style:style style:name="T666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67" style:parent-style-name="Standarduser" style:family="paragraph">
      <style:paragraph-properties fo:text-align="justify"/>
    </style:style>
    <style:style style:name="T668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69" style:parent-style-name="Standarduser" style:family="paragraph">
      <style:paragraph-properties fo:text-align="justify"/>
    </style:style>
    <style:style style:name="T670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71" style:parent-style-name="Standarduser" style:family="paragraph">
      <style:paragraph-properties fo:text-align="justify"/>
    </style:style>
    <style:style style:name="T672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73" style:parent-style-name="Standarduser" style:family="paragraph">
      <style:paragraph-properties fo:text-align="justify"/>
    </style:style>
    <style:style style:name="T674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75" style:parent-style-name="Standarduser" style:family="paragraph">
      <style:paragraph-properties fo:text-align="justify"/>
    </style:style>
    <style:style style:name="T676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77" style:parent-style-name="Standarduser" style:family="paragraph">
      <style:paragraph-properties fo:text-align="justify"/>
    </style:style>
    <style:style style:name="T678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679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80" style:parent-style-name="Standarduser" style:family="paragraph">
      <style:paragraph-properties fo:text-align="justify"/>
    </style:style>
    <style:style style:name="T681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82" style:parent-style-name="Standarduser" style:family="paragraph">
      <style:paragraph-properties fo:text-align="justify"/>
    </style:style>
    <style:style style:name="P683" style:parent-style-name="Standarduser" style:family="paragraph">
      <style:paragraph-properties fo:text-align="justify"/>
    </style:style>
    <style:style style:name="T684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T685" style:parent-style-name="Domyślnaczcionkaakapitu" style:family="text">
      <style:text-properties style:font-name="CG Omega" style:font-name-complex="CG Omega" style:font-style-complex="italic" fo:font-size="11pt" style:font-size-asian="11pt" style:font-size-complex="11pt"/>
    </style:style>
    <style:style style:name="P686" style:parent-style-name="Standarduser" style:family="paragraph">
      <style:paragraph-properties fo:text-align="justify"/>
    </style:style>
    <style:style style:name="P687" style:parent-style-name="Standarduser" style:family="paragraph">
      <style:paragraph-properties fo:text-align="justify"/>
    </style:style>
    <style:style style:name="T688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689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690" style:parent-style-name="Standarduser" style:family="paragraph">
      <style:paragraph-properties fo:text-align="justify"/>
    </style:style>
    <style:style style:name="T691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692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693" style:parent-style-name="Standarduser" style:family="paragraph">
      <style:paragraph-properties fo:text-align="justify"/>
    </style:style>
    <style:style style:name="T694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69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96" style:parent-style-name="Domyślnaczcionkaakapitu" style:family="text">
      <style:text-properties style:font-name="CG Omega" style:font-name-complex="CG Omega" fo:font-weight="bold" style:font-weight-asian="bold"/>
    </style:style>
    <style:style style:name="P6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6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6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Bookman Old Style"/>
    </style:style>
    <style:style style:name="P706" style:parent-style-name="Standarduser" style:family="paragraph">
      <style:paragraph-properties fo:text-align="justify"/>
      <style:text-properties style:font-name="CG Omega" style:font-name-complex="Bookman Old Style" fo:font-style="italic" style:font-style-asian="italic" style:font-style-complex="italic" fo:font-size="11pt" style:font-size-asian="11pt" style:font-size-complex="11pt"/>
    </style:style>
    <style:style style:name="P707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708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709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710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711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12" style:parent-style-name="Standarduser" style:family="paragraph">
      <style:paragraph-properties fo:text-align="justify"/>
    </style:style>
    <style:style style:name="T71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14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16" style:parent-style-name="Standarduser" style:family="paragraph">
      <style:paragraph-properties fo:text-align="justify"/>
    </style:style>
    <style:style style:name="T71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18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20" style:parent-style-name="Standarduser" style:family="paragraph">
      <style:paragraph-properties fo:text-align="justify"/>
    </style:style>
    <style:style style:name="T72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22" style:parent-style-name="Standarduser" style:family="paragraph">
      <style:paragraph-properties fo:text-align="justify"/>
    </style:style>
    <style:style style:name="T72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24" style:parent-style-name="Standarduser" style:family="paragraph">
      <style:paragraph-properties fo:text-align="justify"/>
    </style:style>
    <style:style style:name="T72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2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727" style:parent-style-name="Standarduser" style:family="paragraph">
      <style:paragraph-properties fo:text-align="justify"/>
    </style:style>
    <style:style style:name="T72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729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730" style:parent-style-name="Domyślnaczcionkaakapitu" style:family="text">
      <style:text-properties style:font-name="Segoe UI" style:font-name-complex="CG Omega" fo:font-size="11pt" style:font-size-asian="11pt" style:font-size-complex="11pt"/>
    </style:style>
    <style:style style:name="P731" style:parent-style-name="Standarduser" style:family="paragraph">
      <style:paragraph-properties fo:text-align="justify"/>
    </style:style>
    <style:style style:name="T73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33" style:parent-style-name="Standarduser" style:family="paragraph">
      <style:paragraph-properties fo:text-align="justify"/>
    </style:style>
    <style:style style:name="T73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35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36" style:parent-style-name="Standarduser" style:family="paragraph">
      <style:paragraph-properties fo:text-align="justify"/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737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738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739" style:parent-style-name="Standarduser" style:family="paragraph">
      <style:paragraph-properties fo:text-align="justify"/>
      <style:text-properties style:font-name="CG Omega" style:font-name-complex="CG Omega" fo:font-size="11pt" style:font-size-asian="11pt" style:font-size-complex="11pt"/>
    </style:style>
    <style:style style:name="P740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41" style:parent-style-name="Standarduser" style:family="paragraph">
      <style:paragraph-properties fo:text-align="justify"/>
    </style:style>
    <style:style style:name="T74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43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744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45" style:parent-style-name="Standarduser" style:family="paragraph">
      <style:paragraph-properties fo:text-align="justify"/>
    </style:style>
    <style:style style:name="T746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47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74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49" style:parent-style-name="Standarduser" style:family="paragraph">
      <style:paragraph-properties fo:text-align="justify"/>
    </style:style>
    <style:style style:name="T750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51" style:parent-style-name="Standarduser" style:family="paragraph">
      <style:paragraph-properties fo:text-align="justify"/>
    </style:style>
    <style:style style:name="T75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5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54" style:parent-style-name="Standarduser" style:family="paragraph">
      <style:paragraph-properties fo:text-align="justify"/>
    </style:style>
    <style:style style:name="T75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56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P757" style:parent-style-name="Standarduser" style:family="paragraph">
      <style:paragraph-properties fo:text-align="justify"/>
    </style:style>
    <style:style style:name="T758" style:parent-style-name="Domyślnaczcionkaakapitu" style:family="text">
      <style:text-properties style:font-name="CG Omega" style:font-name-complex="CG Omega" fo:font-size="11pt" style:font-size-asian="11pt" style:font-size-complex="11pt"/>
    </style:style>
    <style:style style:name="T759" style:parent-style-name="Domyślnaczcionkaakapitu" style:family="text">
      <style:text-properties style:font-name="Segoe UI" style:font-name-complex="CG Omega" fo:font-size="11pt" style:font-size-asian="11pt" style:font-size-complex="11pt"/>
    </style:style>
    <style:style style:name="P760" style:parent-style-name="Standarduser" style:family="paragraph">
      <style:paragraph-properties fo:text-align="justify"/>
    </style:style>
    <style:style style:name="T76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62" style:parent-style-name="Standarduser" style:family="paragraph">
      <style:paragraph-properties fo:text-align="justify"/>
    </style:style>
    <style:style style:name="T76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64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65" style:parent-style-name="Standarduser" style:family="paragraph">
      <style:paragraph-properties fo:text-align="justify"/>
    </style:style>
    <style:style style:name="T766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767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768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769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770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771" style:parent-style-name="Standarduser" style:family="paragraph">
      <style:paragraph-properties fo:text-align="justify" fo:margin-left="0.1972in" fo:text-indent="-0.1972in">
        <style:tab-stops/>
      </style:paragraph-properties>
    </style:style>
    <style:style style:name="T772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773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74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75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76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77" style:parent-style-name="Standarduser" style:family="paragraph">
      <style:paragraph-properties fo:text-align="justify"/>
    </style:style>
    <style:style style:name="T778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7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80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781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82" style:parent-style-name="Standarduser" style:family="paragraph">
      <style:paragraph-properties fo:text-align="justify"/>
    </style:style>
    <style:style style:name="T783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T784" style:parent-style-name="Domyślnaczcionkaakapitu" style:family="text">
      <style:text-properties style:font-name="CG Omega" style:font-name-complex="Bookman Old Style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86" style:parent-style-name="Standarduser" style:family="paragraph">
      <style:paragraph-properties fo:text-align="justify"/>
    </style:style>
    <style:style style:name="T78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88" style:parent-style-name="Standarduser" style:family="paragraph">
      <style:paragraph-properties fo:text-align="justify"/>
    </style:style>
    <style:style style:name="T78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90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791" style:parent-style-name="Standarduser" style:family="paragraph">
      <style:paragraph-properties fo:text-align="justify"/>
    </style:style>
    <style:style style:name="T792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793" style:parent-style-name="Standarduser" style:family="paragraph">
      <style:paragraph-properties fo:text-align="justify"/>
    </style:style>
    <style:style style:name="T794" style:parent-style-name="Domyślnaczcionkaakapitu" style:family="text"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795" style:parent-style-name="Standarduser" style:family="paragraph">
      <style:paragraph-properties fo:text-align="justify"/>
    </style:style>
    <style:style style:name="T796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797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798" style:parent-style-name="Standarduser" style:family="paragraph">
      <style:paragraph-properties fo:text-align="justify"/>
    </style:style>
    <style:style style:name="T799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800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801" style:parent-style-name="Standarduser" style:family="paragraph">
      <style:paragraph-properties fo:text-align="justify"/>
    </style:style>
    <style:style style:name="T802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803" style:parent-style-name="Standarduser" style:family="paragraph">
      <style:paragraph-properties fo:text-align="justify"/>
    </style:style>
    <style:style style:name="T804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805" style:parent-style-name="Standarduser" style:family="paragraph">
      <style:paragraph-properties fo:text-align="justify"/>
    </style:style>
    <style:style style:name="T806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T807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808" style:parent-style-name="Standarduser" style:family="paragraph">
      <style:paragraph-properties fo:text-align="justify"/>
    </style:style>
    <style:style style:name="T809" style:parent-style-name="Domyślnaczcionkaakapitu" style:family="text">
      <style:text-properties style:font-name="CG Omega" style:font-name-complex="Bookman Old Style" fo:font-size="11pt" style:font-size-asian="11pt" style:font-size-complex="11pt"/>
    </style:style>
    <style:style style:name="P810" style:parent-style-name="Standarduser" style:family="paragraph">
      <style:paragraph-properties fo:text-align="justify"/>
    </style:style>
    <style:style style:name="P811" style:parent-style-name="Standarduser" style:family="paragraph">
      <style:paragraph-properties fo:text-align="justify"/>
    </style:style>
    <style:style style:name="T812" style:parent-style-name="Domyślnaczcionkaakapitu" style:family="text">
      <style:text-properties style:font-name="CG Omega" style:font-name-complex="Bookman Old Style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813" style:parent-style-name="Domyślnaczcionkaakapitu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814" style:parent-style-name="Standarduser" style:family="paragraph">
      <style:paragraph-properties fo:text-align="justify"/>
    </style:style>
    <style:style style:name="T815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816" style:parent-style-name="Standarduser" style:family="paragraph">
      <style:paragraph-properties fo:text-align="justify"/>
    </style:style>
    <style:style style:name="T817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818" style:parent-style-name="Standarduser" style:family="paragraph">
      <style:paragraph-properties fo:text-align="justify"/>
      <style:text-properties style:font-name="CG Omega" style:font-name-complex="CG Omega" fo:color="#000000" fo:font-size="11pt" style:font-size-asian="11pt" style:font-size-complex="11pt"/>
    </style:style>
    <style:style style:name="P819" style:parent-style-name="Standarduser" style:family="paragraph">
      <style:paragraph-properties fo:text-align="justify"/>
    </style:style>
    <style:style style:name="T820" style:parent-style-name="Domyślnaczcionkaakapitu" style:family="text">
      <style:text-properties style:font-name="CG Omega" style:font-name-complex="CG Omega" fo:color="#000000" fo:font-size="11pt" style:font-size-asian="11pt" style:font-size-complex="11pt"/>
    </style:style>
    <style:style style:name="P821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fo:font-size="11pt" style:font-size-asian="11pt" style:font-size-complex="11pt"/>
    </style:style>
    <style:style style:name="P822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823" style:parent-style-name="Standarduser" style:family="paragraph">
      <style:paragraph-properties fo:text-align="justify"/>
      <style:text-properties style:font-name="CG Omega" style:font-name-complex="Bookman Old Style" fo:font-size="11pt" style:font-size-asian="11pt" style:font-size-complex="11pt"/>
    </style:style>
    <style:style style:name="P824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style:font-weight-complex="bold" fo:font-size="11pt" style:font-size-asian="11pt" style:font-size-complex="11pt"/>
    </style:style>
    <style:style style:name="P825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style:font-weight-complex="bold" fo:font-size="11pt" style:font-size-asian="11pt" style:font-size-complex="11pt"/>
    </style:style>
    <style:style style:name="P826" style:parent-style-name="Standarduser" style:family="paragraph">
      <style:paragraph-properties fo:text-align="justify"/>
      <style:text-properties style:font-name="CG Omega" style:font-name-complex="Bookman Old Style" fo:font-weight="bold" style:font-weight-asian="bold" style:font-weight-complex="bold" fo:font-size="11pt" style:font-size-asian="11pt" style:font-size-complex="11pt"/>
    </style:style>
    <style:style style:name="P8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 fo:font-weight="bold" style:font-weight-asian="bold"/>
    </style:style>
    <style:style style:name="P828" style:parent-style-name="Akapitzlistą" style:list-style-name="WW8Num15" style:family="paragraph">
      <style:paragraph-properties fo:text-align="justify" fo:margin-bottom="0in" fo:line-height="100%" fo:margin-left="0.3937in" fo:text-indent="-0.4013in">
        <style:tab-stops/>
      </style:paragraph-properties>
      <style:text-properties style:font-name="CG Omega" style:font-name-complex="CG Omega"/>
    </style:style>
    <style:style style:name="P829" style:parent-style-name="Normalny" style:family="paragraph">
      <style:paragraph-properties fo:text-align="justify" fo:margin-left="-0.0076in">
        <style:tab-stops/>
      </style:paragraph-properties>
      <style:text-properties style:font-name="CG Omega" style:font-name-complex="CG Omega" fo:font-size="11pt" style:font-size-asian="11pt" style:font-size-complex="11pt"/>
    </style:style>
    <style:style style:name="P830" style:parent-style-name="Akapitzlistą" style:list-style-name="WW8Num18" style:family="paragraph">
      <style:paragraph-properties fo:text-align="justify" fo:margin-bottom="0in" fo:line-height="100%" fo:margin-left="0.3937in" fo:text-indent="-0.4013in">
        <style:tab-stops/>
      </style:paragraph-properties>
      <style:text-properties style:font-name="CG Omega" style:font-name-complex="CG Omega"/>
    </style:style>
    <style:style style:name="P831" style:parent-style-name="Akapitzlistą" style:family="paragraph">
      <style:paragraph-properties fo:text-align="justify" fo:margin-bottom="0in" fo:line-height="100%" fo:margin-left="0.9847in" fo:text-indent="-0.4013in">
        <style:tab-stops/>
      </style:paragraph-properties>
      <style:text-properties style:font-name="CG Omega" style:font-name-complex="CG Omega"/>
    </style:style>
    <style:style style:name="P832" style:parent-style-name="Akapitzlistą" style:family="paragraph">
      <style:paragraph-properties fo:text-align="justify" fo:margin-bottom="0in" fo:line-height="100%" fo:margin-left="0.9847in">
        <style:tab-stops/>
      </style:paragraph-properties>
      <style:text-properties style:font-name="CG Omega" style:font-name-complex="CG Omega"/>
    </style:style>
    <style:style style:name="P833" style:parent-style-name="Akapitzlistą" style:family="paragraph">
      <style:paragraph-properties fo:text-align="justify" fo:margin-bottom="0in" fo:line-height="100%" fo:margin-left="0.9847in">
        <style:tab-stops/>
      </style:paragraph-properties>
      <style:text-properties style:font-name="CG Omega" style:font-name-complex="CG Omega"/>
    </style:style>
    <style:style style:name="P8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 fo:font-weight="bold" style:font-weight-asian="bold"/>
    </style:style>
    <style:style style:name="P8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8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837" style:parent-style-name="Akapitzlistą" style:family="paragraph">
      <style:paragraph-properties fo:text-align="justify" fo:margin-bottom="0in" fo:line-height="100%"/>
      <style:text-properties style:font-name="CG Omega" style:font-name-complex="CG Omega"/>
    </style:style>
    <style:style style:name="P838" style:parent-style-name="Akapitzlistą" style:family="paragraph">
      <style:paragraph-properties fo:text-align="justify" fo:margin-bottom="0in" fo:line-height="100%"/>
      <style:text-properties style:font-name="CG Omega" style:font-name-complex="CG Omega"/>
    </style:style>
    <style:style style:name="P839" style:parent-style-name="Akapitzlistą" style:family="paragraph">
      <style:paragraph-properties fo:text-align="justify" fo:margin-bottom="0in" fo:line-height="100%"/>
      <style:text-properties style:font-name="CG Omega" style:font-name-complex="CG Omega"/>
    </style:style>
    <style:style style:name="P8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G Omega" style:font-name-complex="CG Omega"/>
    </style:style>
    <style:style style:name="P841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2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3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4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5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6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7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8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49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50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51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52" style:parent-style-name="Akapitzlistą" style:family="paragraph">
      <style:paragraph-properties fo:text-align="justify" fo:margin-bottom="0in" fo:line-height="100%" fo:margin-left="0in" fo:text-indent="-0.4013in">
        <style:tab-stops/>
      </style:paragraph-properties>
      <style:text-properties style:font-name="CG Omega" style:font-name-complex="CG Omega"/>
    </style:style>
    <style:style style:name="P853" style:parent-style-name="Akapitzlistą" style:family="paragraph">
      <style:paragraph-properties fo:text-align="justify" fo:margin-left="0in">
        <style:tab-stops/>
      </style:paragraph-properties>
      <style:text-properties style:font-name="CG Omega" style:font-name-complex="CG Omega"/>
    </style:style>
  </office:automatic-styles>
  <office:body>
    <office:text text:use-soft-page-breaks="true">
      <text:p text:style-name="P1"><text:span text:style-name="T2">Budowa placów zabaw<text:s/></text:span><text:span text:style-name="T3">wraz z dostawą i montażem urządzeń<text:s/></text:span><text:span text:style-name="T4">w miejscowościach: Mołodycz, Wiązownica, Nielepkowice oraz Manasterz.<text:s/></text:span><text:span text:style-name="T5"><text:s/></text:span></text:p>
      <text:p text:style-name="P6"/>
      <text:p text:style-name="P7"><text:span text:style-name="T8">1. Dostawa i montaż <text:s/>urządzeń – plac zabaw Mołodycz:</text:span></text:p>
      <text:p text:style-name="P9">1) zestaw zabawowy – 1 szt;</text:p>
      <text:p text:style-name="P10">2)<text:s/>karuzela, średnica 150 cm – 1 szt;</text:p>
      <text:p text:style-name="P11">3) huśtawka wahadłowa czterostanowiskowa – 1 szt;</text:p>
      <text:p text:style-name="P12">4) huśtawka wagowa <text:s/>- 2 szt;</text:p>
      <text:p text:style-name="P13">5) sprężynowiec konik – 1 szt;</text:p>
      <text:p text:style-name="P14">6) sprężynowiec żyrafa - <text:s/>1 szt.</text:p>
      <text:p text:style-name="P15">7) ławka parkowa z oparciem – 3 szt;</text:p>
      <text:p text:style-name="P16">8) kosz na śmieci – 1 szt;</text:p>
      <text:p text:style-name="P17">9) tablica regulaminowa – 1 szt;</text:p>
      <text:p text:style-name="P18"/>
      <text:p text:style-name="P19"><text:span text:style-name="T20">2. Dostawa i montaż urządzeń – plac zabaw <text:s/>Wiązownica</text:span></text:p>
      <text:p text:style-name="P21"><text:span text:style-name="T22">1) zestaw zabawowy – 1 szt.;</text:span></text:p>
      <text:p text:style-name="P23"><text:span text:style-name="T24">2) huśtawka wahadłowa czterostanowiskowa – 1 szt;</text:span></text:p>
      <text:p text:style-name="P25">3) huśtawka wagowa– 2 szt;</text:p>
      <text:p text:style-name="P26">4) karuzela, średnica 150 cm – 1 szt;</text:p>
      <text:p text:style-name="P27">5) sprężynowiec żyrafa – 1 szt;</text:p>
      <text:p text:style-name="P28">6)<text:s/>sprężynowiec żółw - 1 szt;</text:p>
      <text:p text:style-name="P29">7) ławka parkowa z oparciem – 3 szt;</text:p>
      <text:p text:style-name="P30">8) kosz na śmieci – 1 szt;</text:p>
      <text:p text:style-name="P31">9) tablica regulaminowa – 1 szt;</text:p>
      <text:p text:style-name="P32"/>
      <text:p text:style-name="P33"><text:span text:style-name="T34">3. Dostawa i montaż urządzeń – plac zabaw Nielepkowice:</text:span></text:p>
      <text:p text:style-name="P35">1) zestaw zabawowy – 1 szt.;</text:p>
      <text:p text:style-name="P36">2) karuzela, średnica 150 cm – 1 szt.</text:p>
      <text:p text:style-name="P37">3)<text:s/>huśtawka wahadłowa czterostanowiskowa – 1 szt;</text:p>
      <text:p text:style-name="P38">4) ławka parkowa z oparciem – 1 szt;</text:p>
      <text:p text:style-name="P39"/>
      <text:p text:style-name="P40">4. Dostawa i montaż urządzeń – plac zabaw Manasterz</text:p>
      <text:p text:style-name="P41"><text:span text:style-name="T42">1) zestaw zabawowy – 1 szt.;</text:span></text:p>
      <text:p text:style-name="P43"><text:span text:style-name="T44">2) huśtawka wahadłowa czterostanowiskowa – 1 szt;</text:span></text:p>
      <text:p text:style-name="P45">3) huśtawka wagowa– 2 szt;</text:p>
      <text:p text:style-name="P46">4) karuzela,<text:s/>średnica 150 cm – 1 szt;</text:p>
      <text:p text:style-name="P47">5) sprężynowiec baran – 1 szt;</text:p>
      <text:p text:style-name="P48">6) sprężynowiec mały lew - 1 szt;</text:p>
      <text:p text:style-name="P49">7) ławka parkowa z oparciem – 3 szt;</text:p>
      <text:p text:style-name="P50">8) kosz na śmieci – 1 szt;</text:p>
      <text:p text:style-name="P51"/>
      <text:p text:style-name="P52"><text:span text:style-name="T53">Urządzenia muszą spełniać poniżej wskazane parametry: <text:s/>Mołodycz</text:span></text:p>
      <text:p text:style-name="P54"><text:span text:style-name="T55">1) Zestaw zabawowy powinien spełniać<text:s/></text:span><text:span text:style-name="T56">niżej wymienione wymagania:</text:span></text:p>
      <text:p text:style-name="P57"><text:span text:style-name="T58">a) musi</text:span><text:span text:style-name="T59"><text:s/>składać się z minimum dziesięciu słupów, minimum trzech podestów kwadratowych oraz podestu trapezowego/prostokątnego, schodków, dachu, przejść (schody LLDPE zabezpieczone, linowe, schody metalowe), wejścia talerzowe/drab</text:span><text:span text:style-name="T60">inowe, <text:s/>ślizgu prostego jednotorowego skrętnego, ślizgu prostego dwutorowego, ślizgu spiralnego otwartego LLDPE, ślizgu tubowego 4 elementowego, minimum 5 paneli zabezpieczających, zabezpieczającej bariery, podpory do ślizgów, motywów dekoracyjnych na słup</text:span><text:span text:style-name="T61">. <text:s/></text:span></text:p>
      <text:p text:style-name="P62"><text:span text:style-name="T63">b)<text:s/></text:span><text:span text:style-name="T64"><text:tab/>el</text:span><text:span text:style-name="T65">ementy nośne zestawu jak słupy, podpory, barierki ze stali ocynkowanej malowanej proszkowo. Podesty, schody wykonane ze stali pokrytej warstwą tworzywa gumowego – pvc <text:s text:c="34"/>o właściwościach antypoślizgowych. Zjeżdżalni</text:span><text:span text:style-name="T66">e, ścianki wspinaczkowe, daszek, przejścia, tunele, panele oraz elementy ozdobne wykonane z rotacyjnego tworzywa LLDPE próżniowo zamkniętego barwionego w pełnej masie. Obejmy i klemy montażowe wykonane z odlewów aluminiowych malowane proszkowo. <text:s/></text:span></text:p>
      <text:p text:style-name="P67"><text:span text:style-name="T68">c) <text:s/>podes</text:span><text:span text:style-name="T69">t wieży ze schodami metalowymi na wysokości minimum h=90/120 cm, <text:s/>podest wieży ze ślizgiem jednotorowym oraz wielotorowym - na wysokość minimum h= 90 cm, podest do ślizgu spiralnego otwartego na wysokość minimum h=155 cm, podest wieży ze ślizgiem tubowym n</text:span><text:span text:style-name="T70">a wysokość minimum h=120 cm, podest wieży z przejściem schodowym na wysokość minimum 90/120 cm.</text:span></text:p>
      <text:p text:style-name="P71"><text:span text:style-name="T72">Dane techniczne</text:span></text:p>
      <text:p text:style-name="P73">a) minimalne wymiary: 730 cm x 600 cm <text:s/></text:p>
      <text:p text:style-name="P74"><text:span text:style-name="T75">b) strefa bezpieczeństwa: 1130 c</text:span><text:span text:style-name="T76">m x 1000 cm</text:span></text:p>
      <text:p text:style-name="P77">c) wysokość swobodnego upadku HIC: 155 cm</text:p>
      <text:p text:style-name="P78">d) minimalna<text:s/>wysokość podestu: 0,80 m</text:p>
      <text:p text:style-name="P79">d) minimalna wysokość zestawu: 400 cm</text:p>
      <text:p text:style-name="P80">e) urządzenie kotwione za pomocą kołów lub zalania słupów bezpośrednio do gruntu.</text:p>
      <text:p text:style-name="P81">f) <text:s/>słupy o średnicy minimum Ø114 mm</text:p>
      <text:p text:style-name="P82"/>
      <text:p text:style-name="P83"><text:span text:style-name="T84">2) Huśtawka pionowa wahadłowa<text:s/></text:span><text:span text:style-name="T85">powinna spełniać niżej wymienione wymagania</text:span><text:span text:style-name="T86">:</text:span></text:p>
      <text:p text:style-name="P87"><text:span text:style-name="T88">a) konstrukcja wykonana ze stali cynkowanej malowanej proszkowo, trzy siedziska gumowe <text:s text:c="19"/>z wkładem aluminiowym, jedno siedzisko kubełkowe dla małych dzieci. Słupy o przekroju <text:s/>minimum Ø114 mm x 2,5 mm, belka pozioma o przekroju minimum 7</text:span><text:span text:style-name="T89">9 mm.</text:span></text:p>
      <text:p text:style-name="P90"><text:span text:style-name="T91">b)<text:s/></text:span><text:span text:style-name="T92"><text:tab/>elementy metalowe wykonane ze stali cynkowanej malowanej proszkowo są odporne na działanie czynników atmosferycznych, mechanicznych, promienie UV.</text:span></text:p>
      <text:p text:style-name="P93"><text:span text:style-name="T94">c)</text:span><text:span text:style-name="T95"><text:tab/>podstawa metalowa do kotwienia w betonie lub do zalania bezpośrednio w gruncie otwór 40 x 40x 50</text:span><text:span text:style-name="T96"><text:s/>cm. Beton B-25.</text:span></text:p>
      <text:p text:style-name="P97"><text:span text:style-name="T98">d) waga maksymalna dla jednego użytkownika – minimum 40 kg. <text:s/></text:span><text:span text:style-name="T99"><text:s text:c="2"/></text:span></text:p>
      <text:p text:style-name="P100"><text:span text:style-name="T101">Dane techniczne:</text:span></text:p>
      <text:p text:style-name="P102">a) długość: 650 cm,</text:p>
      <text:p text:style-name="P103">b) szerokość: 130 cm</text:p>
      <text:p text:style-name="P104">c) wysokość: 220 cm.</text:p>
      <text:p text:style-name="P105">d) strefa bezpieczeństwa: 650 x 750 cm</text:p>
      <text:p text:style-name="P106"/>
      <text:p text:style-name="P107"><text:span text:style-name="T108">3) Huśtawka wagowa<text:s/></text:span><text:span text:style-name="T109">powinna spełniać niżej wymienione<text:s/></text:span><text:span text:style-name="T110">wymagania:</text:span></text:p>
      <text:p text:style-name="P111"><text:span text:style-name="T112">Huśtawka wagowa przeznaczona dla dwóch osób w wieku od 3 lat. Siedziska z tworzywa LLDPE umieszczone na ruchomej konstrukcji. Elementy nośne z rury stalowej ocynkowanej malowanej proszkowo o średnicy 114 mm</text:span></text:p>
      <text:p text:style-name="P113"><text:span text:style-name="T114">Dane techniczne:</text:span></text:p>
      <text:p text:style-name="P115"><text:span text:style-name="T116">a) długość:250cm</text:span></text:p>
      <text:p text:style-name="P117"><text:span text:style-name="T118">b) s</text:span><text:span text:style-name="T119">zerokość:40cm</text:span></text:p>
      <text:p text:style-name="P120"><text:span text:style-name="T121">c) wysokość: 60cm</text:span></text:p>
      <text:p text:style-name="P122"><text:span text:style-name="T123">d) wysokość swobodnego upadku: 50 cm</text:span></text:p>
      <text:p text:style-name="P124"><text:span text:style-name="T125">e) strefa bezpieczeństwa: 550 x 300cm</text:span></text:p>
      <text:p text:style-name="P126"><text:span text:style-name="T127">f) normy bezpieczeństwa EN 1176-1, EN 1176-6</text:span></text:p>
      <text:p text:style-name="P128"><text:span text:style-name="T129">g) liczba użytkowników : 2</text:span></text:p>
      <text:p text:style-name="P130"><text:span text:style-name="T131">h) przedział wiekowy: 3-12 lat.</text:span></text:p>
      <text:p text:style-name="P132"/>
      <text:p text:style-name="P133"><text:span text:style-name="T134">Elementy nośne zestawu: słupy, barierki wyko</text:span><text:span text:style-name="T135">nane ze stali galwanicznie powlekanej zabezpieczonej antykorozyjnie, malowanej proszkowo. Siedliska wykonane z rotacyjnego tworzywa LLDPE próżniowo zamkniętego barwionego w pełnej masie, co daje dużą ochronę na warunki atmosferyczne oraz promienie UV. Słup</text:span><text:span text:style-name="T136">y wykonane ze stali grubościennej o średnicy <text:s/>Ø114 mm i 60 mm.</text:span></text:p>
      <text:p text:style-name="P137"/>
      <text:p text:style-name="P138"><text:span text:style-name="T139">4) Karuzela obrotowa<text:s/></text:span><text:span text:style-name="T140">powinna spełniać niżej wymienione wymagania:</text:span></text:p>
      <text:p text:style-name="P141">a) <text:s/>konstrukcja mocująca wykonana ze stali, ocynkowana, malowana proszkowo, rury konstrukcyjne<text:s/></text:p>
      <text:p text:style-name="P142"><text:span text:style-name="T143"><text:s text:c="5"/>o średnicy 35 mm .</text:span></text:p>
      <text:p text:style-name="P144"><text:span text:style-name="T145">b) <text:s/>si</text:span><text:span text:style-name="T146">edzisko wykonane z płyty HDPE.</text:span></text:p>
      <text:p text:style-name="P147"><text:span text:style-name="T148">Dane techniczne:</text:span></text:p>
      <text:p text:style-name="P149">a) wymiary urządzenia : c/150 cm</text:p>
      <text:p text:style-name="P150">b) wysokość swobodnego upadku : 60 cm</text:p>
      <text:p text:style-name="P151">c) minimalna powierzchnia placu : 500 cm</text:p>
      <text:p text:style-name="P152">d) norma bezpieczeństwa : EN 1176-1, en 1176-5</text:p>
      <text:p text:style-name="P153">e) materiały : Blacha stalowa pokryta tworzywem<text:s/>pvc , rura stalowa ocynkowana malowana<text:s/></text:p>
      <text:p text:style-name="P154"><text:s text:c="4"/>proszkowo</text:p>
      <text:p text:style-name="P155">f) zakres wiekowy : 3-12 lat</text:p>
      <text:p text:style-name="P156">e) ilość użytkowników – minimum 6 osób</text:p>
      <text:p text:style-name="P157">f) mocowanie : na wylewce betonowej za pomocą kołków metalowych lub szpilek.</text:p>
      <text:p text:style-name="P158"/>
      <text:p text:style-name="P159">5) Sprężynowiec konik powinien spełniać niżej wymienione<text:s/>wymagania:</text:p>
      <text:p text:style-name="P160">- korpus wykonany z tworzywa LLDPE barwionego w masie</text:p>
      <text:p text:style-name="P161">- podstawa metalowa do kotwienia w betonie mocowana do urządzenia jedną sprężyną</text:p>
      <text:p text:style-name="P162">- poręcze pochwyty oraz inne elementy wykonane z tworzywa LLDPE</text:p>
      <text:p text:style-name="P163">Dane techniczne</text:p>
      <text:p text:style-name="P164"><text:span text:style-name="T165">a) minimalna długość:<text:s/></text:span><text:span text:style-name="T166"><text:s/>39<text:s/></text:span><text:span text:style-name="T167">cm</text:span></text:p>
      <text:p text:style-name="P168"><text:span text:style-name="T169">b) minimalna szerokość:<text:s/></text:span><text:span text:style-name="T170">75<text:s/></text:span><text:span text:style-name="T171">cm</text:span></text:p>
      <text:p text:style-name="P172"><text:span text:style-name="T173">c) minimalna wysokość: 77 cm</text:span></text:p>
      <text:p text:style-name="P174"><text:span text:style-name="T175">d) wysokość swobodnego upadku HIC: 62 cm</text:span></text:p>
      <text:p text:style-name="P176"><text:span text:style-name="T177">e) strefa bezpieczeństwa: 220 x 230</text:span><text:span text:style-name="T178">cm</text:span></text:p>
      <text:p text:style-name="P179"><text:span text:style-name="T180">f) powierzchnia strefy bezpieczeństwa: 5m</text:span><text:span text:style-name="T181">²</text:span></text:p>
      <text:p text:style-name="P182"><text:span text:style-name="T183">g) obwód strefy bezpieczeństwa: 900 cm</text:span></text:p>
      <text:p text:style-name="P184"><text:span text:style-name="T185">h) waga maksymalna użytkownika:<text:s/></text:span><text:span text:style-name="T186">minimum 40 kg</text:span></text:p>
      <text:p text:style-name="P187"/>
      <text:p text:style-name="P188">6) Sprężynowiec żyrafa powinien spełniać niżej wymienione wymagania:</text:p>
      <text:p text:style-name="P189">- korpus wykonany z tworzywa LLDPE barwionego w masie</text:p>
      <text:p text:style-name="P190">- podstawa metalowa do kotwienia w betonie mocowana do urządzenia jedną sprężyną</text:p>
      <text:p text:style-name="P191">- poręcze pochwyty oraz inne elementy<text:s/>wykonane z tworzywa LLDPE</text:p>
      <text:p text:style-name="P192">Dane techniczne</text:p>
      <text:p text:style-name="P193"><text:span text:style-name="T194">a) minimalna długość:<text:s/></text:span><text:span text:style-name="T195"><text:s/>39<text:s/></text:span><text:span text:style-name="T196">cm</text:span></text:p>
      <text:p text:style-name="P197"><text:span text:style-name="T198">b) minimalna szerokość:<text:s/></text:span><text:span text:style-name="T199">75<text:s/></text:span><text:span text:style-name="T200">cm</text:span></text:p>
      <text:p text:style-name="P201"><text:span text:style-name="T202">c) minimalna wysokość: 77 cm</text:span></text:p>
      <text:p text:style-name="P203"><text:span text:style-name="T204">d) wysokość swobodnego upadku HIC: 62 cm</text:span></text:p>
      <text:p text:style-name="P205"><text:span text:style-name="T206">e) strefa bezpieczeństwa: 220 x 230</text:span><text:span text:style-name="T207">cm</text:span></text:p>
      <text:p text:style-name="P208"><text:span text:style-name="T209">f) powierzchnia strefy bezpieczeństwa: 5m</text:span><text:span text:style-name="T210">²</text:span></text:p>
      <text:p text:style-name="P211"><text:span text:style-name="T212">g)<text:s/></text:span><text:span text:style-name="T213">obwód strefy bezpieczeństwa: 900 cm</text:span></text:p>
      <text:p text:style-name="P214"><text:span text:style-name="T215">h) waga maksymalna użytkownika: minimum 40 kg</text:span></text:p>
      <text:p text:style-name="P216"/>
      <text:p text:style-name="P217"><text:span text:style-name="T218">7)<text:s/></text:span><text:span text:style-name="T219"><text:s/>Ławka z oparciem powinna spełniać niżej wymienione wymagania:</text:span></text:p>
      <text:p text:style-name="P220"><text:span text:style-name="T221">- konstrukcja wykonana ze stopu aluminium malowanego proszkowo,</text:span></text:p>
      <text:p text:style-name="P222">- deska wykonana z przetworzonego plastiku<text:s/>/HDPE / plus drewna lub proszku bambusowego.</text:p>
      <text:p text:style-name="P223"><text:span text:style-name="T224">Tworzywo ekologiczne, wodoodporne, ognioodporne, bezobsługowe, oporne na UV.</text:span><text:span text:style-name="T225"><text:tab/></text:span></text:p>
      <text:p text:style-name="P226">Dane techniczne</text:p>
      <text:p text:style-name="P227"><text:span text:style-name="T228">a) długość –<text:s/></text:span><text:span text:style-name="T229">minimum 150</text:span><text:span text:style-name="T230">cm</text:span></text:p>
      <text:p text:style-name="P231"><text:span text:style-name="T232">b) szerokość –<text:s/></text:span><text:span text:style-name="T233">minimum 60<text:s/></text:span><text:span text:style-name="T234">cm</text:span></text:p>
      <text:p text:style-name="P235"><text:span text:style-name="T236">c) wysokość - <text:s/>minimum 78cm</text:span></text:p>
      <text:p text:style-name="P237"><text:span text:style-name="T238">d) strefa bezpieczeństwa HIC – 55</text:span><text:span text:style-name="T239"><text:s/>cm</text:span></text:p>
      <text:p text:style-name="P240"><text:span text:style-name="T241">Waga maksymalna dla jednego użytkownika – 80 kg.</text:span></text:p>
      <text:p text:style-name="P242"><text:tab/></text:p>
      <text:p text:style-name="P243"/>
      <text:p text:style-name="P244"><text:span text:style-name="T245">8)<text:s/></text:span><text:span text:style-name="T246"><text:s/>Kosz na śmieci powinien spełniać niżej wymienione wymagania:</text:span></text:p>
      <text:p text:style-name="P247"><text:span text:style-name="T248">- konstrukcja wykonana z ceowników stalowych, ocynkowanych.</text:span></text:p>
      <text:p text:style-name="P249"><text:span text:style-name="T250">- listwy drewniane świerkowe, malowane lakierobejcą.</text:span></text:p>
      <text:p text:style-name="P251"><text:span text:style-name="T252">- wkład ocynkowany o p</text:span><text:span text:style-name="T253">ojemności 45 l.</text:span></text:p>
      <text:p text:style-name="P254"><text:span text:style-name="T255">- mocowanie do podłoża .</text:span></text:p>
      <text:p text:style-name="P256"><text:span text:style-name="T257">Wymiary: 38 cm x 38 cm x 55 cm</text:span></text:p>
      <text:p text:style-name="P258"/>
      <text:p text:style-name="P259"><text:span text:style-name="T260">9)<text:s/></text:span><text:span text:style-name="T261">Tablica regulaminowa powinna spełniać niżej wymienione wymagania:</text:span></text:p>
      <text:p text:style-name="P262"><text:span text:style-name="T263">- konstrukcja wykonana z rury stalowej malowanej proszkowo .</text:span></text:p>
      <text:p text:style-name="P264"><text:span text:style-name="T265">- tablica wykonana z płyty pvc.</text:span></text:p>
      <text:p text:style-name="P266">- łączenia śrubowe<text:s/>wykonane z użyciem elementów ocynkowanych zabezpieczone plastikowymi<text:s/></text:p>
      <text:p text:style-name="P267"><text:span text:style-name="T268"><text:s text:c="2"/>kapslami.</text:span></text:p>
      <text:p text:style-name="P269">Dane techniczne</text:p>
      <text:p text:style-name="P270">a) Wysokość całkowita słupa minimum – 200cm</text:p>
      <text:p text:style-name="P271">b) Minimalne wymiary tablicy: 0,15 m x 0,7 m</text:p>
      <text:p text:style-name="P272"/>
      <text:p text:style-name="P273"/>
      <text:p text:style-name="P274">Urządzenia muszą spełniać poniżej wskazane parametry: Wiązownica</text:p>
      <text:p text:style-name="P275"/>
      <text:p text:style-name="P276"><text:span text:style-name="T277">1</text:span><text:span text:style-name="T278">) Zestaw zabawowy powinien spełniać niżej wymienione wymagania:</text:span></text:p>
      <text:p text:style-name="P279"><text:span text:style-name="T280">a) musi</text:span><text:span text:style-name="T281"><text:s/>składać się z minimum dziesięciu słupów, minimum trzech podestów kwadratowych oraz podestu trapezowego/prostokątnego, schodków, dachu, przejść (schody LLDPE zabezpieczone, linowe,<text:s/></text:span><text:span text:style-name="T282">schody metalowe), wejścia talerzowe/drabinowe, <text:s/>ślizgu prostego jednotorowego skrętnego, ślizgu prostego dwutorowego, ślizgu spiralnego otwartego LLDPE, ślizgu tubowego 4 elementowego, minimum 5 paneli zabezpieczających, zabezpieczającej bariery, podpory d</text:span><text:span text:style-name="T283">o ślizgów, motywów dekoracyjnych na słup. <text:s/></text:span></text:p>
      <text:p text:style-name="P284"><text:span text:style-name="T285">b) el</text:span><text:span text:style-name="T286">ementy nośne zestawu jak słupy, podpory, barierki ze stali ocynkowanej malowanej proszkowo. Podesty, schody wykonane ze stali pokrytej warstwą tworzywa gumowego – pvc o właściwościach antypoślizgowych. Zjeżd</text:span><text:span text:style-name="T287">żalnie, ścianki wspinaczkowe, daszek, przejścia, tunele, panele oraz elementy ozdobne wykonane z rotacyjnego tworzywa LLDPE próżniowo zamkniętego barwionego w pełnej masie. Obejmy i klemy montażowe wykonane z odlewów aluminiowych malowane proszkowo. <text:s/></text:span></text:p>
      <text:p text:style-name="P288"><text:span text:style-name="T289">c) <text:s/></text:span><text:span text:style-name="T290">podest wieży ze schodami metalowymi na wysokości minimum h=90/120 cm, <text:s/>podest wieży ze <text:s text:c="2"/>ślizgiem jednotorowym oraz wielotorowym - na wysokość minimum h= 90 cm, podest do ślizgu spiralnego otwartego na wysokość minimum h=155 cm, podest wieży ze ślizgiem tu</text:span><text:span text:style-name="T291">bowym na wysokość minimum h=120 cm, podest wieży z przejściem schodowym na wysokość minimum 90/120 cm.</text:span></text:p>
      <text:p text:style-name="P292"><text:span text:style-name="T293">Dane techniczne</text:span></text:p>
      <text:p text:style-name="P294">a) minimalne wymiary: 730 cm x 600 cm <text:s/></text:p>
      <text:p text:style-name="P295"><text:span text:style-name="T296">b) strefa bezpieczeństwa: 1130 c</text:span><text:span text:style-name="T297">m x 1000 cm</text:span></text:p>
      <text:p text:style-name="P298">c) wysokość swobodnego upadku HIC: 155 cm</text:p>
      <text:p text:style-name="P299">d) minimalna wysokość podestu: 0,80 m</text:p>
      <text:p text:style-name="P300">d) minimalna wysokość zestawu: 400 cm</text:p>
      <text:p text:style-name="P301">e) urządzenie kotwione za pomocą kołów lub zalania słupów bezpośrednio do gruntu.</text:p>
      <text:p text:style-name="P302">f) Słupy o średnicy minimum Ø114 mm</text:p>
      <text:p text:style-name="P303"/>
      <text:p text:style-name="P304"><text:span text:style-name="T305">2) Huśtawka pionowa wahadłowa<text:s/></text:span><text:span text:style-name="T306">powinna spełniać niżej wymienione<text:s/></text:span><text:span text:style-name="T307">wymagania:</text:span></text:p>
      <text:p text:style-name="P308"><text:span text:style-name="T309">a) konstrukcja wykonana ze stali cynkowanej malowanej proszkowo, trzy siedziska gumowe z wkładem aluminiowym, jedno siedzisko kubełkowe dla małych dzieci. Słupy o przekroju <text:s/>minimum Ø114 mm x 2,5 mm, belka pozioma o przekroju minimum 79 mm.</text:span></text:p>
      <text:p text:style-name="P310"><text:span text:style-name="T311">b)<text:s/></text:span><text:span text:style-name="T312"><text:tab/></text:span><text:span text:style-name="T313">elementy metalowe wykonane ze stali cynkowanej malowanej proszkowo są odporne na działanie czynników atmosferycznych, mechanicznych, promienie UV.</text:span></text:p>
      <text:p text:style-name="P314"><text:span text:style-name="T315">c)</text:span><text:span text:style-name="T316"><text:tab/>podstawa metalowa do kotwienia w betonie lub do zalania bezpośrednio w gruncie otwór 40 x 40x 50 cm. Beton</text:span><text:span text:style-name="T317"><text:s/>B-25.</text:span></text:p>
      <text:p text:style-name="P318"><text:span text:style-name="T319">d) waga maksymalna dla jednego użytkownika – minimum 40 kg. <text:s/></text:span></text:p>
      <text:p text:style-name="P320"><text:s text:c="4"/></text:p>
      <text:p text:style-name="P321"/>
      <text:p text:style-name="P322"><text:span text:style-name="T323">Dane techniczne:</text:span></text:p>
      <text:p text:style-name="P324">a) długość: 650 cm,</text:p>
      <text:p text:style-name="P325">b) szerokość: 130 cm</text:p>
      <text:p text:style-name="P326">c) wysokość: 220 cm.</text:p>
      <text:p text:style-name="P327">d) strefa bezpieczeństwa: 650 x 750 cm</text:p>
      <text:p text:style-name="P328"/>
      <text:p text:style-name="P329"><text:span text:style-name="T330">3) Huśtawka wagowa<text:s/></text:span><text:span text:style-name="T331">powinna spełniać niżej wymienione<text:s/></text:span><text:span text:style-name="T332">wymagania:</text:span></text:p>
      <text:p text:style-name="P333"/>
      <text:p text:style-name="P334"><text:span text:style-name="T335">Huśtawka wagowa przeznaczona dla dwóch osób w wieku od 3 lat. Siedziska z tworzywa LLDPE umieszczone na ruchomej konstrukcji. Elementy nośne z rury stalowej ocynkowanej malowanej proszkowo o średnicy 114 mm</text:span></text:p>
      <text:p text:style-name="P336"><text:span text:style-name="T337">Dane techniczne:</text:span></text:p>
      <text:p text:style-name="P338"><text:span text:style-name="T339">a) długość:250cm</text:span></text:p>
      <text:p text:style-name="P340"><text:span text:style-name="T341">b)<text:s/></text:span><text:span text:style-name="T342">szerokość:40cm</text:span></text:p>
      <text:p text:style-name="P343"><text:span text:style-name="T344">c) wysokość: 60cm</text:span></text:p>
      <text:p text:style-name="P345"><text:span text:style-name="T346">d) wysokość swobodnego upadku: 50 cm</text:span></text:p>
      <text:p text:style-name="P347"><text:span text:style-name="T348">e) strefa bezpieczeństwa: 550 x 300cm</text:span></text:p>
      <text:p text:style-name="P349"><text:span text:style-name="T350">f) normy bezpieczeństwa EN 1176-1, EN 1176-6</text:span></text:p>
      <text:p text:style-name="P351"><text:span text:style-name="T352">g) liczba użytkowników : 2</text:span></text:p>
      <text:p text:style-name="P353"><text:span text:style-name="T354">h) przedział wiekowy: 3-12 lat.</text:span></text:p>
      <text:p text:style-name="P355"/>
      <text:p text:style-name="P356"><text:span text:style-name="T357">Elementy nośne zestawu: słupy, barierki<text:s/></text:span><text:span text:style-name="T358">wykonane ze stali galwanicznie powlekanej zabezpieczonej antykorozyjnie, malowanej proszkowo. Siedliska wykonane z rotacyjnego tworzywa LLDPE próżniowo zamkniętego barwionego w pełnej masie, co daje dużą ochronę na warunki atmosferyczne oraz promienie UV.<text:s/></text:span><text:span text:style-name="T359">Słupy wykonane ze stali grubościennej o średnicy <text:s/>Ø114 mm i 60 mm.</text:span></text:p>
      <text:p text:style-name="P360"/>
      <text:p text:style-name="P361"><text:span text:style-name="T362">4) Karuzela obrotowa<text:s/></text:span><text:span text:style-name="T363">powinna spełniać niżej wymienione wymagania:</text:span></text:p>
      <text:p text:style-name="P364">a) <text:s/>konstrukcja mocująca wykonana ze stali, ocynkowana, malowana proszkowo, rury konstrukcyjne<text:s/></text:p>
      <text:p text:style-name="P365"><text:span text:style-name="T366"><text:s text:c="5"/>o średnicy 35 mm .</text:span></text:p>
      <text:p text:style-name="P367"><text:span text:style-name="T368">b)</text:span><text:span text:style-name="T369"><text:s text:c="2"/>siedzisko wykonane z płyty HDPE.</text:span></text:p>
      <text:p text:style-name="P370"><text:span text:style-name="T371">Dane techniczne:</text:span></text:p>
      <text:p text:style-name="P372">a) Wymiary urządzenia : c/150 cm</text:p>
      <text:p text:style-name="P373">b) Wysokość swobodnego upadku : 60 cm</text:p>
      <text:p text:style-name="P374">c) Minimalna powierzchnia placu : 500 cm</text:p>
      <text:p text:style-name="P375">d) Norma bezpieczeństwa : EN 1176-1, en 1176-5</text:p>
      <text:p text:style-name="P376">e) Materiały : Blacha stalowa pokryta<text:s/>tworzywem pvc , rura stalowa ocynkowana malowana<text:s/></text:p>
      <text:p text:style-name="P377"><text:s text:c="4"/>proszkowo</text:p>
      <text:p text:style-name="P378">f) Zakres wiekowy : 3-12 lat</text:p>
      <text:p text:style-name="P379">e) Ilość użytkowników – minimum 6 osób</text:p>
      <text:p text:style-name="P380">f) Mocowanie : na wylewce betonowej za pomocą kołków metalowych lub szpilek.</text:p>
      <text:p text:style-name="P381"/>
      <text:p text:style-name="P382">5) Sprężynowiec żółw powinien spełniać niżej wymienione wymagania:</text:p>
      <text:p text:style-name="P383">- <text:s text:c="2"/>Korpus wykonany z tworzywa LLDPE barwionego w masie</text:p>
      <text:p text:style-name="P384">- <text:s text:c="2"/>Podstawa metalowa do kotwienia w betonie mocowana do urządzenia jedną sprężyną</text:p>
      <text:p text:style-name="P385">- <text:s text:c="2"/>Poręcze pochwyty oraz inne elementy wykonane z tworzywa LLDPE</text:p>
      <text:p text:style-name="P386">Dane techniczne</text:p>
      <text:p text:style-name="P387"><text:span text:style-name="T388">a) minimalna d</text:span><text:span text:style-name="T389">ługość:<text:s/></text:span><text:span text:style-name="T390"><text:s/>39<text:s/></text:span><text:span text:style-name="T391">cm</text:span></text:p>
      <text:p text:style-name="P392"><text:span text:style-name="T393">b) minimalna szerokość:<text:s/></text:span><text:span text:style-name="T394">75<text:s/></text:span><text:span text:style-name="T395">cm</text:span></text:p>
      <text:p text:style-name="P396"><text:span text:style-name="T397">c) minimalna wysokość: 77 cm</text:span></text:p>
      <text:p text:style-name="P398"><text:span text:style-name="T399">d) wysokość swobodnego upadku HIC: 62 cm</text:span></text:p>
      <text:p text:style-name="P400"><text:span text:style-name="T401">e) strefa bezpieczeństwa: 220 x 230</text:span><text:span text:style-name="T402">cm</text:span></text:p>
      <text:p text:style-name="P403"><text:span text:style-name="T404">f) powierzchnia strefy bezpieczeństwa: 5m</text:span><text:span text:style-name="T405">²</text:span></text:p>
      <text:p text:style-name="P406"><text:span text:style-name="T407">g) obwód strefy bezpieczeństwa: 900 cm</text:span></text:p>
      <text:p text:style-name="P408"><text:span text:style-name="T409">h) waga maksymalna<text:s/></text:span><text:span text:style-name="T410">użytkownika: minimum 40 kg</text:span></text:p>
      <text:p text:style-name="P411"/>
      <text:p text:style-name="P412">6) Sprężynowiec żyrafa powinien spełniać niżej wymienione wymagania:</text:p>
      <text:p text:style-name="P413">- <text:s text:c="2"/>korpus wykonany z tworzywa LLDPE barwionego w masie</text:p>
      <text:p text:style-name="P414">- <text:s text:c="2"/>podstawa metalowa do kotwienia w betonie mocowana do urządzenia jedną sprężyną</text:p>
      <text:p text:style-name="P415">- <text:s text:c="2"/>poręcze pochwyty<text:s/>oraz inne elementy wykonane z tworzywa LLDPE</text:p>
      <text:p text:style-name="P416">Dane techniczne</text:p>
      <text:p text:style-name="P417"><text:span text:style-name="T418">a) minimalna długość:<text:s/></text:span><text:span text:style-name="T419"><text:s/>39<text:s/></text:span><text:span text:style-name="T420">cm</text:span></text:p>
      <text:p text:style-name="P421"><text:span text:style-name="T422">b) minimalna szerokość:<text:s/></text:span><text:span text:style-name="T423">75<text:s/></text:span><text:span text:style-name="T424">cm</text:span></text:p>
      <text:p text:style-name="P425"><text:span text:style-name="T426">c) minimalna wysokość: 77 cm</text:span></text:p>
      <text:p text:style-name="P427"><text:span text:style-name="T428">d) wysokość swobodnego upadku HIC: 62 cm</text:span></text:p>
      <text:p text:style-name="P429"><text:span text:style-name="T430">e) strefa bezpieczeństwa: 220 x 230</text:span><text:span text:style-name="T431">cm</text:span></text:p>
      <text:p text:style-name="P432"><text:span text:style-name="T433">f) powierzchnia strefy bezp</text:span><text:span text:style-name="T434">ieczeństwa: 5m</text:span><text:span text:style-name="T435">²</text:span></text:p>
      <text:p text:style-name="P436"><text:span text:style-name="T437">g) obwód strefy bezpieczeństwa: 900 cm</text:span></text:p>
      <text:p text:style-name="P438"><text:span text:style-name="T439">h) waga maksymalna użytkownika: minimum 40 kg</text:span></text:p>
      <text:p text:style-name="P440"/>
      <text:p text:style-name="P441"><text:span text:style-name="T442">7)<text:s/></text:span><text:span text:style-name="T443"><text:s/>Ławka z oparciem powinna spełniać niżej wymienione wymagania:</text:span></text:p>
      <text:p text:style-name="P444"><text:span text:style-name="T445">- <text:s text:c="3"/>konstrukcja wykonana ze stopu aluminium malowanego proszkowo,</text:span></text:p>
      <text:p text:style-name="P446"><text:span text:style-name="T447">- <text:s text:c="2"/>deska wykonana z<text:s/></text:span><text:span text:style-name="T448">przetworzonego plastiku /HDPE / plus drewna lub proszku bambusowego. Tworzywo ekologiczne, wodoodporne, ognioodporne, bezobsługowe, oporne na UV.</text:span></text:p>
      <text:p text:style-name="P449">Dane techniczne</text:p>
      <text:p text:style-name="P450"><text:span text:style-name="T451">a) długość –<text:s/></text:span><text:span text:style-name="T452">minimum 150</text:span><text:span text:style-name="T453">cm</text:span></text:p>
      <text:p text:style-name="P454"><text:span text:style-name="T455">b) szerokość –<text:s/></text:span><text:span text:style-name="T456">minimum 60<text:s/></text:span><text:span text:style-name="T457">cm</text:span></text:p>
      <text:p text:style-name="P458"><text:span text:style-name="T459">c) wysokość - <text:s/>minimum 78cm</text:span></text:p>
      <text:p text:style-name="P460"><text:span text:style-name="T461">d) strefa<text:s/></text:span><text:span text:style-name="T462">bezpieczeństwa HIC – 55 cm</text:span></text:p>
      <text:p text:style-name="P463"><text:span text:style-name="T464">Waga maksymalna dla jednego użytkownika – 80 kg.</text:span></text:p>
      <text:p text:style-name="P465"><text:span text:style-name="T466"><text:tab/></text:span></text:p>
      <text:p text:style-name="P467"><text:span text:style-name="T468">8)<text:s/></text:span><text:span text:style-name="T469"><text:s/>Kosz na śmieci powinien spełniać niżej wymienione wymagania:</text:span></text:p>
      <text:p text:style-name="P470"><text:span text:style-name="T471">- konstrukcja wykonana z ceowników stalowych, ocynkowanych.</text:span></text:p>
      <text:p text:style-name="P472"><text:span text:style-name="T473">- listwy drewniane świerkowe, malowane lakierobejcą.</text:span></text:p>
      <text:p text:style-name="P474"><text:span text:style-name="T475">- wkład ocynkowany o pojemności 45 l.</text:span></text:p>
      <text:p text:style-name="P476"><text:span text:style-name="T477">- mocowanie do podłoża .</text:span><text:span text:style-name="T478"><text:tab/></text:span></text:p>
      <text:p text:style-name="P479"><text:span text:style-name="T480">Wymiary: 38 cm x 38 cm x 55 cm</text:span></text:p>
      <text:p text:style-name="P481"/>
      <text:p text:style-name="P482"><text:span text:style-name="T483">9)<text:s/></text:span><text:span text:style-name="T484">Tablica regulaminowa powinna spełniać niżej wymienione wymagania:</text:span></text:p>
      <text:p text:style-name="P485"><text:span text:style-name="T486">a) konstrukcja wykonana z rury stalowej malowanej proszkowo .</text:span></text:p>
      <text:p text:style-name="P487"><text:span text:style-name="T488">b) tablica wykonana z płyty<text:s/></text:span><text:span text:style-name="T489">pvc.</text:span></text:p>
      <text:p text:style-name="P490">c) łączenia śrubowe wykonane z użyciem elementów ocynkowanych zabezpieczone plastikowymi<text:s/></text:p>
      <text:p text:style-name="P491"><text:span text:style-name="T492"><text:s text:c="4"/>kapslami.</text:span></text:p>
      <text:p text:style-name="P493">Dane techniczne</text:p>
      <text:p text:style-name="P494">a) Wysokość całkowita słupa minimum – 200cm</text:p>
      <text:p text:style-name="P495"><text:span text:style-name="T496">b) Minimalne wymiary tablicy: 0,15 m x 0,7 m</text:span></text:p>
      <text:p text:style-name="P497"/>
      <text:p text:style-name="P498"><text:span text:style-name="T499">Urządzenia muszą spełniać poniżej wskazan</text:span><text:span text:style-name="T500">e parametry</text:span><text:span text:style-name="T501"><text:s/>-<text:s/></text:span><text:span text:style-name="T502">Nielepkowice</text:span></text:p>
      <text:p text:style-name="P503"><text:span text:style-name="T504">1) Zestaw zabawowy powinien spełniać niżej wymienione wymagania:</text:span></text:p>
      <text:p text:style-name="P505"><text:span text:style-name="T506">a) musi</text:span><text:span text:style-name="T507"><text:s/>składać się z minimum dziesięciu słupów, minimum trzech podestów kwadratowych oraz podestu trapezowego/prostokątnego, schodków, dachu, przejść (schody LLDPE</text:span><text:span text:style-name="T508"><text:s/>zabezpieczone, linowe, schody metalowe), wejścia talerzowe/drabinowe, <text:s/>ślizgu prostego jednotorowego skrętnego, ślizgu prostego dwutorowego, ślizgu spiralnego otwartego LLDPE, ślizgu tubowego 4 elementowego, minimum 5 paneli zabezpieczających, zabezpiecza</text:span><text:span text:style-name="T509">jącej bariery, podpory do ślizgów, motywów dekoracyjnych na słup. <text:s/></text:span></text:p>
      <text:p text:style-name="P510"><text:span text:style-name="T511">b) el</text:span><text:span text:style-name="T512">ementy nośne zestawu jak słupy, podpory, barierki ze stali ocynkowanej malowanej proszkowo. Podesty, schody wykonane ze stali pokrytej warstwą tworzywa gumowego – pvc o właściwościach</text:span><text:span text:style-name="T513"><text:s/>antypoślizgowych. Zjeżdżalnie, ścianki wspinaczkowe, daszek, przejścia, tunele, panele oraz elementy ozdobne wykonane z rotacyjnego tworzywa LLDPE próżniowo zamkniętego barwionego w pełnej masie. Obejmy i klemy montażowe wykonane z odlewów aluminiowych ma</text:span><text:span text:style-name="T514">lowane proszkowo. <text:s/></text:span></text:p>
      <text:p text:style-name="P515"><text:span text:style-name="T516">c) <text:s/>podest wieży ze schodami metalowymi na wysokości minimum h=90/120 cm, <text:s/>podest wieży ze ślizgiem jednotorowym oraz wielotorowym - na wysokość minimum h= 90 cm, podest do ślizgu spiralnego otwartego na wysokość minimum h=155 cm,<text:s/></text:span><text:span text:style-name="T517">podest wieży ze ślizgiem tubowym na wysokość minimum h=120 cm, podest wieży z przejściem schodowym na wysokość minimum 90/120 cm.</text:span></text:p>
      <text:p text:style-name="P518"><text:span text:style-name="T519">Dane techniczne</text:span></text:p>
      <text:p text:style-name="P520">a) minimalne wymiary: 730 cm x 600 cm <text:s/></text:p>
      <text:p text:style-name="P521"><text:span text:style-name="T522">b) strefa bezpieczeństwa: 1130 c</text:span><text:span text:style-name="T523">m x 1000 cm</text:span></text:p>
      <text:p text:style-name="P524">c) wysokość swobodnego upadku HIC: 155 cm</text:p>
      <text:p text:style-name="P525">d) minimalna wysokość podestu: 0,80 m</text:p>
      <text:p text:style-name="P526">d) minimalna wysokość zestawu: 400 cm</text:p>
      <text:p text:style-name="P527">e) urządzenie kotwione za pomocą kołów lub zalania słupów bezpośrednio do gruntu.</text:p>
      <text:p text:style-name="P528">f) Słupy o średnicy minimum Ø114 mm</text:p>
      <text:p text:style-name="P529"/>
      <text:p text:style-name="P530"><text:span text:style-name="T531">2) Huśtawka pionowa wahadłowa<text:s/></text:span><text:span text:style-name="T532">powinna spełnia</text:span><text:span text:style-name="T533">ć niżej wymienione wymagania:</text:span></text:p>
      <text:p text:style-name="P534"><text:span text:style-name="T535">a) konstrukcja wykonana ze stali cynkowanej malowanej proszkowo, trzy siedziska gumowe z wkładem aluminiowym, jedno siedzisko kubełkowe dla małych dzieci. Słupy o przekroju <text:s/>minimum Ø114 mm x 2,5 mm, belka pozioma o przekroju<text:s/></text:span><text:span text:style-name="T536">minimum 79 mm.</text:span></text:p>
      <text:p text:style-name="P537"><text:span text:style-name="T538">b)<text:s/></text:span><text:span text:style-name="T539"><text:tab/>elementy metalowe wykonane ze stali cynkowanej malowanej proszkowo są odporne na działanie czynników atmosferycznych, mechanicznych, promienie UV.</text:span></text:p>
      <text:p text:style-name="P540"><text:span text:style-name="T541">c)</text:span><text:span text:style-name="T542"><text:tab/>podstawa metalowa do kotwienia w betonie lub do zalania bezpośrednio w gruncie otwór 40</text:span><text:span text:style-name="T543"><text:s/>x 40x 50 cm. Beton B-25.</text:span></text:p>
      <text:p text:style-name="P544"><text:span text:style-name="T545">d) waga maksymalna dla jednego użytkownika – minimum 40 kg. <text:s/></text:span></text:p>
      <text:p text:style-name="P546"><text:span text:style-name="T547"><text:s text:c="4"/></text:span><text:span text:style-name="T548"><text:tab/></text:span></text:p>
      <text:p text:style-name="P549"><text:span text:style-name="T550">Dane techniczne:</text:span></text:p>
      <text:p text:style-name="P551">a) długość: 650 cm,</text:p>
      <text:p text:style-name="P552">b) szerokość: 130 cm</text:p>
      <text:p text:style-name="P553">c) wysokość: 220 cm.</text:p>
      <text:p text:style-name="P554"><text:span text:style-name="T555">d) strefa bezpieczeństwa: 650 x 750 cm</text:span></text:p>
      <text:p text:style-name="P556"/>
      <text:p text:style-name="P557"><text:span text:style-name="T558">3) Karuzela obrotowa<text:s/></text:span><text:span text:style-name="T559">powinna spełniać niżej</text:span><text:span text:style-name="T560"><text:s/>wymienione wymagania:</text:span></text:p>
      <text:p text:style-name="P561">a) konstrukcja mocująca wykonana ze stali, ocynkowana, malowana proszkowo, rury konstrukcyjne<text:s/></text:p>
      <text:p text:style-name="P562"><text:span text:style-name="T563"><text:s text:c="4"/>o średnicy 35 mm .</text:span></text:p>
      <text:p text:style-name="P564"><text:span text:style-name="T565">b) siedzisko wykonane z płyty HDPE.</text:span></text:p>
      <text:p text:style-name="P566"><text:span text:style-name="T567">Dane techniczne:</text:span></text:p>
      <text:p text:style-name="P568">a) wymiary urządzenia : c/150 cm</text:p>
      <text:p text:style-name="P569">b) wysokość swobodnego upadku<text:s/>: 60 cm</text:p>
      <text:p text:style-name="P570">c) minimalna powierzchnia placu : 500 cm</text:p>
      <text:p text:style-name="P571">d) norma bezpieczeństwa : EN 1176-1, en 1176-5</text:p>
      <text:p text:style-name="P572">e) materiały : Blacha stalowa pokryta tworzywem pvc , rura stalowa ocynkowana malowana<text:s/></text:p>
      <text:p text:style-name="P573"><text:s text:c="4"/>proszkowo</text:p>
      <text:p text:style-name="P574">f) <text:s/>zakres wiekowy : 3-12 lat</text:p>
      <text:p text:style-name="P575">e) ilość użytkowników – minimum 6 osób</text:p>
      <text:p text:style-name="P576">f) mocowanie : na wylewce betonowej za pomocą kołków metalowych lub szpilek.</text:p>
      <text:p text:style-name="P577"/>
      <text:p text:style-name="P578"><text:span text:style-name="T579">4)<text:s/></text:span><text:span text:style-name="T580"><text:s/>Ławka z oparciem powinna spełniać niżej wymienione wymagania:</text:span></text:p>
      <text:p text:style-name="P581"><text:span text:style-name="T582">- <text:s/>konstrukcja wykonana ze stopu aluminium malowanego proszkowo,</text:span></text:p>
      <text:p text:style-name="P583"><text:span text:style-name="T584">- deska wykonana z przetworzonego<text:s/></text:span><text:span text:style-name="T585">plastiku /HDPE / plus drewna lub proszku bambusowego. Tworzywo ekologiczne, wodoodporne, ognioodporne, bezobsługowe, oporne na UV.</text:span></text:p>
      <text:p text:style-name="P586"><text:tab/></text:p>
      <text:p text:style-name="P587">Dane techniczne</text:p>
      <text:p text:style-name="P588"><text:span text:style-name="T589">a) długość –<text:s/></text:span><text:span text:style-name="T590">minimum 150</text:span><text:span text:style-name="T591">cm</text:span></text:p>
      <text:p text:style-name="P592"><text:span text:style-name="T593">b) szerokość –<text:s/></text:span><text:span text:style-name="T594">minimum 60<text:s/></text:span><text:span text:style-name="T595">cm</text:span></text:p>
      <text:p text:style-name="P596"><text:span text:style-name="T597">c) wysokość - <text:s/>minimum 78cm</text:span></text:p>
      <text:p text:style-name="P598"><text:span text:style-name="T599">d) strefa bezpieczeństw</text:span><text:span text:style-name="T600">a HIC – 55 cm</text:span></text:p>
      <text:p text:style-name="P601"/>
      <text:p text:style-name="P602"><text:span text:style-name="T603">Waga maksymalna dla jednego użytkownika – 80 kg.</text:span></text:p>
      <text:p text:style-name="P604"><text:span text:style-name="T605">Urządzenia muszą spełniać poniżej wskazane parametry</text:span><text:span text:style-name="T606"><text:s/></text:span><text:span text:style-name="T607">Manasterz</text:span></text:p>
      <text:p text:style-name="P608"/>
      <text:p text:style-name="P609"><text:span text:style-name="T610">1) Zestaw zabawowy powinien spełniać niżej wymienione wymagania:</text:span></text:p>
      <text:p text:style-name="P611"><text:span text:style-name="T612">a) musi</text:span><text:span text:style-name="T613"><text:s/>składać się z minimum dziesięciu słupów, minimum trzech</text:span><text:span text:style-name="T614"><text:s/>podestów kwadratowych oraz podestu trapezowego/prostokątnego, schodków, dachu, przejść (schody LLDPE zabezpieczone, linowe, schody metalowe), wejścia talerzowe/drabinowe, <text:s/>ślizgu prostego jednotorowego skrętnego, ślizgu prostego dwutorowego, ślizgu spiral</text:span><text:span text:style-name="T615">nego otwartego LLDPE, ślizgu tubowego 4 elementowego, minimum 5 paneli zabezpieczających, zabezpieczającej bariery, podpory do ślizgów, motywów dekoracyjnych na słup. <text:s/></text:span></text:p>
      <text:p text:style-name="P616"><text:span text:style-name="T617">b) el</text:span><text:span text:style-name="T618">ementy nośne zestawu jak słupy, podpory, barierki ze stali ocynkowanej malowanej p</text:span><text:span text:style-name="T619">roszkowo. Podesty, schody wykonane ze stali pokrytej warstwą tworzywa gumowego – pvc o właściwościach antypoślizgowych. Zjeżdżalnie, ścianki wspinaczkowe, daszek, przejścia, tunele, panele oraz elementy ozdobne wykonane z rotacyjnego tworzywa LLDPE próżnio</text:span><text:span text:style-name="T620">wo zamkniętego barwionego w pełnej masie. Obejmy i klemy montażowe wykonane z odlewów aluminiowych malowane proszkowo. <text:s/></text:span></text:p>
      <text:p text:style-name="P621"><text:span text:style-name="T622">c) <text:s/>podest wieży ze schodami metalowymi na wysokości minimum h=90/120 cm, <text:s/>podest wieży ze ślizgiem jednotorowym oraz wielotorowym - na</text:span><text:span text:style-name="T623"><text:s/>wysokość minimum h= 90 cm, podest do ślizgu spiralnego otwartego na wysokość minimum h=155 cm, podest wieży ze ślizgiem tubowym na wysokość minimum h=120 cm, podest wieży z przejściem schodowym na wysokość minimum 90/120 cm</text:span></text:p>
      <text:p text:style-name="P624"><text:span text:style-name="T625">Dane techniczne</text:span></text:p>
      <text:p text:style-name="P626">a) minimalne wymiary: 730 cm x 600 cm <text:s/></text:p>
      <text:p text:style-name="P627"><text:span text:style-name="T628">b) strefa bezpieczeństwa: 1130 c</text:span><text:span text:style-name="T629">m x 1000 cm</text:span></text:p>
      <text:p text:style-name="P630">c) wysokość swobodnego upadku HIC: 155 cm</text:p>
      <text:p text:style-name="P631">d) minimalna wysokość podestu: 0,80 m</text:p>
      <text:p text:style-name="P632">d) minimalna wysokość zestawu: 400 cm</text:p>
      <text:p text:style-name="P633">e) urządzenie kotwione za pomocą kołów lub zalania słupów bezpośrednio do gruntu.</text:p>
      <text:p text:style-name="P634">f) Słupy o średnicy minimum Ø114 mm</text:p>
      <text:p text:style-name="P635"/>
      <text:p text:style-name="P636"><text:span text:style-name="T637">2) Huśtawka pionowa wahadłowa<text:s/></text:span><text:span text:style-name="T638">powinna spełniać niżej wymienione wymagania:</text:span></text:p>
      <text:p text:style-name="P639"><text:span text:style-name="T640">a) konstrukcja wykonana ze stali cynkowanej malowanej proszkowo, trzy siedziska gumowe z wkładem aluminiowym, jedno siedzisko kubeł</text:span><text:span text:style-name="T641">kowe dla małych dzieci. Słupy o przekroju <text:s/>minimum Ø114 mm x 2,5 mm, belka pozioma o przekroju minimum 79 mm.</text:span></text:p>
      <text:p text:style-name="P642"><text:span text:style-name="T643">b) elementy metalowe wykonane ze stali cynkowanej malowanej proszkowo są odporne na działanie czynników atmosferycznych, mechanicznych, promienie<text:s/></text:span><text:span text:style-name="T644">UV.</text:span></text:p>
      <text:p text:style-name="P645"><text:span text:style-name="T646">c)</text:span><text:span text:style-name="T647"><text:tab/>podstawa metalowa do kotwienia w betonie lub do zalania bezpośrednio w gruncie otwór 40 x 40x 50 cm. Beton B-25.</text:span></text:p>
      <text:p text:style-name="P648"><text:span text:style-name="T649">d) waga maksymalna dla jednego użytkownika – minimum 40 kg. <text:s/></text:span></text:p>
      <text:p text:style-name="P650"><text:span text:style-name="T651">Dane techniczne:</text:span></text:p>
      <text:p text:style-name="P652">a) długość: 650 cm,</text:p>
      <text:p text:style-name="P653">b) szerokość: 130 cm</text:p>
      <text:p text:style-name="P654">c) wysokość: 220<text:s/>cm.</text:p>
      <text:p text:style-name="P655">d) strefa bezpieczeństwa: 650 x 750 cm</text:p>
      <text:p text:style-name="P656"/>
      <text:p text:style-name="P657"><text:span text:style-name="T658">3) Huśtawka wagowa<text:s/></text:span><text:span text:style-name="T659">powinna spełniać niżej wymienione wymagania:</text:span></text:p>
      <text:p text:style-name="P660"><text:span text:style-name="T661">Huśtawka wagowa przeznaczona dla dwóch osób w wieku od 3 lat. Siedziska z tworzywa LLDPE umieszczone na ruchomej konstrukcji. Elementy nośne z rury</text:span><text:span text:style-name="T662"><text:s/>stalowej ocynkowanej malowanej proszkowo o średnicy 114 mm</text:span></text:p>
      <text:p text:style-name="P663"><text:span text:style-name="T664">Dane techniczne:</text:span></text:p>
      <text:p text:style-name="P665"><text:span text:style-name="T666">a) długość:250cm</text:span></text:p>
      <text:p text:style-name="P667"><text:span text:style-name="T668">b) szerokość:40cm</text:span></text:p>
      <text:p text:style-name="P669"><text:span text:style-name="T670">c) wysokość: 60cm</text:span></text:p>
      <text:p text:style-name="P671"><text:span text:style-name="T672">d) wysokość swobodnego upadku: 50 cm</text:span></text:p>
      <text:p text:style-name="P673"><text:span text:style-name="T674">e) strefa bezpieczeństwa: 550 x 300cm</text:span></text:p>
      <text:p text:style-name="P675"><text:span text:style-name="T676">f) normy bezpieczeństwa EN 1176-1, EN 1176-6</text:span></text:p>
      <text:p text:style-name="P677"><text:span text:style-name="T678">g) lic</text:span><text:span text:style-name="T679">zba użytkowników : 2</text:span></text:p>
      <text:p text:style-name="P680"><text:span text:style-name="T681">h) przedział wiekowy: 3-12 lat.</text:span></text:p>
      <text:p text:style-name="P682"/>
      <text:p text:style-name="P683"><text:span text:style-name="T684">Elementy nośne zestawu: słupy, barierki wykonane ze stali galwanicznie powlekanej zabezpieczonej antykorozyjnie, malowanej proszkowo. Siedliska wykonane z rotacyjnego tworzywa LLDPE próżniowo zamknięteg</text:span><text:span text:style-name="T685">o barwionego w pełnej masie, co daje dużą ochronę na warunki atmosferyczne oraz promienie UV. Słupy wykonane ze stali grubościennej o średnicy <text:s/>Ø114 mm i 60 mm.</text:span></text:p>
      <text:p text:style-name="P686"/>
      <text:p text:style-name="P687"><text:span text:style-name="T688">4) Karuzela obrotowa<text:s/></text:span><text:span text:style-name="T689">powinna spełniać niżej wymienione wymagania:</text:span></text:p>
      <text:p text:style-name="P690"><text:span text:style-name="T691">a) <text:s/>konstrukcja mocująca wyk</text:span><text:span text:style-name="T692">onana ze stali, ocynkowana, malowana proszkowo, rury konstrukcyjne o średnicy 35 mm .</text:span></text:p>
      <text:p text:style-name="P693"><text:span text:style-name="T694">b) <text:s/>siedzisko wykonane z płyty HDPE.</text:span></text:p>
      <text:p text:style-name="P695"><text:span text:style-name="T696">Dane techniczne:</text:span></text:p>
      <text:p text:style-name="P697">a) wymiary urządzenia : c/150 cm</text:p>
      <text:p text:style-name="P698">b) wysokość swobodnego upadku : 60 cm</text:p>
      <text:p text:style-name="P699">c) minimalna powierzchnia placu : 500 cm</text:p>
      <text:p text:style-name="P700">d)<text:s/>norma bezpieczeństwa : EN 1176-1, en 1176-5</text:p>
      <text:p text:style-name="P701">e) materiały : Blacha stalowa pokryta tworzywem pvc , rura stalowa ocynkowana malowana<text:s/></text:p>
      <text:p text:style-name="P702"><text:s text:c="4"/>proszkowo</text:p>
      <text:p text:style-name="P703">f) zakres wiekowy : 3-12 lat</text:p>
      <text:p text:style-name="P704">e) ilość użytkowników – minimum 6 osób</text:p>
      <text:p text:style-name="P705">f) mocowanie : na wylewce betonowej za<text:s/>pomocą kołków metalowych lub szpilek.</text:p>
      <text:p text:style-name="P706"/>
      <text:p text:style-name="P707">5) Sprężynowiec baran powinien spełniać niżej wymienione wymagania:</text:p>
      <text:p text:style-name="P708">- korpus wykonany z tworzywa LLDPE barwionego w masie</text:p>
      <text:p text:style-name="P709">- podstawa metalowa do kotwienia w betonie mocowana do urządzenia jedną sprężyną</text:p>
      <text:p text:style-name="P710">- poręcze pochwyty oraz inne elementy wykonane z tworzywa LLDPE</text:p>
      <text:p text:style-name="P711">Dane techniczne</text:p>
      <text:p text:style-name="P712"><text:span text:style-name="T713">a) minimalna długość:<text:s/></text:span><text:span text:style-name="T714"><text:s/>39<text:s/></text:span><text:span text:style-name="T715">cm.</text:span></text:p>
      <text:p text:style-name="P716"><text:span text:style-name="T717">b) minimalna szerokość:<text:s/></text:span><text:span text:style-name="T718">75<text:s/></text:span><text:span text:style-name="T719">cm.</text:span></text:p>
      <text:p text:style-name="P720"><text:span text:style-name="T721">c) minimalna wysokość: 77 cm.</text:span></text:p>
      <text:p text:style-name="P722"><text:span text:style-name="T723">d) wysokość swobodnego upadku HIC: 62 cm.</text:span></text:p>
      <text:p text:style-name="P724"><text:span text:style-name="T725">e) strefa bezpieczeństwa: 220 x 230</text:span><text:span text:style-name="T726">cm.</text:span></text:p>
      <text:p text:style-name="P727"><text:span text:style-name="T728">f) powierzchnia<text:s/></text:span><text:span text:style-name="T729">strefy bezpieczeństwa: 5m</text:span><text:span text:style-name="T730">²</text:span></text:p>
      <text:p text:style-name="P731"><text:span text:style-name="T732">g) obwód strefy bezpieczeństwa: 900 cm.</text:span></text:p>
      <text:p text:style-name="P733"><text:span text:style-name="T734">h) waga maksymalna użytkownika: minimum 40 kg.</text:span></text:p>
      <text:p text:style-name="P735"/>
      <text:p text:style-name="P736">6) Sprężynowiec mały lew powinien spełniać niżej wymienione wymagania:</text:p>
      <text:p text:style-name="P737">- korpus wykonany z tworzywa LLDPE barwionego w masie</text:p>
      <text:p text:style-name="P738">- podstawa metalowa do kotwienia w betonie mocowana do urządzenia jedną sprężyną</text:p>
      <text:p text:style-name="P739">- poręcze pochwyty oraz inne elementy wykonane z tworzywa LLDPE</text:p>
      <text:p text:style-name="P740">Dane techniczne</text:p>
      <text:p text:style-name="P741"><text:span text:style-name="T742">a) minimalna długość:<text:s/></text:span><text:span text:style-name="T743"><text:s/>39<text:s/></text:span><text:span text:style-name="T744">cm</text:span></text:p>
      <text:p text:style-name="P745"><text:span text:style-name="T746">b) minimalna szerokość:<text:s/></text:span><text:span text:style-name="T747">75<text:s/></text:span><text:span text:style-name="T748">cm</text:span></text:p>
      <text:p text:style-name="P749"><text:span text:style-name="T750">c) minimalna wysokość: 77 cm</text:span></text:p>
      <text:p text:style-name="P751"><text:span text:style-name="T752">d) wysokość swobodnego<text:s/></text:span><text:span text:style-name="T753">upadku HIC: 62 cm</text:span></text:p>
      <text:p text:style-name="P754"><text:span text:style-name="T755">e) strefa bezpieczeństwa: 220 x 230</text:span><text:span text:style-name="T756">cm</text:span></text:p>
      <text:p text:style-name="P757"><text:span text:style-name="T758">f) powierzchnia strefy bezpieczeństwa: 5m</text:span><text:span text:style-name="T759">²</text:span></text:p>
      <text:p text:style-name="P760"><text:span text:style-name="T761">g) obwód strefy bezpieczeństwa: 900 cm</text:span></text:p>
      <text:p text:style-name="P762"><text:span text:style-name="T763">h) waga maksymalna użytkownika: minimum 40 kg</text:span></text:p>
      <text:p text:style-name="P764"/>
      <text:p text:style-name="P765"><text:span text:style-name="T766">7)<text:s/></text:span><text:span text:style-name="T767"><text:s/>Ławka z oparciem powinna spełniać niżej wymienione wymagania:</text:span></text:p>
      <text:p text:style-name="P768"><text:span text:style-name="T769">- k</text:span><text:span text:style-name="T770">onstrukcja wykonana ze stopu aluminium malowanego proszkowo,</text:span></text:p>
      <text:p text:style-name="P771"><text:span text:style-name="T772">- deska wykonana z przetworzonego plastiku /HDPE / plus drewna lub proszku bambusowego. Tworzywo ekologiczne, wodoodporne, ognioodporne, bezobsługowe, oporne na UV.</text:span></text:p>
      <text:p text:style-name="P773"/>
      <text:p text:style-name="P774"/>
      <text:p text:style-name="P775"><text:tab/></text:p>
      <text:p text:style-name="P776">Dane techniczne</text:p>
      <text:p text:style-name="P777"><text:span text:style-name="T778">a) długość</text:span><text:span text:style-name="T779"><text:s/>–<text:s/></text:span><text:span text:style-name="T780">minimum 150<text:s/></text:span><text:span text:style-name="T781">cm.</text:span></text:p>
      <text:p text:style-name="P782"><text:span text:style-name="T783">b) szerokość –<text:s/></text:span><text:span text:style-name="T784">minimum 60<text:s/></text:span><text:span text:style-name="T785">cm.</text:span></text:p>
      <text:p text:style-name="P786"><text:span text:style-name="T787">c) wysokość - <text:s/>minimum 78cm.</text:span></text:p>
      <text:p text:style-name="P788"><text:span text:style-name="T789">d) strefa bezpieczeństwa HIC – 55 cm.</text:span></text:p>
      <text:p text:style-name="P790"/>
      <text:p text:style-name="P791"><text:span text:style-name="T792">Waga maksymalna dla jednego użytkownika – 80 kg.</text:span></text:p>
      <text:p text:style-name="P793"><text:span text:style-name="T794"><text:tab/></text:span></text:p>
      <text:p text:style-name="P795"><text:span text:style-name="T796">8)<text:s/></text:span><text:span text:style-name="T797"><text:s/>Kosz na śmieci powinien spełniać niżej wymienione wymagania:</text:span></text:p>
      <text:p text:style-name="P798"><text:span text:style-name="T799">- konstrukcja wykonana<text:s/></text:span><text:span text:style-name="T800">z ceowników stalowych, ocynkowanych.</text:span></text:p>
      <text:p text:style-name="P801"><text:span text:style-name="T802">- listwy drewniane świerkowe, malowane lakierobejcą.</text:span></text:p>
      <text:p text:style-name="P803"><text:span text:style-name="T804">- wkład ocynkowany o pojemności 45 l.</text:span></text:p>
      <text:p text:style-name="P805"><text:span text:style-name="T806">- mocowanie do podłoża .</text:span><text:span text:style-name="T807"><text:tab/></text:span></text:p>
      <text:p text:style-name="P808"><text:span text:style-name="T809">Wymiary: 38 cm x 38 cm x 55 cm</text:span></text:p>
      <text:p text:style-name="P810"/>
      <text:p text:style-name="P811"><text:span text:style-name="T812">9)<text:s/></text:span><text:span text:style-name="T813">Tablica regulaminowa powinna spełniać niżej wymienione wymagania:</text:span></text:p>
      <text:p text:style-name="P814"><text:span text:style-name="T815">a) konstrukcja wykonana z rury stalowej malowanej proszkowo .</text:span></text:p>
      <text:p text:style-name="P816"><text:span text:style-name="T817">b) tablica wykonana z płyty pvc.</text:span></text:p>
      <text:p text:style-name="P818">c) łączenia śrubowe wykonane z użyciem elementów ocynkowanych zabezpieczone plastikowymi<text:s/></text:p>
      <text:p text:style-name="P819"><text:span text:style-name="T820"><text:s text:c="3"/>kapslami.</text:span></text:p>
      <text:p text:style-name="P821">Dane techniczne</text:p>
      <text:p text:style-name="P822">a) wysokość całkowita słupa minimum – 200cm</text:p>
      <text:p text:style-name="P823">b) minimalne wymiary tablicy: 0,15 m x 0,7 m</text:p>
      <text:p text:style-name="P824"/>
      <text:p text:style-name="P825"/>
      <text:p text:style-name="P826"/>
      <text:p text:style-name="P827">Ogólne wymagania dotyczące urządzeń:</text:p>
      <text:list text:style-name="WW8Num15">
        <text:list-item text:start-value="1">
          <text:p text:style-name="P828">przedmiot zamówienia musi być fabrycznie nowy, wolny od wad fizycznych<text:s/><text:line-break/>i prawnych,</text:p>
        </text:list-item>
      </text:list>
      <text:p text:style-name="P829">2) <text:s text:c="6"/>fundamenty z betonu klasy B20-25,</text:p>
      <text:list text:style-name="WW8Num18" text:continue-numbering="true">
        <text:list-item>
          <text:p text:style-name="P830">dla każdego z urządzeń należy zachować<text:s/>wymaganą strefę bezpieczeństwa<text:s/><text:line-break/>wg wytycznych producenta oraz obowiązujących przepisów.</text:p>
        </text:list-item>
      </text:list>
      <text:p text:style-name="P831"/>
      <text:p text:style-name="P832"/>
      <text:p text:style-name="P833"/>
      <text:p text:style-name="P834">Urządzenia muszą spełniać następujące warunki:</text:p>
      <text:p text:style-name="P835">- posiadać min. dwuletnią gwarancję,</text:p>
      <text:p text:style-name="P836">- spełniać wymagania zawarte w normach:</text:p>
      <text:p text:style-name="P837">a) PN-EN 1176-1 Wyposażenie placów zabaw<text:s/>i nawierzchnie. Część 1. Ogólne wymagania bezpieczeństwa i metody badań,</text:p>
      <text:p text:style-name="P838">b) PN-EN 1176-1 Wyposażenie placów zabaw i nawierzchnie. Część 7. Wytyczne instalowania, sprawdzania, konserwacji i eksploatacji,</text:p>
      <text:p text:style-name="P839">c) w częściach norm z grupy PN-EN 1176 dotyczących odpowiedniego urządzenia.</text:p>
      <text:p text:style-name="P840">- posiadać certyfikaty na zgodność z ww. normami,</text:p>
      <text:p text:style-name="P841"><text:s text:c="10"/>- posiadać karty techniczne urządzeń,</text:p>
      <text:p text:style-name="P842"><text:s text:c="10"/>- posiadać oznakowanie – tabliczkę znamionową (nie dopuszcza się stosowania naklejek) zgodne z<text:s/></text:p>
      <text:p text:style-name="P843"><text:s text:c="12"/>rozdziałem 7 normy PN-EN 1176-1,</text:p>
      <text:p text:style-name="P844"><text:s text:c="10"/>- wyroby użyte do produkcji urządzeń, tj.: śruby, łańcuchy, sprężyny i inne wyroby muszą spełniać<text:s/></text:p>
      <text:p text:style-name="P845"><text:s text:c="12"/>wymagania polskich norm,</text:p>
      <text:p text:style-name="P846"><text:s text:c="10"/>- konfiguracja urządzeń musi być jak najbardziej zbliżona do wizualizacji urządzeń<text:s/>z opisu<text:s/></text:p>
      <text:p text:style-name="P847"><text:s text:c="12"/>technicznego,</text:p>
      <text:p text:style-name="P848"><text:s text:c="10"/>- specyfikacja techniczna opisuje minimalne parametry urządzeń,</text:p>
      <text:p text:style-name="P849"><text:s text:c="10"/>- dopuszcza się różnicę wymiarów urządzeń oraz stref bezpieczeństwa o+/- <text:s/>5% od opisywanych<text:s/></text:p>
      <text:p text:style-name="P850"><text:s text:c="13"/>w specyfikacji technicznej.</text:p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G Omega" svg:font-family="CG Omega" style:font-family-generic="swiss" style:font-pitch="variable" svg:panose-1="2 11 5 2 5 5 8 2 3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Default" style:display-name="Default" style:family="paragraph" style:parent-style-name="Standarduser">
      <style:paragraph-properties style:text-autospace="none" fo:margin-bottom="0.1388in" fo:line-height="115%"/>
      <style:text-properties fo:color="#000000" fo:hyphenate="false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7z0" style:display-name="WW8Num17z0" style:family="text">
      <style:text-properties style:font-name="CG Omega" style:font-name-complex="CG Omeg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6z0" style:display-name="WW8Num36z0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3z0" style:display-name="WW8Num13z0" style:family="text">
      <style:text-properties style:font-name="CG Omega" style:font-name-asian="Times New Roman" style:font-name-complex="CG Omega" fo:font-size="11pt" style:font-size-asian="11pt" style:font-size-complex="11pt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>
      <style:text-properties style:font-name="CG Omega" style:font-name-asian="SimSun, 宋体" style:font-name-complex="CG Omega" fo:font-size="11pt" style:font-size-asian="11pt" style:font-size-complex="11pt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4z0" style:display-name="WW8Num24z0" style:family="text">
      <style:text-properties style:font-name="CG Omega" style:font-name-complex="CG Omega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9" style:display-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G Omega" style:font-name-complex="CG Omega"/>
    </style:style>
    <text:list-style style:name="WW8Num17" style:display-name="WW8Num17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G Omega" style:font-name-complex="CG Omega" fo:font-weight="bold" style:font-weight-asian="bold" style:font-style-complex="italic" fo:font-size="11pt" style:font-size-asian="11pt" style:font-size-complex="11pt"/>
    </style:style>
    <text:list-style style:name="WW8Num36" style:display-name="WW8Num36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G Omega" style:font-name-asian="Times New Roman" style:font-name-complex="CG Omega" fo:font-size="11pt" style:font-size-asian="11pt" style:font-size-complex="11pt" style:language-asian="pl" style:country-asian="PL"/>
    </style:style>
    <text:list-style style:name="WW8Num13" style:display-name="WW8Num13">
      <text:list-level-style-number text:level="1" text:style-name="WW_CharLFO5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1" style:family="text">
      <style:text-properties style:font-name="CG Omega" style:font-name-asian="SimSun, 宋体" style:font-name-complex="CG Omega" fo:font-size="11pt" style:font-size-asian="11pt" style:font-size-complex="11pt" style:language-asian="pl" style:country-asian="P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G Omega" style:font-name-complex="CG Omega" fo:font-size="12pt" style:font-size-asian="12pt" style:font-size-complex="12pt"/>
    </style:style>
    <text:list-style style:name="WW8Num24" style:display-name="WW8Num24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west-1</dc:creator>
    <meta:creation-date>2021-04-09T09:03:00Z</meta:creation-date>
    <dc:date>2021-04-28T10:41:00Z</dc:date>
    <meta:template xlink:href="Normal" xlink:type="simple"/>
    <meta:editing-cycles>19</meta:editing-cycles>
    <meta:editing-duration>PT20160S</meta:editing-duration>
    <meta:document-statistic meta:page-count="1" meta:paragraph-count="51" meta:word-count="3676" meta:character-count="25686" meta:row-count="183" meta:non-whitespace-character-count="22061"/>
  </office:meta>
</office:document-meta>
</file>