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SimSun" svg:font-family="SimSun, 宋体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officeooo:paragraph-rsid="001d21fa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0.5pt" fo:language="pl" fo:country="PL" style:font-name-asian="Arial1" style:font-size-asian="10.5pt" style:language-asian="zxx" style:country-asian="none" style:font-name-complex="Arial1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1d21fa" style:font-size-asian="11pt" style:font-size-complex="11pt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1pt" fo:language="pl" fo:country="PL" fo:background-color="#ffffff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bold" officeooo:rsid="004330f6" officeooo:paragraph-rsid="004330f6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style="italic" fo:font-weight="bold" officeooo:rsid="004330f6" officeooo:paragraph-rsid="004330f6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style="italic" fo:font-weight="bold" officeooo:rsid="0047c5ea" officeooo:paragraph-rsid="0047c5ea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weight="normal" officeooo:rsid="004330f6" officeooo:paragraph-rsid="0047c5ea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1" fo:font-size="11pt" fo:language="pl" fo:country="PL" fo:font-style="normal" fo:font-weight="normal" officeooo:rsid="004ddfd9" officeooo:paragraph-rsid="0047c5ea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342469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342469" officeooo:paragraph-rsid="00342469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rsid="00342469" officeooo:paragraph-rsid="00342469" style:font-size-asian="11pt" style:font-name-complex="Arial1" style:font-size-complex="11pt"/>
    </style:style>
    <style:style style:name="P2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etter-spacing="normal" fo:language="pl" fo:country="PL" fo:font-weight="bold" officeooo:rsid="00225829" officeooo:paragraph-rsid="004b0b49" fo:background-color="#fffff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1pt" fo:letter-spacing="normal" fo:language="pl" fo:country="PL" fo:font-weight="bold" officeooo:rsid="00225829" officeooo:paragraph-rsid="00500a73" fo:background-color="#ffffff" style:font-name-asian="Times New Roman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5" style:family="paragraph" style:parent-style-name="Standard" style:master-page-name="Standard">
      <style:paragraph-properties fo:margin-top="0cm" fo:margin-bottom="0cm" style:contextual-spacing="false" fo:line-height="0.499cm" fo:text-align="start" style:justify-single-word="false" style:page-number="auto"/>
      <style:text-properties style:use-window-font-color="true" loext:opacity="0%" style:font-name="Arial1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45feae" style:font-size-asian="11pt" style:font-size-complex="11pt"/>
    </style:style>
    <style:style style:name="P27" style:family="paragraph" style:parent-style-name="Standard" style:list-style-name="WW8Num1">
      <style:paragraph-properties fo:orphans="0" fo:widows="0" style:vertical-align="baseline"/>
      <style:text-properties style:font-name="Arial1" fo:font-size="11pt" officeooo:paragraph-rsid="004cf012" style:letter-kerning="true" style:font-size-asian="11pt" style:language-asian="pl" style:country-asian="PL" style:font-size-complex="11pt" style:language-complex="hi" style:country-complex="IN"/>
    </style:style>
    <style:style style:name="P28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1pt" officeooo:paragraph-rsid="00500a73" style:font-size-asian="11pt" style:font-size-complex="11pt"/>
    </style:style>
    <style:style style:name="P29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39b37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Arial1" fo:font-size="11pt" fo:language="pl" fo:country="PL" style:text-underline-style="none" fo:font-weight="normal" officeooo:rsid="00476a33" officeooo:paragraph-rsid="00500a7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32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officeooo:paragraph-rsid="004330f6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3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rsid="0047c5ea" officeooo:paragraph-rsid="0047c5e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8Num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paragraph-rsid="004cf012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1" fo:font-size="11pt" officeooo:rsid="004b0b49" officeooo:paragraph-rsid="004e3a69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1" fo:font-size="11pt" fo:language="pl" fo:country="PL" officeooo:rsid="004b0b49" officeooo:paragraph-rsid="004e3a69" style:letter-kerning="true" style:font-name-asian="Times New Roman" style:font-size-asian="11pt" style:language-asian="zxx" style:country-asian="none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1" fo:font-size="11pt" style:text-underline-style="none" officeooo:rsid="0047c5ea" officeooo:paragraph-rsid="00500a73" style:font-size-asian="11pt" style:font-size-complex="11pt"/>
    </style:style>
    <style:style style:name="P4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1" fo:font-size="11pt" style:text-underline-style="none" officeooo:paragraph-rsid="00500a73" style:font-size-asian="11pt" style:font-size-complex="11pt"/>
    </style:style>
    <style:style style:name="T1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size="12pt" fo:language="pl" fo:country="PL" fo:font-weight="bold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2pt" fo:language="pl" fo:country="PL" fo:font-weight="bold" officeooo:rsid="002417f5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2pt" fo:language="pl" fo:country="PL" fo:font-weight="bold" officeooo:rsid="0049b681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5" style:family="text">
      <style:text-properties style:use-window-font-color="true" loext:opacity="0%" style:font-name="Arial1" fo:font-size="12pt" fo:language="pl" fo:country="PL" fo:font-weight="bold" officeooo:rsid="00500a73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/>
    </style:style>
    <style:style style:name="T6" style:family="text">
      <style:text-properties style:use-window-font-color="true" loext:opacity="0%" style:font-name="Arial1" fo:font-size="12pt" fo:language="pl" fo:country="PL" fo:font-weight="bold" officeooo:rsid="00500a73" style:letter-kerning="true" style:font-name-asian="Times New Roman" style:font-size-asian="12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1" fo:font-size="12pt" fo:language="pl" fo:country="PL" style:font-name-asian="Arial1" style:font-size-asian="12pt" style:language-asian="zxx" style:country-asian="none" style:font-name-complex="Arial1" style:font-size-complex="10pt" style:language-complex="ar" style:country-complex="SA"/>
    </style:style>
    <style:style style:name="T9" style:family="text">
      <style:text-properties style:use-window-font-color="true" loext:opacity="0%" style:font-name="Arial1" fo:font-size="10.5pt" fo:language="pl" fo:country="PL" style:font-name-asian="Arial1" style:font-size-asian="10.5pt" style:language-asian="zxx" style:country-asian="none" style:font-name-complex="Arial1" style:font-size-complex="10.5pt" style:language-complex="ar" style:country-complex="SA"/>
    </style:style>
    <style:style style:name="T10" style:family="text">
      <style:text-properties style:use-window-font-color="true" loext:opacity="0%" style:font-name="Arial1" fo:font-size="10.5pt" fo:language="pl" fo:country="PL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T11" style:family="text">
      <style:text-properties style:use-window-font-color="true" loext:opacity="0%" style:font-name="Arial1" fo:language="pl" fo:country="PL" style:font-name-asian="Times New Roman" style:language-asian="zxx" style:country-asian="none" style:font-name-complex="Arial1" style:language-complex="ar" style:country-complex="SA"/>
    </style:style>
    <style:style style:name="T12" style:family="text">
      <style:text-properties style:use-window-font-color="true" loext:opacity="0%" style:font-name="Arial1" fo:language="pl" fo:country="PL" officeooo:rsid="001cc822" style:font-name-asian="Times New Roman" style:language-asian="zxx" style:country-asian="none" style:font-name-complex="Arial1" style:language-complex="ar" style:country-complex="SA"/>
    </style:style>
    <style:style style:name="T13" style:family="text">
      <style:text-properties style:use-window-font-color="true" loext:opacity="0%" style:font-name="Arial1" fo:language="pl" fo:country="PL" officeooo:rsid="001da51c" style:font-name-asian="Times New Roman" style:language-asian="zxx" style:country-asian="none" style:font-name-complex="Arial1" style:language-complex="ar" style:country-complex="SA"/>
    </style:style>
    <style:style style:name="T14" style:family="text">
      <style:text-properties style:use-window-font-color="true" loext:opacity="0%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5" style:family="text">
      <style:text-properties style:use-window-font-color="true" loext:opacity="0%" style:font-name="Arial1" fo:language="pl" fo:country="PL" fo:font-weight="bold" officeooo:rsid="00500a73" style:letter-kerning="true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1pt" fo:language="pl" fo:country="PL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font-name="Arial1" fo:font-size="11pt" fo:language="pl" fo:country="PL" officeooo:rsid="004fdb32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8" style:family="text">
      <style:text-properties style:use-window-font-color="true" loext:opacity="0%" style:font-name="Arial1" fo:font-size="11pt" fo:language="pl" fo:country="PL" officeooo:rsid="004330f6" style:letter-kerning="tru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9" style:family="text">
      <style:text-properties style:use-window-font-color="true" loext:opacity="0%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style:text-underline-style="none" fo:font-weight="normal" officeooo:rsid="00439b3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style:text-underline-style="none" fo:font-weight="normal" officeooo:rsid="004cf01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style:text-underline-style="none" fo:font-weight="normal" officeooo:rsid="00500a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style:text-underline-style="none" fo:font-weight="normal" officeooo:rsid="00476a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style:text-underline-style="none" fo:font-weight="normal" officeooo:rsid="004a33ea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9868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500a73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4ddfd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4b0b4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4ddfd9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47c5ea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4b0b49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500a73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fo:font-weight="normal" officeooo:rsid="00500a73" style:letter-kerning="true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fo:font-weight="normal" officeooo:rsid="0051f1b4" style:letter-kerning="true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fo:font-weight="normal" officeooo:rsid="00500a73" style:letter-kerning="true" style:font-name-asian="SimSun" style:language-asian="zxx" style:country-asian="none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fo:language="pl" fo:country="PL" fo:font-style="normal" fo:font-weight="normal" officeooo:rsid="00500a73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Arial1" style:language-complex="ar" style:country-complex="SA"/>
    </style:style>
    <style:style style:name="T40" style:family="text">
      <style:text-properties style:use-window-font-color="true" loext:opacity="0%" fo:language="pl" fo:country="PL" officeooo:rsid="0045feae" style:letter-kerning="true" style:font-name-asian="Times New Roman" style:language-asian="zxx" style:country-asian="none" style:font-name-complex="Arial1" style:language-complex="ar" style:country-complex="SA"/>
    </style:style>
    <style:style style:name="T41" style:family="text">
      <style:text-properties style:use-window-font-color="true" loext:opacity="0%" fo:language="pl" fo:country="PL" officeooo:rsid="004cf012" style:letter-kerning="true" style:font-name-asian="Times New Roman" style:language-asian="zxx" style:country-asian="none" style:font-name-complex="Arial1" style:language-complex="ar" style:country-complex="SA"/>
    </style:style>
    <style:style style:name="T42" style:family="text">
      <style:text-properties style:use-window-font-color="true" loext:opacity="0%" fo:language="pl" fo:country="PL" officeooo:rsid="00331d96" style:letter-kerning="true" style:font-name-asian="Times New Roman" style:language-asian="zxx" style:country-asian="none" style:font-name-complex="Arial1" style:language-complex="ar" style:country-complex="SA"/>
    </style:style>
    <style:style style:name="T43" style:family="text">
      <style:text-properties style:use-window-font-color="true" loext:opacity="0%" fo:language="pl" fo:country="PL" officeooo:rsid="004330f6" style:letter-kerning="true" style:font-name-asian="Times New Roman" style:language-asian="zxx" style:country-asian="none" style:font-name-complex="Arial1" style:language-complex="ar" style:country-complex="SA"/>
    </style:style>
    <style:style style:name="T44" style:family="text">
      <style:text-properties style:use-window-font-color="true" loext:opacity="0%" fo:language="pl" fo:country="PL" officeooo:rsid="0047c5ea" style:letter-kerning="true" style:font-name-asian="Times New Roman" style:language-asian="zxx" style:country-asian="none" style:font-name-complex="Arial1" style:language-complex="ar" style:country-complex="SA"/>
    </style:style>
    <style:style style:name="T45" style:family="text">
      <style:text-properties style:use-window-font-color="true" loext:opacity="0%" fo:language="pl" fo:country="PL" officeooo:rsid="00478bfa" style:letter-kerning="true" style:font-name-asian="Times New Roman" style:language-asian="zxx" style:country-asian="none" style:font-name-complex="Arial1" style:language-complex="ar" style:country-complex="SA"/>
    </style:style>
    <style:style style:name="T46" style:family="text">
      <style:text-properties style:use-window-font-color="true" loext:opacity="0%" fo:language="pl" fo:country="PL" officeooo:rsid="00500a73" style:letter-kerning="true" style:font-name-asian="Times New Roman" style:language-asian="zxx" style:country-asian="none" style:font-name-complex="Arial1" style:language-complex="ar" style:country-complex="SA"/>
    </style:style>
    <style:style style:name="T47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48" style:family="text">
      <style:text-properties style:use-window-font-color="true" loext:opacity="0%" fo:language="pl" fo:country="PL" style:letter-kerning="true" style:font-name-asian="Times New Roman" style:language-asian="en" style:country-asian="US" style:font-name-complex="Times New Roman" style:language-complex="ar" style:country-complex="SA"/>
    </style:style>
    <style:style style:name="T49" style:family="text">
      <style:text-properties style:use-window-font-color="true" loext:opacity="0%" fo:language="pl" fo:country="PL" style:letter-kerning="true" style:font-name-asian="Times New Roman" style:language-asian="en" style:country-asian="US" style:font-name-complex="Times New Roman" style:language-complex="ar" style:country-complex="SA" style:font-style-complex="italic"/>
    </style:style>
    <style:style style:name="T50" style:family="text">
      <style:text-properties style:use-window-font-color="true" loext:opacity="0%" fo:language="pl" fo:country="PL" officeooo:rsid="004cf012" style:letter-kerning="true" style:font-name-asian="Times New Roman" style:language-asian="en" style:country-asian="US" style:font-name-complex="Times New Roman" style:language-complex="ar" style:country-complex="SA"/>
    </style:style>
    <style:style style:name="T51" style:family="text">
      <style:text-properties style:use-window-font-color="true" loext:opacity="0%" fo:language="pl" fo:country="PL" style:font-name-asian="Times New Roman" style:language-asian="zxx" style:country-asian="none" style:font-name-complex="Arial1" style:language-complex="ar" style:country-complex="SA"/>
    </style:style>
    <style:style style:name="T52" style:family="text">
      <style:text-properties style:use-window-font-color="true" loext:opacity="0%" fo:language="pl" fo:country="PL" style:font-name-asian="Arial1" style:language-asian="zxx" style:country-asian="none" style:font-name-complex="Arial1" style:language-complex="ar" style:country-complex="SA"/>
    </style:style>
    <style:style style:name="T53" style:family="text">
      <style:text-properties style:font-name-complex="Arial1"/>
    </style:style>
    <style:style style:name="T54" style:family="text">
      <style:text-properties officeooo:rsid="004330f6" style:font-name-complex="Arial1"/>
    </style:style>
    <style:style style:name="T55" style:family="text">
      <style:text-properties officeooo:rsid="00439b37" style:font-name-complex="Arial1"/>
    </style:style>
    <style:style style:name="T56" style:family="text">
      <style:text-properties officeooo:rsid="00342469" style:font-name-complex="Arial1"/>
    </style:style>
    <style:style style:name="T57" style:family="text">
      <style:text-properties officeooo:rsid="004cf012" style:font-name-complex="Arial1"/>
    </style:style>
    <style:style style:name="T58" style:family="text">
      <style:text-properties officeooo:rsid="00500a73" style:font-name-complex="Arial1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1cc822" fo:background-color="#ffffff" loext:char-shading-value="0"/>
    </style:style>
    <style:style style:name="T61" style:family="text">
      <style:text-properties fo:font-weight="bold" style:font-weight-asian="bold" style:font-name-complex="Arial1" style:font-weight-complex="bold"/>
    </style:style>
    <style:style style:name="T62" style:family="text">
      <style:text-properties fo:color="#000000" loext:opacity="100%" style:text-position="0% 100%" officeooo:rsid="00342469" style:font-name-complex="Arial1"/>
    </style:style>
    <style:style style:name="T63" style:family="text">
      <style:text-properties fo:color="#000000" loext:opacity="100%" officeooo:rsid="00342469" style:font-name-complex="Arial1"/>
    </style:style>
    <style:style style:name="T64" style:family="text">
      <style:text-properties fo:color="#000000" loext:opacity="100%" officeooo:rsid="0042b49f" style:font-name-complex="Arial1"/>
    </style:style>
    <style:style style:name="T65" style:family="text">
      <style:text-properties officeooo:rsid="00338773"/>
    </style:style>
    <style:style style:name="T66" style:family="text">
      <style:text-properties officeooo:rsid="004330f6"/>
    </style:style>
    <style:style style:name="T67" style:family="text">
      <style:text-properties style:text-underline-style="solid" style:text-underline-width="auto" style:text-underline-color="font-color" fo:background-color="#ffffff" loext:char-shading-value="0"/>
    </style:style>
    <style:style style:name="T68" style:family="text">
      <style:text-properties style:text-underline-style="solid" style:text-underline-width="auto" style:text-underline-color="font-color" officeooo:rsid="001cc822" fo:background-color="#ffffff" loext:char-shading-value="0"/>
    </style:style>
    <style:style style:name="T69" style:family="text">
      <style:text-properties officeooo:rsid="004cf012"/>
    </style:style>
    <style:style style:name="T70" style:family="text">
      <style:text-properties officeooo:rsid="00500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pan text:style-name="T1">Załącznik nr </text:span><text:span text:style-name="T5">6</text:span><text:span text:style-name="T3"> </text:span><text:span text:style-name="T4">do SWZ</text:span></text:p>
      <text:p text:style-name="P2">FORMULARZ OFERTOWY</text:p>
      <text:p text:style-name="P26"><text:span text:style-name="T14">Postępowanie w trybie </text:span><text:span text:style-name="T15">podstawowym, na podstawie art. 275 pkt 1 ustawy z dnia <text:s text:c="25"/>11 września 2019 roku Prawo zamówień publicznych (Dz. U. z 2019 r., poz. 2019 ze zmianami)</text:span></text:p>
      <text:p text:style-name="P24">Modernizacja oświetlenia na obiekcie Lodowisko Chwiałka POSiR im. Witalisa Ludwiczaka w Poznaniu, ul. O. Mariana Żelazka 1, w formule zaprojektuj i wybuduj. </text:p>
      <text:p text:style-name="P23"/>
      <text:p text:style-name="P3">Zamawiający:</text:p>
      <text:p text:style-name="P13">Poznańskie Ośrodki Sportu i Rekreacji, ul. <text:span text:style-name="T65">Spychalskiego</text:span> 34, 61-553 Poznań</text:p>
      <text:p text:style-name="P5"/>
      <text:p text:style-name="P3">Wykonawca:</text:p>
      <text:p text:style-name="P9"><text:span text:style-name="T8">…..........................................................................................................................……</text:span><text:span text:style-name="T7">.........</text:span></text:p>
      <text:p text:style-name="P10"><text:span text:style-name="T11">( </text:span><text:span text:style-name="T12">p</text:span><text:span text:style-name="T11">ełna nazwa i siedziba, <text:s/>nr telefonu, faksu, NIP, REGON )</text:span></text:p>
      <text:p text:style-name="P8"/>
      <text:p text:style-name="P9"><text:span text:style-name="T9">…</text:span><text:span text:style-name="T10">....................................................................</text:span></text:p>
      <text:p text:style-name="P10"><text:span text:style-name="T13">( </text:span><text:span text:style-name="T11">czytelnie – adres e-mail do kontaktów </text:span><text:span text:style-name="T13">)</text:span></text:p>
      <text:p text:style-name="P4"/>
      <text:p text:style-name="P14">Oferujemy wykonanie <text:s/>przedmiotu zamówieni<text:span text:style-name="T59">a </text:span><text:span text:style-name="T67">za </text:span><text:span text:style-name="T68">łączną</text:span><text:span text:style-name="T60"> </text:span><text:span text:style-name="T59">cenę</text:span>:</text:p>
      <text:p text:style-name="P15">Cena netto ……………………. zł</text:p>
      <text:p text:style-name="P15">Podatek VAT …. % tj. …………………… zł</text:p>
      <text:p text:style-name="P15">Cena brutto ……………………………… zł </text:p>
      <text:p text:style-name="P16">słownie brutto: …………………………………………</text:p>
      <text:p text:style-name="P17">w tym:</text:p>
      <text:p text:style-name="P40"><text:span text:style-name="T26">1) wykonanie </text:span><text:span text:style-name="T35">pierwszego etapu, w skład którego wchodzi: sporządzenie projektu (np. rysunek, plan, dokument umożliwiający jednoznaczne określenie zakresu i rodzaju robót budowlanych), przedmiar</text:span><text:span text:style-name="T36">u</text:span><text:span text:style-name="T35">, specyfikacj</text:span><text:span text:style-name="T36">i</text:span><text:span text:style-name="T35"> techniczn</text:span><text:span text:style-name="T36">ej</text:span><text:span text:style-name="T35"> wykonania i odbioru robót,</text:span><text:span text:style-name="T37"> </text:span><text:span text:style-name="T35">na podstawie programu funkcjonalno-użytkowego stanowiącego załącznik nr 1 do Specyfikacji Warunków Zamówienia. Wykonawca zobowiązany jest również do pozyskania wymaganych opinii i uzgodnień, o ile takowe będą wymagane na etapie sporządzania projektu. Zamawiający zastrzega, że wynagrodzenie za wykonanie etapu pierwszego nie może być wyższe niż 1,5% wynagrodzenia za realizację całości przedmiotu zamówienia. </text:span></text:p>
      <text:p text:style-name="P18">Cena netto ……………………. zł</text:p>
      <text:p text:style-name="P18">Podatek VAT …. % tj. …………………… zł</text:p>
      <text:p text:style-name="P19">Cena brutto ……………………………… zł </text:p>
      <text:p text:style-name="P41"><text:soft-page-break/><text:span text:style-name="T31">2</text:span><text:span text:style-name="T32">) wykonanie </text:span><text:span text:style-name="T38">drugiego etapu, na który składa się wykonanie roboty budowlanej, zgodnie z założeniami projektu sporządzonego w etapie pierwszym, oraz wykonanie dokumentacji powykonawczej. Na dokumentację powykonawczą składają się w szczególności: certyfikaty CE lub deklaracje zgodności zamontowanych urządzeń, karty katalogowe zastosowanych urządzeń, protokoły z dokonanych pomiarów.</text:span></text:p>
      <text:p text:style-name="P18">Cena netto ……………………. zł</text:p>
      <text:p text:style-name="P18">Podatek VAT …. % tj. …………………… zł</text:p>
      <text:p text:style-name="P19">Cena brutto ……………………………… zł </text:p>
      <text:p text:style-name="P6">Jednocześnie oświadczamy, że:</text:p>
      <text:list xml:id="list1928983877" text:style-name="WW8Num1">
        <text:list-item>
          <text:p text:style-name="P32">Zapoznaliśmy się ze specyfikacją warunków zamówienia, nie wnosimy do niej zastrzeżeń <text:s text:c="18"/>i uzyskaliśmy niezbędne informacje do przygotowania oferty.</text:p>
        </text:list-item>
        <text:list-item>
          <text:p text:style-name="P31">Uważamy się za związanych ofertą <text:s/>na czas określony w <text:span text:style-name="T70">dokumentach postępowania</text:span><text:span text:style-name="T66">. </text:span></text:p>
        </text:list-item>
        <text:list-item>
          <text:p text:style-name="P33"><text:span text:style-name="T16">Zawarty w materiałach wzór treści umowy został przez nas zaakceptowan</text:span><text:span text:style-name="T18">y</text:span><text:span text:style-name="T17"> </text:span><text:span text:style-name="T16">i w przypadku wyboru naszej oferty zobowiązujemy się do zawarcia umowy według tego wzoru w miejscu i terminie wyznaczonym przez Zamawiającego.</text:span></text:p>
        </text:list-item>
        <text:list-item>
          <text:p text:style-name="P36"><text:span text:style-name="T51">Oferujemy </text:span><text:span text:style-name="T42">t</text:span><text:span text:style-name="T43">ermin płatności </text:span><text:span text:style-name="T41">faktur </text:span><text:span text:style-name="T43">wynoszący ………….. dni. </text:span></text:p>
        </text:list-item>
        <text:list-item>
          <text:p text:style-name="P37"><text:span text:style-name="T43">O</text:span><text:span text:style-name="T40">ferujemy u</text:span><text:span text:style-name="T44">dzielenie gwarancji</text:span><text:span text:style-name="T41"> </text:span><text:span text:style-name="T44">na okres </text:span><text:span text:style-name="T45"><text:s/></text:span><text:span text:style-name="T40">………….miesięcy.</text:span></text:p>
          <text:p text:style-name="P35"><text:span text:style-name="T46">6</text:span><text:span text:style-name="T41">. </text:span><text:span text:style-name="T40">W </text:span><text:span text:style-name="T39">dniu zawarcia umowy wniesiemy zabezpieczenie należytego wykonania umowy. </text:span></text:p>
          <text:p text:style-name="P34"><text:span text:style-name="T58">7</text:span><text:span text:style-name="T54">. </text:span><text:span text:style-name="T53">Wybór naszej oferty </text:span><text:span text:style-name="T61">będzie/nie będzie*</text:span><text:span text:style-name="T53"> prowadził do powstania u </text:span><text:span text:style-name="T55">Z</text:span><text:span text:style-name="T53">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28"><text:span text:style-name="T22">8</text:span><text:span text:style-name="T20">. Oświadczam, że </text:span><text:span text:style-name="T24">f</text:span><text:span text:style-name="T20">irma którą reprezentuję </text:span><text:span text:style-name="T23">jest (właściwe podkreślić):</text:span></text:p>
          <text:p text:style-name="P30">- mikroprzedsiębiorcą,</text:p>
          <text:p text:style-name="P30">- małym przedsiębiorcą,</text:p>
          <text:p text:style-name="P30">- średnim przedsiębiorcą,</text:p>
          <text:p text:style-name="P29"><text:span text:style-name="T20">- nie dotyczy.</text:span></text:p>
        </text:list-item>
      </text:list>
      <text:p text:style-name="P20"><text:span text:style-name="T70">9</text:span><text:span text:style-name="T69">. </text:span><text:span text:style-name="T63">Oświadczam, że wypełniłem obowiązki informacyjne przewidziane w art. 13 lub art. 14 RODO</text:span><text:span text:style-name="T62">*</text:span><text:span text:style-name="T63"> wobec osób fizycznych, </text:span><text:span text:style-name="T56">od których dane osobowe bezpośrednio lub pośrednio pozyskałem</text:span><text:span text:style-name="T63"> w celu ubiegania się o udzielenie zamówienia publicznego w niniejszym postępowaniu i zapoznałem te osoby z klauzulą informacyjną załączoną przez Poznańskie Ośrodki Sportu i Rekreacji do dokumentacji związanej z </text:span><text:span text:style-name="T64">w/w </text:span><text:span text:style-name="T63">postępowaniem o udzielenie zamówienia publicznego.</text:span></text:p>
      <text:p text:style-name="P22"/>
      <text:p text:style-name="P21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2"><text:soft-page-break/></text:p>
      <text:p text:style-name="P12"/>
      <text:p text:style-name="P12"/>
      <text:p text:style-name="P7">.................…., dnia ….......……….<text:tab/><text:tab/> <text:s text:c="20"/>….......................................................</text:p>
      <text:p text:style-name="P11"><text:span text:style-name="T52"><text:tab/><text:tab/><text:tab/><text:tab/><text:tab/><text:tab/><text:tab/></text:span><text:span text:style-name="T51">(pieczątki imienne i podpisy osób uprawnionych</text:span></text:p>
      <text:p text:style-name="P11"><text:span text:style-name="T52"><text:tab/><text:tab/><text:tab/><text:tab/><text:tab/><text:tab/><text:tab/><text:tab/></text:span><text:span text:style-name="T51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tarSymbol1" svg:font-family="StarSymbol, 'Arial Unicode MS'" style:font-family-generic="system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-BoldItalic" svg:font-family="Times-BoldItalic" style:font-family-generic="roman"/>
    <style:font-face style:name="Tahoma" svg:font-family="Tahoma" style:font-family-generic="swiss"/>
    <style:font-face style:name="SimSun" svg:font-family="SimSun, 宋体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8Num1z0" style:family="text">
      <style:text-properties style:font-name="Arial1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1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1" style:font-family-complex="Arial" style:font-family-generic-complex="swiss" style:font-pitch-complex="variable"/>
    </style:style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z0" style:family="text">
      <style:text-properties style:font-name="Arial1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1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Arial1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1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9" style:display-name="WW_CharLFO24LVL9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3LVL9" style:display-name="WW_CharLFO23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2LVL9" style:display-name="WW_CharLFO22LVL9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8" style:display-name="WW_CharLFO22LVL8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7" style:display-name="WW_CharLFO22LVL7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6" style:display-name="WW_CharLFO22LVL6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5" style:display-name="WW_CharLFO22LVL5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4" style:display-name="WW_CharLFO22LVL4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3" style:display-name="WW_CharLFO22LVL3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2" style:display-name="WW_CharLFO22LVL2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1LVL9" style:display-name="WW_CharLFO21LVL9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8" style:display-name="WW_CharLFO21LVL8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6" style:display-name="WW_CharLFO21LVL6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5" style:display-name="WW_CharLFO21LVL5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3" style:display-name="WW_CharLFO21LVL3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2" style:display-name="WW_CharLFO21LVL2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0LVL1" style:display-name="WW_CharLFO20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1" style:font-family-complex="StarSymbol, 'Arial Unicode MS'" style:font-family-generic-complex="system" style:font-charset-complex="x-symbol" style:font-size-complex="14pt" style:font-weight-complex="bold"/>
    </style:style>
    <style:style style:name="WW_5f_CharLFO11LVL9" style:display-name="WW_CharLFO11LVL9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er_20_strony" style:display-name="Numer strony" style:family="text" style:parent-style-name="Domyślna_20_czcionka_20_akapitu"/>
    <style:style style:name="WW8Num25z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_5f_CharLFO23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3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3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3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3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3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3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3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1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3-24T11:49:47.448000000</dc:date>
    <meta:print-date>2020-06-29T11:47:46.423000000</meta:print-date>
    <meta:editing-cycles>50</meta:editing-cycles>
    <meta:editing-duration>P24DT2H27M4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43" meta:word-count="535" meta:character-count="4270" meta:non-whitespace-character-count="3689"/>
  </office:meta>
</office:document-meta>
</file>