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21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22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23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24" style:parent-style-name="Textbody" style:family="paragraph">
      <style:paragraph-properties fo:widows="2" fo:orphans="2" fo:text-align="justify"/>
    </style:style>
    <style:style style:name="T25" style:parent-style-name="Domyślnaczcionkaakapitu" style:family="text">
      <style:text-properties style:font-name="Calibri" style:font-name-asian="Calibri" style:font-name-complex="Calibri"/>
    </style:style>
    <style:style style:name="T26" style:parent-style-name="Domyślnaczcionkaakapitu" style:family="text">
      <style:text-properties style:font-name="Calibri" style:font-name-asian="Calibri" style:font-name-complex="Calibri"/>
    </style:style>
    <style:style style:name="T27" style:parent-style-name="Domyślnaczcionkaakapitu" style:family="text">
      <style:text-properties style:font-name="Calibri" style:font-name-asian="Calibri" style:font-name-complex="Calibri"/>
    </style:style>
    <style:style style:name="P28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29" style:parent-style-name="Textbody" style:family="paragraph">
      <style:paragraph-properties fo:widows="2" fo:orphans="2" fo:text-align="center"/>
      <style:text-properties style:font-name="Calibri" style:font-name-complex="Calibri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32" style:parent-style-name="Standard" style:family="paragraph">
      <style:paragraph-properties fo:text-align="justify"/>
      <style:text-properties style:font-name="Calibri" style:font-name-asian="Calibri" style:font-name-complex="Calibri" fo:font-size="10pt" style:font-size-asian="10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TimesNewRoman,Bold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45" style:parent-style-name="Standard" style:family="paragraph">
      <style:text-properties style:font-name="Calibri" style:font-name-complex="Calibri" fo:font-size="10pt" style:font-size-asian="10pt"/>
    </style:style>
    <style:style style:name="P46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7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8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9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0" style:parent-style-name="Normalny" style:family="paragraph">
      <style:paragraph-properties fo:margin-bottom="0in" fo:margin-right="0.0763in"/>
      <style:text-properties style:font-name="Calibri" style:font-name-complex="Calibri" fo:font-size="10pt" style:font-size-asian="10pt" style:font-size-complex="10pt"/>
    </style:style>
    <style:style style:name="P51" style:parent-style-name="Normalny" style:family="paragraph">
      <style:paragraph-properties fo:widows="2" fo:orphans="2" style:vertical-align="auto" fo:margin-bottom="0in" fo:margin-right="0.0763in"/>
      <style:text-properties style:font-name="Calibri" style:font-name-asian="Times New Roman" style:font-name-complex="Calibri" style:letter-kerning="false" fo:font-size="10pt" style:font-size-asian="10pt" style:font-size-complex="10pt" style:language-asian="zh" style:country-asian="CN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5" style:parent-style-name="Normalny" style:family="paragraph">
      <style:paragraph-properties fo:widows="2" fo:orphans="2" style:vertical-align="auto" fo:margin-bottom="0in"/>
      <style:text-properties style:font-name="Calibri" style:font-name-complex="Calibri" fo:font-size="10pt" style:font-size-asian="10pt" style:font-size-complex="10pt"/>
    </style:style>
    <style:style style:name="P56" style:parent-style-name="Standard" style:family="paragraph">
      <style:text-properties style:font-name="Calibri" style:font-name-complex="Calibri" fo:font-size="10pt" style:font-size-asian="10pt"/>
    </style:style>
    <style:style style:name="P57" style:parent-style-name="Standard" style:family="paragraph">
      <style:paragraph-properties fo:text-align="justify" fo:text-indent="0.4923in"/>
      <style:text-properties style:font-name="Calibri" style:font-name-complex="Calibri" fo:font-size="10pt" style:font-size-asian="10pt"/>
    </style:style>
    <style:style style:name="P58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10pt" style:font-size-asian="10pt"/>
    </style:style>
    <style:style style:name="P59" style:parent-style-name="Standard" style:family="paragraph">
      <style:paragraph-properties fo:text-align="justify" fo:text-indent="0.4923in"/>
    </style:style>
    <style:style style:name="T60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61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P62" style:parent-style-name="Standard" style:family="paragraph">
      <style:paragraph-properties fo:margin-right="-1.9687in"/>
      <style:text-properties style:font-name="Calibri" style:font-name-complex="Calibri" fo:font-weight="bold" style:font-weight-asian="bold" fo:color="#385623" fo:letter-spacing="-0.0055in" fo:font-size="10pt" style:font-size-asian="10pt"/>
    </style:style>
    <style:style style:name="P63" style:parent-style-name="Standard" style:family="paragraph">
      <style:paragraph-properties fo:margin-left="-0.1972in" fo:margin-right="-1.9687in">
        <style:tab-stops/>
      </style:paragraph-properties>
      <style:text-properties style:font-name="Calibri" style:font-name-complex="Calibri" fo:font-weight="bold" style:font-weight-asian="bold" fo:color="#385623" fo:letter-spacing="-0.0055in" fo:font-size="10pt" style:font-size-asian="10pt"/>
    </style:style>
    <style:style style:name="TableColumn65" style:family="table-column">
      <style:table-column-properties style:column-width="0.2305in" style:use-optimal-column-width="false"/>
    </style:style>
    <style:style style:name="TableColumn66" style:family="table-column">
      <style:table-column-properties style:column-width="1.7347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1.3777in" style:use-optimal-column-width="false"/>
    </style:style>
    <style:style style:name="TableColumn69" style:family="table-column">
      <style:table-column-properties style:column-width="0.6895in" style:use-optimal-column-width="false"/>
    </style:style>
    <style:style style:name="TableColumn70" style:family="table-column">
      <style:table-column-properties style:column-width="1.2791in" style:use-optimal-column-width="false"/>
    </style:style>
    <style:style style:name="Table64" style:family="table">
      <style:table-properties style:width="6.2965in" fo:margin-left="0in" table:align="left"/>
    </style:style>
    <style:style style:name="TableRow71" style:family="table-row">
      <style:table-row-properties style:min-row-height="0.567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80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83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86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Row87" style:family="table-row">
      <style:table-row-properties style:min-row-height="0.746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text-properties style:font-name="Calibri" style:font-name-complex="Calibri" fo:font-size="8pt" style:font-size-asian="8pt" style:font-size-complex="8pt"/>
    </style:style>
    <style:style style:name="P92" style:parent-style-name="Default" style:family="paragraph">
      <style:text-properties style:font-name="Calibri" style:font-name-complex="Calibri" fo:font-size="8pt" style:font-size-asian="8pt" style:font-size-complex="8pt"/>
    </style:style>
    <style:style style:name="P93" style:parent-style-name="Default" style:family="paragraph">
      <style:text-properties style:font-name="Calibri" style:font-name-complex="Calibri" fo:font-size="8pt" style:font-size-asian="8pt" style:font-size-complex="8pt"/>
    </style:style>
    <style:style style:name="P94" style:parent-style-name="Default" style:family="paragraph">
      <style:text-properties style:font-name="Calibri" style:font-name-complex="Calibri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 fo:language="de" fo:country="DE"/>
    </style:style>
    <style:style style:name="P97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 fo:language="de" fo:country="D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0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3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6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Row107" style:family="table-row">
      <style:table-row-properties style:min-row-height="0.746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12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13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14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17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style:font-name-complex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20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21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22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25" style:parent-style-name="Akapitzlistą" style:family="paragraph">
      <style:paragraph-properties fo:text-align="center" fo:margin-left="0in">
        <style:tab-stops/>
      </style:paragraph-properties>
    </style:style>
    <style:style style:name="T126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29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30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Row131" style:family="table-row">
      <style:table-row-properties style:min-row-height="0.746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36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37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38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39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40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41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4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47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50" style:parent-style-name="Akapitzlistą" style:family="paragraph">
      <style:paragraph-properties fo:text-align="center" fo:margin-left="0in">
        <style:tab-stops/>
      </style:paragraph-properties>
    </style:style>
    <style:style style:name="T151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54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55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56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Row157" style:family="table-row">
      <style:table-row-properties style:min-row-height="0.7465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62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63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64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65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68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style:font-name-complex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71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72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73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76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79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80" style:parent-style-name="Standard" style:family="paragraph">
      <style:paragraph-properties fo:margin-left="5.3159in" fo:margin-right="-1.9687in">
        <style:tab-stops/>
      </style:paragraph-properties>
      <style:text-properties style:font-name="Calibri" style:font-name-complex="Calibri" fo:font-weight="bold" style:font-weight-asian="bold" fo:color="#385623" fo:letter-spacing="-0.0055in" fo:font-size="10pt" style:font-size-asian="10pt"/>
    </style:style>
    <style:style style:name="P181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18"><text:tab/></text:span></text:p>
      <text:p text:style-name="P19"><text:span text:style-name="T20">K/292-5</text:span><text:span text:style-name="T21">-</text:span><text:span text:style-name="T22">467</text:span><text:span text:style-name="T23">/2023</text:span></text:p>
      <text:p text:style-name="P24"><text:span text:style-name="T25">Poznań</text:span><text:span text:style-name="T26"><text:s/>17.04</text:span><text:span text:style-name="T27">.2023 r.</text:span></text:p>
      <text:p text:style-name="P28"/>
      <text:p text:style-name="P29"/>
      <text:p text:style-name="P30"><text:span text:style-name="T31">WYNIK POSTĘPOWANIA<text:s/></text:span></text:p>
      <text:p text:style-name="P32"/>
      <text:p text:style-name="P33"><text:span text:style-name="T34"><text:s text:c="11"/></text:span><text:span text:style-name="T35">Uniwersytet Ekonomiczny w Poznaniu informuje, że w postępowaniu o udzielenie zamówienia publicznego <text:s/>pn:</text:span><text:span text:style-name="T36"><text:s/></text:span><text:span text:style-name="T37">Przebudowa pomieszczenia na toaletę wraz z przebudową pomieszczenie gospodarczego na 1 piętrze budynku głównego (budynek A) Uniwersytetu Ekonomicznego w Poznaniu<text:s/></text:span><text:span text:style-name="T38">ZP/008/23</text:span><text:span text:style-name="T39"><text:s/></text:span><text:span text:style-name="T40">-<text:s/></text:span><text:span text:style-name="T41">prowadzonym w trybie podstawowym<text:s/></text:span><text:span text:style-name="T42"><text:s/></text:span><text:span text:style-name="T43">do realizacji zamówienia <text:s/></text:span><text:span text:style-name="T44">wybrano ofertę:</text:span></text:p>
      <text:p text:style-name="P45"/>
      <text:p text:style-name="P46">Spółdzielnia Rzemieślnicza Zdunów <text:s/>Usług Budowlanych<text:s/></text:p>
      <text:p text:style-name="P47">i Produkcji Różnej w Poznaniu</text:p>
      <text:p text:style-name="P48">ul. Słowiańska 53 c</text:p>
      <text:p text:style-name="P49">61-664 Poznań</text:p>
      <text:p text:style-name="P50"/>
      <text:p text:style-name="P51"/>
      <text:p text:style-name="Normalny"><text:span text:style-name="T52">Cena :<text:s/></text:span><text:span text:style-name="T53">195 650,63 zł</text:span><text:span text:style-name="T54"><text:s/></text:span></text:p>
      <text:p text:style-name="P55"/>
      <text:p text:style-name="P56"/>
      <text:p text:style-name="P57">Zamawiający wybrał <text:s/>najkorzystniejszą ofertę, według kryterium oceny ofert.</text:p>
      <text:p text:style-name="P58"/>
      <text:p text:style-name="P59"><text:span text:style-name="T60">W postępowaniu złożono następujące<text:s/></text:span><text:span text:style-name="T61"><text:s/>oferty oraz przyznano następującą ilość punktów: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/>
            </table:table-cell>
            <table:table-cell table:style-name="TableCell74">
              <text:p text:style-name="P75">Wykonawca</text:p>
            </table:table-cell>
            <table:table-cell table:style-name="TableCell76">
              <text:p text:style-name="P77">Cena w PLN (brutto)</text:p>
            </table:table-cell>
            <table:table-cell table:style-name="TableCell78">
              <text:p text:style-name="P79"/>
              <text:p text:style-name="P80">Termin realizacji <text:s/></text:p>
            </table:table-cell>
            <table:table-cell table:style-name="TableCell81">
              <text:p text:style-name="P82"/>
              <text:p text:style-name="P83">Okres gwarancji</text:p>
            </table:table-cell>
            <table:table-cell table:style-name="TableCell84">
              <text:p text:style-name="P85"/>
              <text:p text:style-name="P86">Łączna ilość punktów</text:p>
            </table:table-cell>
          </table:table-row>
        </table:table-header-rows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SOBEX</text:p>
            <text:p text:style-name="P92">Sobiesław Bereta</text:p>
            <text:p text:style-name="P93">ul. Stęszewska 26 a</text:p>
            <text:p text:style-name="P94">62-050 Krosinko<text:s/></text:p>
          </table:table-cell>
          <table:table-cell table:style-name="TableCell95">
            <text:p text:style-name="P96">430 500,00 zł</text:p>
            <text:p text:style-name="P97">27,27 pkt</text:p>
          </table:table-cell>
          <table:table-cell table:style-name="TableCell98">
            <text:p text:style-name="P99">77 dni</text:p>
            <text:p text:style-name="P100">20 pkt</text:p>
          </table:table-cell>
          <table:table-cell table:style-name="TableCell101">
            <text:p text:style-name="P102">60 mies.</text:p>
            <text:p text:style-name="P103">20<text:s/>pkt</text:p>
          </table:table-cell>
          <table:table-cell table:style-name="TableCell104">
            <text:p text:style-name="P105"/>
            <text:p text:style-name="P106">67,27 pkt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Spółdzielnia Rzemieślnicza Zdunów <text:s/>Usług Budowlanych i Produkcji Różnej w Poznaniu</text:p>
            <text:p text:style-name="P112">ul. Słowiańska 53 c</text:p>
            <text:p text:style-name="P113">61-664 Poznań</text:p>
            <text:p text:style-name="P114"/>
          </table:table-cell>
          <table:table-cell table:style-name="TableCell115">
            <text:p text:style-name="P116">195 650,63 zł</text:p>
            <text:p text:style-name="P117">60 pkt</text:p>
          </table:table-cell>
          <table:table-cell table:style-name="TableCell118">
            <text:p text:style-name="P119">11 tygodni</text:p>
            <text:p text:style-name="P120">poprawiano na:</text:p>
            <text:p text:style-name="P121">77 dni</text:p>
            <text:p text:style-name="P122">20 pkt</text:p>
          </table:table-cell>
          <table:table-cell table:style-name="TableCell123">
            <text:p text:style-name="P124">60 mies.</text:p>
            <text:p text:style-name="P125"><text:span text:style-name="T126">20 pkt</text:span></text:p>
          </table:table-cell>
          <table:table-cell table:style-name="TableCell127">
            <text:p text:style-name="P128"/>
            <text:p text:style-name="P129"/>
            <text:p text:style-name="P130">100 pkt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DECOBUD<text:s/></text:p>
            <text:p text:style-name="P136">Waldemar Kubiak,<text:s/></text:p>
            <text:p text:style-name="P137">Krzysztof Kubiak, Maciej Kubiak</text:p>
            <text:p text:style-name="P138">S.c.</text:p>
            <text:p text:style-name="P139">ul. Piaskowa 29</text:p>
            <text:p text:style-name="P140">62-080 Tarnowo Podgórne</text:p>
            <text:p text:style-name="P141"/>
          </table:table-cell>
          <table:table-cell table:style-name="TableCell142">
            <text:p text:style-name="P143">293 893,86 zł</text:p>
            <text:p text:style-name="P144">39,94 pkt</text:p>
          </table:table-cell>
          <table:table-cell table:style-name="TableCell145">
            <text:p text:style-name="P146">77 dni</text:p>
            <text:p text:style-name="P147">20 pkt</text:p>
          </table:table-cell>
          <table:table-cell table:style-name="TableCell148">
            <text:p text:style-name="P149">60 mies.</text:p>
            <text:p text:style-name="P150"><text:span text:style-name="T151">20 pkt</text:span></text:p>
          </table:table-cell>
          <table:table-cell table:style-name="TableCell152">
            <text:p text:style-name="P153"/>
            <text:p text:style-name="P154"/>
            <text:p text:style-name="P155"/>
            <text:p text:style-name="P156">79,94 pkt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HFM Group M.Halec</text:p>
            <text:p text:style-name="P162">Spółka Jawna</text:p>
            <text:p text:style-name="P163">ul. Leszczyńska 50</text:p>
            <text:p text:style-name="P164">60-113 Poznań</text:p>
            <text:p text:style-name="P165"/>
          </table:table-cell>
          <table:table-cell table:style-name="TableCell166">
            <text:p text:style-name="P167">222 808,78 zł</text:p>
            <text:p text:style-name="P168">52,69 pkt</text:p>
          </table:table-cell>
          <table:table-cell table:style-name="TableCell169">
            <text:p text:style-name="P170">14 tygodni<text:s/></text:p>
            <text:p text:style-name="P171">poprawiano na:</text:p>
            <text:p text:style-name="P172">98 dni<text:s/></text:p>
            <text:p text:style-name="P173">10 pkt</text:p>
          </table:table-cell>
          <table:table-cell table:style-name="TableCell174">
            <text:p text:style-name="P175">60 mies.</text:p>
            <text:p text:style-name="P176">20 pkt</text:p>
          </table:table-cell>
          <table:table-cell table:style-name="TableCell177">
            <text:p text:style-name="P178"/>
            <text:p text:style-name="P179">82,68 pkt</text:p>
          </table:table-cell>
        </table:table-row>
      </table:table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margin-left="5.3159in" fo:margin-right="-1.9687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6" style:parent-style-name="Standard" style:family="paragraph">
      <style:paragraph-properties fo:margin-left="5.3159in" fo:margin-right="-1.9687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8" style:parent-style-name="Standard" style:family="paragraph">
      <style:paragraph-properties fo:margin-left="5.3159in" fo:margin-right="-1.9687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0" style:parent-style-name="Standard" style:family="paragraph">
      <style:paragraph-properties fo:margin-left="5.3159in" fo:margin-right="-1.9687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2" style:parent-style-name="Standard" style:family="paragraph">
      <style:paragraph-properties fo:margin-left="5.3159in" fo:margin-right="-1.9687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 fo:language="en" fo:country="US"/>
    </style:style>
    <style:style style:name="P14" style:parent-style-name="Standard" style:family="paragraph">
      <style:paragraph-properties fo:margin-left="5.3159in" fo:margin-right="-1.9687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16" style:parent-style-name="Standard" style:family="paragraph">
      <style:paragraph-properties fo:margin-left="5.3159in" fo:margin-right="-1.9687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><text:span text:style-name="T5">Uniwersytet Ekonomiczny w Poznaniu</text:span></text:p>
        <text:p text:style-name="P6"><text:span text:style-name="T7">Dział Zamówień Publicznych</text:span></text:p>
        <text:p text:style-name="P8"><text:span text:style-name="T9">al. Niepodległości 10</text:span></text:p>
        <text:p text:style-name="P10"><text:span text:style-name="T11">61-875 Poznań</text:span></text:p>
        <text:p text:style-name="P12"><text:span text:style-name="T13">tel. +48 61 856 92 79</text:span></text:p>
        <text:p text:style-name="P14"><text:span text:style-name="T15">zp@ue.poznan.pl</text:span></text:p>
        <text:p text:style-name="P16"><text:span text:style-name="T17">www.ue.poznan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3-04-17T07:23:00Z</dc:date>
    <meta:print-date>2023-04-17T07:23:00Z</meta:print-date>
    <meta:template xlink:href="9810AC4E" xlink:type="simple"/>
    <meta:editing-cycles>18</meta:editing-cycles>
    <meta:editing-duration>PT25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4" meta:character-count="1501" meta:row-count="10" meta:non-whitespace-character-count="1290"/>
  </office:meta>
</office:document-meta>
</file>