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WW-Domyślnie" style:master-page-name="MP0" style:family="paragraph">
      <style:paragraph-properties fo:break-before="page" fo:margin-left="0.0395in" fo:margin-right="-0.368in">
        <style:tab-stops>
          <style:tab-stop style:type="left" style:position="5.4625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" style:parent-style-name="Standard" style:family="paragraph">
      <style:paragraph-properties fo:margin-left="3.643in" fo:text-indent="0.4916in">
        <style:tab-stops/>
      </style:paragraph-properties>
      <style:text-properties fo:language="pl" fo:country="PL"/>
    </style:style>
    <style:style style:name="P20" style:parent-style-name="Standard" style:family="paragraph">
      <style:paragraph-properties fo:margin-left="3.643in" fo:text-indent="0.4916in">
        <style:tab-stops/>
      </style:paragraph-properties>
      <style:text-properties fo:language="pl" fo:country="PL"/>
    </style:style>
    <style:style style:name="P21" style:parent-style-name="Standard" style:family="paragraph">
      <style:paragraph-properties style:line-height-at-least="0.0694in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fo:language="pl" fo:country="PL"/>
    </style:style>
    <style:style style:name="P22" style:parent-style-name="Standard" style:family="paragraph">
      <style:paragraph-properties style:line-height-at-least="0.0694in" fo:margin-left="4.1347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4" style:parent-style-name="Standard" style:family="paragraph">
      <style:paragraph-properties style:line-height-at-least="0.0694in" fo:margin-left="4.1347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6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27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28" style:parent-style-name="Standard" style:family="paragraph">
      <style:text-properties style:font-name="Arial" style:font-name-complex="Arial" fo:font-weight="bold" style:font-weight-asian="bold" fo:font-size="10pt" style:font-size-asian="10pt" fo:language="pl" fo:country="PL"/>
    </style:style>
    <style:style style:name="P29" style:parent-style-name="Standard" style:family="paragraph">
      <style:paragraph-properties fo:line-height="200%" fo:margin-right="4.1347in"/>
      <style:text-properties style:font-name="Arial" style:font-name-asian="Arial" style:font-name-complex="Arial" fo:font-size="10pt" style:font-size-asian="10pt" fo:language="pl" fo:country="PL"/>
    </style:style>
    <style:style style:name="P30" style:parent-style-name="Standard" style:family="paragraph">
      <style:paragraph-properties fo:margin-right="4.134in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T50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P51" style:parent-style-name="Standard" style:family="paragraph">
      <style:paragraph-properties fo:line-height="200%" fo:margin-right="4.1347in"/>
      <style:text-properties style:font-name="Arial" style:font-name-asian="Arial" style:font-name-complex="Arial" fo:font-size="10pt" style:font-size-asian="10pt" fo:language="pl" fo:country="PL"/>
    </style:style>
    <style:style style:name="P52" style:parent-style-name="Standard" style:family="paragraph">
      <style:paragraph-properties fo:margin-right="4.134in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paragraph-properties fo:text-align="center" fo:margin-bottom="0.0833in" fo:line-height="150%"/>
    </style:style>
    <style:style style:name="T6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92" style:parent-style-name="Standard" style:family="paragraph">
      <style:paragraph-properties fo:text-align="center" fo:line-height="150%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107" style:parent-style-name="Standard" style:family="paragraph">
      <style:paragraph-properties fo:text-align="center" fo:margin-top="0.0833in" fo:line-height="150%"/>
    </style:style>
    <style:style style:name="T10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5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7" style:parent-style-name="Standard" style:family="paragraph">
      <style:paragraph-properties fo:text-align="justify" fo:line-height="150%"/>
      <style:text-properties fo:language="pl" fo:country="PL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3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3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3" style:parent-style-name="Domyślnaczcionkaakapitu" style:family="text">
      <style:text-properties style:font-name-asian="Arial" style:font-name-complex="Arial"/>
    </style:style>
    <style:style style:name="T13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background-color="#FFFFFF" fo:language="pl" fo:country="PL" style:language-asian="pl" style:country-asian="PL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6" style:parent-style-name="Domyślnaczcionkaakapitu" style:family="text">
      <style:text-properties style:font-name="Arial" style:font-name-asian="Arial" style:font-name-complex="Arial" fo:color="#0000FF" fo:font-size="10pt" style:font-size-asian="10pt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4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4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15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5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152" style:parent-style-name="Standard" style:family="paragraph">
      <style:paragraph-properties fo:text-align="justify" fo:line-height="150%"/>
      <style:text-properties fo:language="pl" fo:country="PL"/>
    </style:style>
    <style:style style:name="P153" style:parent-style-name="Standard" style:family="paragraph">
      <style:paragraph-properties fo:line-height="150%" fo:background-color="#BFBFBF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59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fo:text-align="justify" fo:line-height="150%"/>
      <style:text-properties fo:language="pl" fo:country="PL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97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19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20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2" style:parent-style-name="Standard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0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0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306" style:parent-style-name="Standard" style:family="paragraph">
      <style:paragraph-properties fo:text-align="justify" fo:line-height="150%"/>
    </style:style>
    <style:style style:name="T3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311" style:parent-style-name="Standard" style:family="paragraph">
      <style:paragraph-properties fo:text-align="justify" fo:line-height="150%"/>
      <style:text-properties fo:language="pl" fo:country="PL"/>
    </style:style>
    <style:style style:name="P312" style:parent-style-name="Standard" style:family="paragraph">
      <style:paragraph-properties fo:text-align="justify" fo:line-height="150%"/>
    </style:style>
    <style:style style:name="T3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10pt" style:font-size-asian="10pt" fo:language="pl" fo:country="PL"/>
    </style:style>
    <style:style style:name="T320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3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32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330" style:parent-style-name="Standard" style:family="paragraph">
      <style:paragraph-properties fo:text-align="justify" fo:line-height="150%" fo:background-color="#BFBFBF"/>
    </style:style>
    <style:style style:name="T33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348" style:parent-style-name="Standard" style:family="paragraph">
      <style:paragraph-properties fo:text-align="justify" fo:line-height="150%"/>
      <style:text-properties fo:font-size="10pt" style:font-size-asian="10pt" fo:language="pl" fo:country="PL"/>
    </style:style>
    <style:style style:name="P349" style:parent-style-name="Standard" style:family="paragraph">
      <style:paragraph-properties fo:text-align="justify" fo:line-height="150%"/>
    </style:style>
    <style:style style:name="T35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7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1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4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417" style:parent-style-name="Standard" style:family="paragraph">
      <style:paragraph-properties fo:text-align="justify" fo:line-height="150%"/>
      <style:text-properties fo:language="pl" fo:country="PL"/>
    </style:style>
    <style:style style:name="P418" style:parent-style-name="Standard" style:family="paragraph">
      <style:paragraph-properties fo:text-align="justify" fo:line-height="150%"/>
    </style:style>
    <style:style style:name="T4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2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4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2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3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3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432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3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6" style:parent-style-name="Standard" style:family="paragraph">
      <style:paragraph-properties fo:text-align="justify" fo:line-height="150%" fo:background-color="#B2B2B2"/>
    </style:style>
    <style:style style:name="T4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43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3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459" style:parent-style-name="Standard" style:family="paragraph">
      <style:paragraph-properties fo:text-align="justify" fo:line-height="150%"/>
      <style:text-properties fo:language="pl" fo:country="PL"/>
    </style:style>
    <style:style style:name="P460" style:parent-style-name="Standard" style:family="paragraph">
      <style:paragraph-properties fo:text-align="justify" fo:line-height="150%"/>
    </style:style>
    <style:style style:name="T46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7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7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7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7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7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7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01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502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5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519" style:parent-style-name="Standard" style:family="paragraph">
      <style:paragraph-properties fo:text-align="justify" fo:line-height="150%"/>
      <style:text-properties fo:language="pl" fo:country="PL"/>
    </style:style>
    <style:style style:name="P520" style:parent-style-name="Standard" style:family="paragraph">
      <style:paragraph-properties fo:text-align="justify" fo:line-height="150%"/>
    </style:style>
    <style:style style:name="T5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2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2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52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53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53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3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3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536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537" style:parent-style-name="Domyślnaczcionkaakapitu" style:family="text">
      <style:text-properties fo:background-color="#FFFF00" fo:language="pl" fo:country="PL"/>
    </style:style>
    <style:style style:name="T538" style:parent-style-name="Domyślnaczcionkaakapitu" style:family="text">
      <style:text-properties fo:language="pl" fo:country="PL"/>
    </style:style>
    <style:style style:name="T5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540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5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5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543" style:parent-style-name="Standard" style:family="paragraph">
      <style:paragraph-properties fo:text-align="center" fo:line-height="150%" fo:background-color="#B2B2B2"/>
    </style:style>
    <style:style style:name="T54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54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5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5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55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fo:language="pl" fo:country="PL"/>
    </style:style>
    <style:style style:name="P553" style:parent-style-name="Standard" style:family="paragraph">
      <style:paragraph-properties fo:text-align="justify" fo:line-height="150%"/>
    </style:style>
    <style:style style:name="T5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609" style:parent-style-name="Standard" style:family="paragraph">
      <style:paragraph-properties fo:text-align="justify" fo:line-height="150%"/>
      <style:text-properties fo:language="pl" fo:country="PL"/>
    </style:style>
    <style:style style:name="P610" style:parent-style-name="Standard" style:family="paragraph">
      <style:paragraph-properties fo:text-align="justify" fo:line-height="150%"/>
    </style:style>
    <style:style style:name="T6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1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61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62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62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2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626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627" style:parent-style-name="Domyślnaczcionkaakapitu" style:family="text">
      <style:text-properties fo:background-color="#FFFF00" fo:language="pl" fo:country="PL"/>
    </style:style>
    <style:style style:name="T628" style:parent-style-name="Domyślnaczcionkaakapitu" style:family="text">
      <style:text-properties fo:language="pl" fo:country="PL"/>
    </style:style>
    <style:style style:name="T6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3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3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32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3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4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5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636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637" style:parent-style-name="Domyślnaczcionkaakapitu" style:family="text">
      <style:text-properties style:font-name="Arial" style:font-name-complex="Arial" fo:font-style="italic" style:font-style-asian="italic" fo:color="#FF0000" fo:font-size="9pt" style:font-size-asian="9pt" style:font-size-complex="9pt" fo:language="pl" fo:country="PL"/>
    </style:style>
    <style:style style:name="T638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39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40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41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642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</office:automatic-styles>
  <office:body>
    <office:text text:use-soft-page-breaks="true">
      <text:p text:style-name="P1"><text:tab/>Z<text:span text:style-name="T14">ałącznik</text:span><text:span text:style-name="T15"><text:s/></text:span><text:span text:style-name="T16">nr</text:span><text:span text:style-name="T17"><text:s/>4</text:span><text:span text:style-name="T18"><text:s/>do SWZ</text:span></text:p>
      <text:p text:style-name="P19"/>
      <text:p text:style-name="P20"/>
      <text:p text:style-name="P21">Zamawiający:</text:p>
      <text:p text:style-name="P22"><text:span text:style-name="T23">Zakład Karny w Starem Bornem</text:span></text:p>
      <text:p text:style-name="P24"><text:span text:style-name="T25">Stare Borne 14</text:span></text:p>
      <text:p text:style-name="P26">76-020 Bobolice</text:p>
      <text:p text:style-name="P27"/>
      <text:p text:style-name="P28">Wykonawca:</text:p>
      <text:p text:style-name="P29">………………………………………………………………………………</text:p>
      <text:p text:style-name="P30"><text:span text:style-name="T31">(pełna</text:span><text:span text:style-name="T32"><text:s/></text:span><text:span text:style-name="T33">nazwa/firma,</text:span><text:span text:style-name="T34"><text:s/></text:span><text:span text:style-name="T35">adres,</text:span><text:span text:style-name="T36"><text:s/></text:span><text:span text:style-name="T37">w</text:span><text:span text:style-name="T38"><text:s/></text:span><text:span text:style-name="T39">zależności</text:span><text:span text:style-name="T40"><text:s/></text:span><text:span text:style-name="T41">od</text:span><text:span text:style-name="T42"><text:s/></text:span><text:span text:style-name="T43">podmiotu:</text:span><text:span text:style-name="T44"><text:s/></text:span><text:span text:style-name="T45">NIP/PESEL,</text:span><text:span text:style-name="T46"><text:s/></text:span><text:span text:style-name="T47">KRS/CEiDG)</text:span></text:p>
      <text:p text:style-name="Standard"><text:span text:style-name="T48">reprezentowany</text:span><text:span text:style-name="T49"><text:s/></text:span><text:span text:style-name="T50">przez:</text:span></text:p>
      <text:p text:style-name="P51">………………………………………………………………………………</text:p>
      <text:p text:style-name="P52"><text:span text:style-name="T53">(imię,</text:span><text:span text:style-name="T54"><text:s/></text:span><text:span text:style-name="T55">nazwisko,</text:span><text:span text:style-name="T56"><text:s/></text:span><text:span text:style-name="T57">stanowisko/podstawa</text:span><text:span text:style-name="T58"><text:s/></text:span><text:span text:style-name="T59">do</text:span><text:span text:style-name="T60"><text:s/></text:span><text:span text:style-name="T61">reprezentacji)</text:span></text:p>
      <text:p text:style-name="P62"/>
      <text:p text:style-name="P63"/>
      <text:p text:style-name="P64"><text:span text:style-name="T65">Oświadczenie</text:span><text:span text:style-name="T66"><text:s/></text:span><text:span text:style-name="T67">wykonawcy</text:span></text:p>
      <text:p text:style-name="P68"><text:span text:style-name="T69">składane</text:span><text:span text:style-name="T70"><text:s/></text:span><text:span text:style-name="T71">na</text:span><text:span text:style-name="T72"><text:s/></text:span><text:span text:style-name="T73">podstawie</text:span><text:span text:style-name="T74"><text:s/></text:span><text:span text:style-name="T75">art.</text:span><text:span text:style-name="T76"><text:s/>1</text:span><text:span text:style-name="T77">25</text:span><text:span text:style-name="T78"><text:s/></text:span><text:span text:style-name="T79">ust.</text:span><text:span text:style-name="T80"><text:s/></text:span><text:span text:style-name="T81">1</text:span><text:span text:style-name="T82"><text:s/></text:span><text:span text:style-name="T83">ustawy</text:span><text:span text:style-name="T84"><text:s/></text:span><text:span text:style-name="T85">z</text:span><text:span text:style-name="T86"><text:s/></text:span><text:span text:style-name="T87">dnia</text:span><text:span text:style-name="T88"><text:s/>11 września<text:s/></text:span><text:span text:style-name="T89">2019</text:span><text:span text:style-name="T90"><text:s/></text:span><text:span text:style-name="T91">r.</text:span></text:p>
      <text:p text:style-name="P92"><text:span text:style-name="T93"><text:s/></text:span><text:span text:style-name="T94">Prawo</text:span><text:span text:style-name="T95"><text:s/></text:span><text:span text:style-name="T96">zamówień</text:span><text:span text:style-name="T97"><text:s/></text:span><text:span text:style-name="T98">publicznych</text:span><text:span text:style-name="T99"><text:s/></text:span><text:span text:style-name="T100">(dalej</text:span><text:span text:style-name="T101"><text:s/></text:span><text:span text:style-name="T102">jako:</text:span><text:span text:style-name="T103"><text:s/></text:span><text:span text:style-name="T104">ustawa</text:span><text:span text:style-name="T105"><text:s/></text:span><text:span text:style-name="T106">Pzp),</text:span></text:p>
      <text:p text:style-name="P107"><text:span text:style-name="T108">DOTYCZĄCE</text:span><text:span text:style-name="T109"><text:s/></text:span><text:span text:style-name="T110">PRZESŁANEK</text:span><text:span text:style-name="T111"><text:s/></text:span><text:span text:style-name="T112">WYKLUCZENIA</text:span><text:span text:style-name="T113"><text:s/></text:span><text:span text:style-name="T114">Z</text:span><text:span text:style-name="T115"><text:s/></text:span><text:span text:style-name="T116">POSTĘPOWANIA</text:span></text:p>
      <text:p text:style-name="P117"/>
      <text:p text:style-name="P118"><text:span text:style-name="T119">Na</text:span><text:span text:style-name="T120"><text:s/></text:span><text:span text:style-name="T121">potrzeby</text:span><text:span text:style-name="T122"><text:s/></text:span><text:span text:style-name="T123">postępowania</text:span><text:span text:style-name="T124"><text:s/></text:span><text:span text:style-name="T125">o</text:span><text:span text:style-name="T126"><text:s/></text:span><text:span text:style-name="T127">udzielenie</text:span><text:span text:style-name="T128"><text:s/></text:span><text:span text:style-name="T129">zamówienia</text:span><text:span text:style-name="T130"><text:s/></text:span><text:span text:style-name="T131">publicznego</text:span><text:span text:style-name="T132"><text:s/>prowadzonego w trybie podstawowym bez negocjacji (art. 275 pkt 1 ustawy Pzp) na</text:span><text:span text:style-name="T133"><text:s/></text:span><text:span text:style-name="T134">sukcesywne dostawy produktów</text:span><text:span text:style-name="T135"><text:s/>rybnych – konserwy rybne</text:span><text:span text:style-name="T136"><text:s/>dla jednostek penitencjarnych podległych Okręgowemu Inspektoratowi Służby Więziennej w Koszalinie</text:span><text:span text:style-name="T137"><text:s/></text:span><text:span text:style-name="T138">, nr</text:span><text:span text:style-name="T139"><text:s/>sprawy:</text:span><text:span text:style-name="T140"><text:s/></text:span><text:span text:style-name="T141">DKW.2232.</text:span><text:span text:style-name="T142">7</text:span><text:span text:style-name="T143">.202</text:span><text:span text:style-name="T144">3</text:span><text:bookmark-start text:name="_GoBack"/><text:bookmark-end text:name="_GoBack"/><text:span text:style-name="T145">.KP</text:span><text:span text:style-name="T146">,</text:span><text:span text:style-name="T147"><text:s/>prowadzonego przez<text:s/></text:span><text:span text:style-name="T148">Zakład Karny w Starem Bornem, Stare Borne 14, 76-020 Bobolice</text:span><text:span text:style-name="T149"><text:s/></text:span><text:span text:style-name="T150">oświadczam, co nas</text:span><text:span text:style-name="T151">tępuje:</text:span></text:p>
      <text:p text:style-name="P152"/>
      <text:p text:style-name="P153"><text:span text:style-name="T154">OŚWIADCZENIA</text:span><text:span text:style-name="T155"><text:s/></text:span><text:span text:style-name="T156">DOTYCZĄCE</text:span><text:span text:style-name="T157"><text:s/></text:span><text:span text:style-name="T158">WYKONAWCY:</text:span></text:p>
      <text:p text:style-name="P159"><text:span text:style-name="T160">1. Oświadczam,</text:span><text:span text:style-name="T161"><text:s/></text:span><text:span text:style-name="T162">że</text:span><text:span text:style-name="T163"><text:s/></text:span><text:span text:style-name="T164">nie</text:span><text:span text:style-name="T165"><text:s/></text:span><text:span text:style-name="T166">podlegam</text:span><text:span text:style-name="T167"><text:s/></text:span><text:span text:style-name="T168">wykluczeniu</text:span><text:span text:style-name="T169"><text:s/></text:span><text:span text:style-name="T170">z</text:span><text:span text:style-name="T171"><text:s/></text:span><text:span text:style-name="T172">postępowania</text:span><text:span text:style-name="T173"><text:s/></text:span><text:span text:style-name="T174">na</text:span><text:span text:style-name="T175"><text:s/></text:span><text:span text:style-name="T176">podstawie</text:span><text:span text:style-name="T177"><text:s/></text:span><text:span text:style-name="T178">art.</text:span><text:span text:style-name="T179"><text:s/>108<text:s/></text:span><text:span text:style-name="T180">ust</text:span><text:span text:style-name="T181"><text:s/></text:span><text:span text:style-name="T182">1</text:span><text:span text:style-name="T183"><text:s/></text:span><text:span text:style-name="T184">ustawy</text:span><text:span text:style-name="T185"><text:s/></text:span><text:span text:style-name="T186">Pzp.</text:span></text:p>
      <text:p text:style-name="P187"><text:span text:style-name="T188">2. Oświadczam, że nie podlegam wykluczeniu z postępowania na podstawie art. 109 ust. 1 pkt 4 ustawy Pzp.</text:span></text:p>
      <text:p text:style-name="P189"/>
      <text:p text:style-name="P190"><text:span text:style-name="T191">……………</text:span><text:span text:style-name="T192">.</text:span><text:span text:style-name="T193">……</text:span><text:span text:style-name="T194">.</text:span><text:span text:style-name="T195"><text:s/></text:span><text:span text:style-name="T196">(miejscowość),</text:span><text:span text:style-name="T197"><text:s/></text:span><text:span text:style-name="T198">dnia</text:span><text:span text:style-name="T199"><text:s/>…………</text:span><text:span text:style-name="T200">.</text:span><text:span text:style-name="T201">……</text:span><text:span text:style-name="T202">.</text:span><text:span text:style-name="T203"><text:s/></text:span><text:span text:style-name="T204">r.</text:span><text:span text:style-name="T205"><text:s/></text:span><text:span text:style-name="T206"><text:tab/><text:s text:c="5"/></text:span><text:span text:style-name="T207"><text:tab/>…………………………………………</text:span></text:p>
      <text:p text:style-name="P208"><text:s text:c="5"/>(podpis osoby uprawnionej <text:s/></text:p>
      <text:p text:style-name="P209">do reprezentowania Wykonawcy)</text:p>
      <text:p text:style-name="P210"/>
      <text:p text:style-name="P211"/>
      <text:p text:style-name="P212"><text:span text:style-name="T213">3. Oświadczam,</text:span><text:span text:style-name="T214"><text:s/></text:span><text:span text:style-name="T215">że</text:span><text:span text:style-name="T216"><text:s/></text:span><text:span text:style-name="T217">zachodzą</text:span><text:span text:style-name="T218"><text:s/></text:span><text:span text:style-name="T219">w</text:span><text:span text:style-name="T220"><text:s/></text:span><text:span text:style-name="T221">stosunku</text:span><text:span text:style-name="T222"><text:s/></text:span><text:span text:style-name="T223">do</text:span><text:span text:style-name="T224"><text:s/></text:span><text:span text:style-name="T225">mnie</text:span><text:span text:style-name="T226"><text:s/></text:span><text:span text:style-name="T227">podstawy</text:span><text:span text:style-name="T228"><text:s/></text:span><text:span text:style-name="T229">wykluczenia</text:span><text:span text:style-name="T230"><text:s/></text:span><text:span text:style-name="T231">z</text:span><text:span text:style-name="T232"><text:s/></text:span><text:span text:style-name="T233">postępowania</text:span><text:span text:style-name="T234"><text:s/></text:span><text:span text:style-name="T235">na</text:span><text:span text:style-name="T236"><text:s/></text:span><text:span text:style-name="T237">podstawie</text:span><text:span text:style-name="T238"><text:s/></text:span><text:span text:style-name="T239">art.</text:span><text:span text:style-name="T240"><text:s/>…………</text:span><text:span text:style-name="T241">.............</text:span><text:span text:style-name="T242"><text:s/></text:span><text:span text:style-name="T243">(podać</text:span><text:span text:style-name="T244"><text:s/></text:span><text:span text:style-name="T245">mającą</text:span><text:span text:style-name="T246"><text:s/></text:span><text:span text:style-name="T247">zastosowanie</text:span><text:span text:style-name="T248"><text:s/></text:span><text:span text:style-name="T249">podstawę</text:span><text:span text:style-name="T250"><text:s/></text:span><text:span text:style-name="T251">wykluczenia</text:span><text:span text:style-name="T252"><text:s/></text:span><text:span text:style-name="T253">spośród</text:span><text:span text:style-name="T254"><text:s/></text:span><text:span text:style-name="T255">wymienionych</text:span><text:span text:style-name="T256"><text:s/></text:span><text:span text:style-name="T257">w</text:span><text:span text:style-name="T258"><text:s/></text:span><text:span text:style-name="T259">art.</text:span><text:span text:style-name="T260"><text:s/>108 lub<text:s/></text:span><text:span text:style-name="T261">art.</text:span><text:span text:style-name="T262"><text:s/>109<text:s/></text:span><text:span text:style-name="T263">ustawy</text:span><text:span text:style-name="T264"><text:s/></text:span><text:span text:style-name="T265">Pzp).</text:span><text:span text:style-name="T266"><text:s/></text:span><text:span text:style-name="T267">Jednocześnie</text:span><text:span text:style-name="T268"><text:s/></text:span><text:span text:style-name="T269">oświadczam,</text:span><text:span text:style-name="T270"><text:s/></text:span><text:span text:style-name="T271">że</text:span><text:span text:style-name="T272"><text:s/></text:span><text:span text:style-name="T273">w</text:span><text:span text:style-name="T274"><text:s/></text:span><text:span text:style-name="T275">związku</text:span><text:span text:style-name="T276"><text:s/></text:span><text:span text:style-name="T277">z</text:span><text:span text:style-name="T278"><text:s/></text:span><text:span text:style-name="T279">w/w</text:span><text:span text:style-name="T280"><text:s/></text:span><text:span text:style-name="T281">okolicznościami,</text:span><text:span text:style-name="T282"><text:s/></text:span><text:span text:style-name="T283">na</text:span><text:span text:style-name="T284"><text:s/></text:span><text:span text:style-name="T285">podstawie</text:span><text:span text:style-name="T286"><text:s/></text:span><text:span text:style-name="T287">art.</text:span><text:span text:style-name="T288"><text:s/></text:span><text:span text:style-name="T289">110<text:s/></text:span><text:span text:style-name="T290">ust.</text:span><text:span text:style-name="T291"><text:s/>2<text:s/></text:span><text:span text:style-name="T292">ustawy</text:span><text:span text:style-name="T293"><text:s/></text:span><text:span text:style-name="T294">Pzp</text:span><text:span text:style-name="T295"><text:s/></text:span><text:span text:style-name="T296">podjąłem</text:span><text:span text:style-name="T297"><text:s/></text:span><text:span text:style-name="T298">następujące</text:span><text:span text:style-name="T299"><text:s/></text:span><text:span text:style-name="T300">środki</text:span><text:span text:style-name="T301"><text:s/></text:span><text:span text:style-name="T302">naprawcze:</text:span><text:span text:style-name="T303"><text:s/></text:span><text:span text:style-name="T304">…………………………………………………………………………………………………</text:span><text:span text:style-name="T305">........</text:span></text:p>
      <text:p text:style-name="P306"><text:span text:style-name="T307">…………………………………………………………………………………………</text:span><text:span text:style-name="T308">..</text:span><text:span text:style-name="T309">…………………</text:span><text:span text:style-name="T310">..................</text:span></text:p>
      <text:p text:style-name="P311"/>
      <text:p text:style-name="P312"><text:span text:style-name="T313">……………</text:span><text:span text:style-name="T314">.</text:span><text:span text:style-name="T315">……</text:span><text:span text:style-name="T316">.</text:span><text:span text:style-name="T317"><text:s/></text:span><text:span text:style-name="T318">(miejscowość)</text:span><text:span text:style-name="T319">,</text:span><text:span text:style-name="T320"><text:s/></text:span><text:span text:style-name="T321">dnia</text:span><text:span text:style-name="T322"><text:s/>…………………</text:span><text:span text:style-name="T323">.</text:span><text:span text:style-name="T324"><text:s/></text:span><text:span text:style-name="T325">r.</text:span><text:span text:style-name="T326"><text:s text:c="14"/>…………………………………………</text:span></text:p>
      <text:p text:style-name="P327"><text:s text:c="5"/>(podpis osoby uprawnionej <text:s/></text:p>
      <text:p text:style-name="P328">do reprezentowania Wykonawcy)</text:p>
      <text:p text:style-name="P329"><text:tab/><text:tab/><text:tab/><text:tab/><text:tab/><text:tab/></text:p>
      <text:p text:style-name="P330"><text:span text:style-name="T331">OŚWIADCZENIE</text:span><text:span text:style-name="T332"><text:s/></text:span><text:span text:style-name="T333">DOTYCZĄCE</text:span><text:span text:style-name="T334"><text:s/></text:span><text:span text:style-name="T335">PODMIOTU,</text:span><text:span text:style-name="T336"><text:s/></text:span><text:span text:style-name="T337">NA</text:span><text:span text:style-name="T338"><text:s/></text:span><text:span text:style-name="T339">KTÓREGO</text:span><text:span text:style-name="T340"><text:s/></text:span><text:span text:style-name="T341">ZASOBY</text:span><text:span text:style-name="T342"><text:s/></text:span><text:span text:style-name="T343">POWOŁUJE</text:span><text:span text:style-name="T344"><text:s/></text:span><text:span text:style-name="T345">SIĘ</text:span><text:span text:style-name="T346"><text:s/></text:span><text:span text:style-name="T347">WYKONAWCA:</text:span></text:p>
      <text:p text:style-name="P348"/>
      <text:p text:style-name="P349"><text:span text:style-name="T350">Oświadczam,</text:span><text:span text:style-name="T351"><text:s/></text:span><text:span text:style-name="T352">że</text:span><text:span text:style-name="T353"><text:s/></text:span><text:span text:style-name="T354">następujący/e</text:span><text:span text:style-name="T355"><text:s/></text:span><text:span text:style-name="T356">podmiot/y,</text:span><text:span text:style-name="T357"><text:s/></text:span><text:span text:style-name="T358">na</text:span><text:span text:style-name="T359"><text:s/></text:span><text:span text:style-name="T360">którego/ych</text:span><text:span text:style-name="T361"><text:s/></text:span><text:span text:style-name="T362">zasoby</text:span><text:span text:style-name="T363"><text:s/></text:span><text:span text:style-name="T364">powołuję</text:span><text:span text:style-name="T365"><text:s/></text:span><text:span text:style-name="T366">się</text:span><text:span text:style-name="T367"><text:s/></text:span><text:span text:style-name="T368">w</text:span><text:span text:style-name="T369"><text:s/></text:span><text:span text:style-name="T370">niniejszym</text:span><text:span text:style-name="T371"><text:s/></text:span><text:span text:style-name="T372">postępowaniu,</text:span><text:span text:style-name="T373"><text:s/></text:span><text:span text:style-name="T374">tj.:</text:span><text:span text:style-name="T375"><text:s/>……………………………………………………………………</text:span><text:span text:style-name="T376">.</text:span><text:span text:style-name="T377">………………………<text:s/></text:span><text:span text:style-name="T378">(podać</text:span><text:span text:style-name="T379"><text:s/></text:span><text:span text:style-name="T380">pełną</text:span><text:span text:style-name="T381"><text:s/></text:span><text:span text:style-name="T382">nazwę/firmę,</text:span><text:span text:style-name="T383"><text:s/></text:span><text:span text:style-name="T384">adres,</text:span><text:span text:style-name="T385"><text:s/></text:span><text:span text:style-name="T386">a</text:span><text:span text:style-name="T387"><text:s/></text:span><text:span text:style-name="T388">także</text:span><text:span text:style-name="T389"><text:s/></text:span><text:span text:style-name="T390">w</text:span><text:span text:style-name="T391"><text:s/></text:span><text:span text:style-name="T392">zależności</text:span><text:span text:style-name="T393"><text:s/></text:span><text:span text:style-name="T394">od</text:span><text:span text:style-name="T395"><text:s/></text:span><text:span text:style-name="T396">podmiotu:</text:span><text:span text:style-name="T397"><text:s/></text:span><text:span text:style-name="T398">NIP/PESEL,</text:span><text:span text:style-name="T399"><text:s/></text:span><text:span text:style-name="T400">KRS/CEiDG)</text:span><text:span text:style-name="T401"><text:s/></text:span><text:span text:style-name="T402">nie</text:span><text:span text:style-name="T403"><text:s/></text:span><text:span text:style-name="T404">podlega/ją</text:span><text:span text:style-name="T405"><text:s/></text:span><text:span text:style-name="T406">wykluczeniu</text:span><text:span text:style-name="T407"><text:s/></text:span><text:span text:style-name="T408">z</text:span><text:span text:style-name="T409"><text:s/></text:span><text:span text:style-name="T410">postępowania</text:span><text:span text:style-name="T411"><text:s/></text:span><text:span text:style-name="T412">o</text:span><text:span text:style-name="T413"><text:s/></text:span><text:span text:style-name="T414">udzielenie</text:span><text:span text:style-name="T415"><text:s/></text:span><text:span text:style-name="T416">zamówienia.</text:span></text:p>
      <text:p text:style-name="P417"/>
      <text:p text:style-name="P418"><text:span text:style-name="T419">……………</text:span><text:span text:style-name="T420">.</text:span><text:span text:style-name="T421">……</text:span><text:span text:style-name="T422">.</text:span><text:span text:style-name="T423"><text:s/></text:span><text:span text:style-name="T424">(miejscowość),</text:span><text:span text:style-name="T425"><text:s/></text:span><text:span text:style-name="T426">dnia</text:span><text:span text:style-name="T427"><text:s/>…………………</text:span><text:span text:style-name="T428">.</text:span><text:span text:style-name="T429"><text:s/></text:span><text:span text:style-name="T430">r.</text:span><text:span text:style-name="T431"><text:s text:c="10"/>…………………………………………</text:span></text:p>
      <text:p text:style-name="P432">(podpis osoby uprawnionej <text:s/></text:p>
      <text:p text:style-name="P433"><text:s text:c="10"/>do reprezentowania<text:s/>Wykonawcy)</text:p>
      <text:p text:style-name="P434"/>
      <text:p text:style-name="P435"/>
      <text:p text:style-name="P436"><text:span text:style-name="T437">O</text:span><text:span text:style-name="T438">ŚWIADCZENIE</text:span><text:span text:style-name="T439"><text:s/></text:span><text:span text:style-name="T440">DOTYCZĄCE</text:span><text:span text:style-name="T441"><text:s/></text:span><text:span text:style-name="T442">PODWYKONAWCY</text:span><text:span text:style-name="T443"><text:s/></text:span><text:span text:style-name="T444">NIEBĘDĄCEGO</text:span><text:span text:style-name="T445"><text:s/></text:span><text:span text:style-name="T446">PODMIOTEM,</text:span><text:span text:style-name="T447"><text:s/></text:span><text:span text:style-name="T448">NA</text:span><text:span text:style-name="T449"><text:s/></text:span><text:span text:style-name="T450">KTÓREGO</text:span><text:span text:style-name="T451"><text:s/></text:span><text:span text:style-name="T452">ZASOBY</text:span><text:span text:style-name="T453"><text:s/></text:span><text:span text:style-name="T454">POWOŁUJE</text:span><text:span text:style-name="T455"><text:s/></text:span><text:span text:style-name="T456">SIĘ</text:span><text:span text:style-name="T457"><text:s/></text:span><text:span text:style-name="T458">WYKONAWCA:</text:span></text:p>
      <text:p text:style-name="P459"/>
      <text:p text:style-name="P460"><text:span text:style-name="T461">Oświadczam,</text:span><text:span text:style-name="T462"><text:s/></text:span><text:span text:style-name="T463">że</text:span><text:span text:style-name="T464"><text:s/></text:span><text:span text:style-name="T465">następujący/e</text:span><text:span text:style-name="T466"><text:s/></text:span><text:span text:style-name="T467">podmiot/y,</text:span><text:span text:style-name="T468"><text:s/></text:span><text:span text:style-name="T469">będący/e</text:span><text:span text:style-name="T470"><text:s/></text:span><text:span text:style-name="T471">podwykonawcą/ami:</text:span><text:span text:style-name="T472"><text:s/>……………………………………………………………………</text:span><text:span text:style-name="T473">..</text:span><text:span text:style-name="T474">…</text:span><text:span text:style-name="T475">.</text:span><text:span text:style-name="T476">……</text:span><text:span text:style-name="T477"><text:s/></text:span><text:span text:style-name="T478">(podać</text:span><text:span text:style-name="T479"><text:s/></text:span><text:span text:style-name="T480">pełną</text:span><text:span text:style-name="T481"><text:s/></text:span><text:span text:style-name="T482">nazwę/firmę,</text:span><text:span text:style-name="T483"><text:s/></text:span><text:span text:style-name="T484">adres,</text:span><text:span text:style-name="T485"><text:s/></text:span><text:span text:style-name="T486">a</text:span><text:span text:style-name="T487"><text:s/></text:span><text:span text:style-name="T488">także</text:span><text:span text:style-name="T489"><text:s/></text:span><text:span text:style-name="T490">w</text:span><text:span text:style-name="T491"><text:s/></text:span><text:span text:style-name="T492">zależności</text:span><text:span text:style-name="T493"><text:s/></text:span><text:span text:style-name="T494">od</text:span><text:span text:style-name="T495"><text:s/></text:span><text:span text:style-name="T496">podmiotu:</text:span><text:span text:style-name="T497"><text:s/></text:span><text:span text:style-name="T498">NIP/PESEL,</text:span><text:span text:style-name="T499"><text:s/></text:span><text:span text:style-name="T500">KRS/CEiDG)</text:span><text:span text:style-name="T501">,</text:span><text:span text:style-name="T502"><text:s/></text:span><text:span text:style-name="T503">nie</text:span><text:span text:style-name="T504"><text:s/></text:span><text:span text:style-name="T505">podlega/ą</text:span><text:span text:style-name="T506"><text:s/></text:span><text:span text:style-name="T507">wykluczeniu</text:span><text:span text:style-name="T508"><text:s/></text:span><text:span text:style-name="T509">z</text:span><text:span text:style-name="T510"><text:s/></text:span><text:span text:style-name="T511">postępowania</text:span><text:span text:style-name="T512"><text:s/></text:span><text:span text:style-name="T513"><text:line-break/></text:span><text:span text:style-name="T514">o</text:span><text:span text:style-name="T515"><text:s/></text:span><text:span text:style-name="T516">udzielenie</text:span><text:span text:style-name="T517"><text:s/></text:span><text:span text:style-name="T518">zamówienia.</text:span></text:p>
      <text:p text:style-name="P519"/>
      <text:p text:style-name="P520"><text:span text:style-name="T521">……………</text:span><text:span text:style-name="T522">.</text:span><text:span text:style-name="T523">……</text:span><text:span text:style-name="T524">.</text:span><text:span text:style-name="T525"><text:s/></text:span><text:span text:style-name="T526">(miejscowość),</text:span><text:span text:style-name="T527"><text:s/></text:span><text:span text:style-name="T528">dnia</text:span><text:span text:style-name="T529"><text:s/>…………………</text:span><text:span text:style-name="T530">.</text:span><text:span text:style-name="T531"><text:s/></text:span><text:span text:style-name="T532">r.</text:span><text:span text:style-name="T533"><text:s text:c="2"/></text:span><text:span text:style-name="T534"><text:tab/></text:span><text:span text:style-name="T535"><text:tab/>…………………………………………</text:span></text:p>
      <text:p text:style-name="P536"><text:span text:style-name="T537"><text:tab/></text:span><text:span text:style-name="T538"><text:s text:c="2"/></text:span><text:span text:style-name="T539">(podpis osoby uprawnionej <text:s/></text:span></text:p>
      <text:p text:style-name="P540"><text:span text:style-name="T541">do reprezentowania Wykonawcy)</text:span></text:p>
      <text:p text:style-name="P542"/>
      <text:p text:style-name="P543"><text:span text:style-name="T544">O</text:span><text:span text:style-name="T545">ŚWIADCZENIE</text:span><text:span text:style-name="T546"><text:s/></text:span><text:span text:style-name="T547">DOTYCZĄCE</text:span><text:span text:style-name="T548"><text:s/></text:span><text:span text:style-name="T549">PODANYCH</text:span><text:span text:style-name="T550"><text:s/></text:span><text:span text:style-name="T551">INFORMACJI:</text:span></text:p>
      <text:p text:style-name="P552"/>
      <text:p text:style-name="P553"><text:span text:style-name="T554">Oświadczam,</text:span><text:span text:style-name="T555"><text:s/></text:span><text:span text:style-name="T556">że</text:span><text:span text:style-name="T557"><text:s/></text:span><text:span text:style-name="T558">wszystkie</text:span><text:span text:style-name="T559"><text:s/></text:span><text:span text:style-name="T560">informacje</text:span><text:span text:style-name="T561"><text:s/></text:span><text:span text:style-name="T562">podane</text:span><text:span text:style-name="T563"><text:s/></text:span><text:span text:style-name="T564">w</text:span><text:span text:style-name="T565"><text:s/></text:span><text:span text:style-name="T566">powyższych</text:span><text:span text:style-name="T567"><text:s/></text:span><text:span text:style-name="T568">oświadczeniach</text:span><text:span text:style-name="T569"><text:s/></text:span><text:span text:style-name="T570">są</text:span><text:span text:style-name="T571"><text:s/></text:span><text:span text:style-name="T572">aktualne</text:span><text:span text:style-name="T573"><text:s/></text:span><text:span text:style-name="T574">i</text:span><text:span text:style-name="T575"><text:s/></text:span><text:span text:style-name="T576">zgodne</text:span><text:span text:style-name="T577"><text:s/></text:span><text:span text:style-name="T578">z</text:span><text:span text:style-name="T579"><text:s/></text:span><text:span text:style-name="T580">prawdą</text:span><text:span text:style-name="T581"><text:s/></text:span><text:span text:style-name="T582">oraz</text:span><text:span text:style-name="T583"><text:s/></text:span><text:span text:style-name="T584">zostały</text:span><text:span text:style-name="T585"><text:s/></text:span><text:span text:style-name="T586">przedstawione</text:span><text:span text:style-name="T587"><text:s/></text:span><text:span text:style-name="T588">z</text:span><text:span text:style-name="T589"><text:s/></text:span><text:span text:style-name="T590">pełną</text:span><text:span text:style-name="T591"><text:s/></text:span><text:span text:style-name="T592">świadomością</text:span><text:span text:style-name="T593"><text:s/></text:span><text:span text:style-name="T594">konsekwencji</text:span><text:span text:style-name="T595"><text:s/></text:span><text:span text:style-name="T596">wprowadzenia</text:span><text:span text:style-name="T597"><text:s/></text:span><text:span text:style-name="T598">zamawiającego</text:span><text:span text:style-name="T599"><text:s/></text:span><text:span text:style-name="T600">w</text:span><text:span text:style-name="T601"><text:s/></text:span><text:span text:style-name="T602">błąd</text:span><text:span text:style-name="T603"><text:s/></text:span><text:span text:style-name="T604">przy</text:span><text:span text:style-name="T605"><text:s/></text:span><text:span text:style-name="T606">przedstawianiu</text:span><text:span text:style-name="T607"><text:s/></text:span><text:span text:style-name="T608">informacji.</text:span></text:p>
      <text:p text:style-name="P609"/>
      <text:p text:style-name="P610"><text:span text:style-name="T611">……………</text:span><text:span text:style-name="T612">.</text:span><text:span text:style-name="T613">……</text:span><text:span text:style-name="T614">.</text:span><text:span text:style-name="T615"><text:s/></text:span><text:span text:style-name="T616">(miejscowość),</text:span><text:span text:style-name="T617"><text:s/></text:span><text:span text:style-name="T618">dnia</text:span><text:span text:style-name="T619"><text:s/>…………………</text:span><text:span text:style-name="T620">.</text:span><text:span text:style-name="T621"><text:s/></text:span><text:span text:style-name="T622">r.</text:span><text:span text:style-name="T623"><text:s text:c="2"/></text:span><text:span text:style-name="T624"><text:tab/></text:span><text:span text:style-name="T625"><text:tab/>…………………………………………</text:span></text:p>
      <text:p text:style-name="P626"><text:span text:style-name="T627"><text:tab/></text:span><text:span text:style-name="T628"><text:s text:c="2"/></text:span><text:span text:style-name="T629">(podpis osoby uprawnionej <text:s/></text:span></text:p>
      <text:p text:style-name="P630">do reprezentowania Wykonawcy)</text:p>
      <text:p text:style-name="P631"/>
      <text:p text:style-name="P632"/>
      <text:p text:style-name="P633"/>
      <text:p text:style-name="P634">Uwaga !</text:p>
      <text:p text:style-name="P635"><text:span text:style-name="T636"><text:s/>Należy podpisać</text:span><text:span text:style-name="T637"><text:s/>zgodnie z Rozporządzeniem Prezesa Rady Ministrów z dnia 30 grudnia 2020 r.<text:s/></text:span><text:span text:style-name="T638">w sprawie</text:span></text:p>
      <text:p text:style-name="P639">sposobu<text:s/>sporządzania i przekazywania informacji oraz wymagań technicznych dla dokumentów</text:p>
      <text:p text:style-name="P640">elektronicznych oraz środków komunikacji elektronicznej w postępowaniu o udzielenie zamówienia</text:p>
      <text:p text:style-name="P641"><text:span text:style-name="T642">publicznego lub konkur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line-height="100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 fo:font-size="10.5pt" style:font-size-asian="10.5pt" style:font-size-complex="10.5pt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text:style-name="WW_CharLFO3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4LVL2" text:bullet-char="·">
        <style:list-level-properties text:space-before="0.0986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number text:level="3" text:style-name="WW_CharLFO7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text:style-name="WW_CharLFO10LVL3" style:num-suffix=".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2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3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4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5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6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7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8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9" style:family="text">
      <style:text-properties style:font-name="Symbol" style:font-name-complex="OpenSymbol, 'Arial Unicode MS'" fo:font-size="10.5pt" style:font-size-asian="10.5pt" style:font-size-complex="10.5pt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format="1" text:start-value="26">
        <style:list-level-properties text:space-before="0.7958in" text:min-label-width="0.25in"/>
      </text:list-level-style-number>
      <text:list-level-style-number text:level="3" style:num-suffix="." style:num-format="1" text:start-value="26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6972in"/>
      </style:footer-style>
    </style:page-layout>
    <style:style style:name="P2" style:parent-style-name="Nagłówek" style:family="paragraph">
      <style:paragraph-properties fo:text-align="center" fo:margin-left="-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6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3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---------------------------</text:p>
      </style:header>
      <style:footer>
        <text:p text:style-name="P4"/>
        <text:p text:style-name="P5">-------------------------------------------------------------------------------------------------------------------------------------------------------</text:p>
        <text:p text:style-name="P6"/>
        <text:p text:style-name="P7"/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 style:num-format="1">3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8185mwol</meta:initial-creator>
    <dc:creator>Krzysztof Panaszewski</dc:creator>
    <meta:creation-date>2021-06-22T07:59:00Z</meta:creation-date>
    <dc:date>2023-11-16T11:44:00Z</dc:date>
    <meta:print-date>2023-11-16T11:44:00Z</meta:print-date>
    <meta:template xlink:href="Normal" xlink:type="simple"/>
    <meta:editing-cycles>13</meta:editing-cycles>
    <meta:editing-duration>PT540S</meta:editing-duration>
    <meta:document-statistic meta:page-count="1" meta:paragraph-count="7" meta:word-count="523" meta:character-count="3655" meta:row-count="26" meta:non-whitespace-character-count="3139"/>
  </office:meta>
</office:document-meta>
</file>