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424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3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2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0" style:family="table-column">
      <style:table-column-properties style:column-width="5.9965in" style:use-optimal-column-width="false"/>
    </style:style>
    <style:style style:name="Table149" style:family="table">
      <style:table-properties style:width="5.996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margin-bottom="0.0833in" fo:margin-right="0.0006in"/>
    </style:style>
    <style:style style:name="T1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T155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5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potwierdzić <text:s/>spełnianie warunku udziału w<text:s/></text:span><text:span text:style-name="T24">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<text:s/>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 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>1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 budowy- branża konstrukcyjno-budowlana 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Kierownik robót- branża elektryczna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*)<text:s/></text:span><text:span text:style-name="T143"><text:s/>dysponowanie osobą na podstawie np. umowy o pracę, umowy zlecenia,<text:s/></text:span><text:span text:style-name="T144">umowy o dzieło lub oddanie do dyspozycji przez inny podmiot.</text:span></text:p>
      <text:p text:style-name="P145"/>
      <text:p text:style-name="P146"/>
      <text:p text:style-name="P147"/>
      <text:p text:style-name="P148"><text:s text:c="127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Uwaga ! <text:s text:c="2"/>Wymagany kwalifikowany podpis<text:s/></text:span><text:span text:style-name="T155">elektroniczny lub podpis zaufany lub podpis osobisty</text:span></text:p>
          </table:table-cell>
        </table:table-row>
      </table:table>
      <text:p text:style-name="P156"><text:span text:style-name="T157"><text:s text:c="24"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2-10-26T08:26:00Z</meta:creation-date>
    <dc:date>2022-10-26T08:26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235" meta:row-count="8" meta:non-whitespace-character-count="1061"/>
  </office:meta>
</office:document-meta>
</file>