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087cm"/>
    </style:style>
    <style:style style:name="co3" style:family="table-column">
      <style:table-column-properties fo:break-before="auto" style:column-width="2.727cm"/>
    </style:style>
    <style:style style:name="co4" style:family="table-column">
      <style:table-column-properties fo:break-before="auto" style:column-width="2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74pt solid #000000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0.74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="0.74pt solid #000000"/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row table:style-name="ro1">
          <table:table-cell office:value-type="string" calcext:value-type="string">
            <text:p>LP</text:p>
          </table:table-cell>
          <table:table-cell table:style-name="ce2" office:value-type="string" calcext:value-type="string">
            <text:p>Obiekt:</text:p>
          </table:table-cell>
          <table:table-cell office:value-type="string" calcext:value-type="string">
            <text:p>Liczba Klawiatur</text:p>
          </table:table-cell>
          <table:table-cell office:value-type="string" calcext:value-type="string">
            <text:p>Liczba czuje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amorządowa Szkoła Podstawowa Nr 1ul. Szkolna 162-300 Września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amorządowa Szkoła Podstawowa Nr 2 ul. Kościuszki 24 62-300 Września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Samorządowa Szkoła Podstawowa Nr 3 ul. Kosynierów 32 62-300 Września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Samorządowa Szkoła Podstawowa Nr 6 ul. Batorego 8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amorządowa Szkoła Podstawowa Nr 6 ul. Słowackiego 41 62-300 Września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amorządowa Szkoła Podstawowa w Chwalibogowie 62-323 Chwalibogowo 3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Samorządowa Szkoła Podstawowa w Kaczanowie Kaczanowo ul. Kaliska 1a, 62-303 Kaczanowo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Samorządowa Szkoła Podstawowa w Nowym Folwarku Nowy Folwark ul. Nowa 5, 62-300 Września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Samorządowa Szkoła Podstawowa w Marzeninie ul. Księdza Twardego 22, 62-301 Marzenin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amorządowa Szkoła Podstawowa w Otocznej Otoczna 12 62-302 Węgierki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Przedszkole nr 6 - "Pszczółka Maja"Zielonogórska 17,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uzeum Regionalne ul. Dzieci Wrzesińskich 13 62-300 Września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rzesiński Obiekty Sportowo-Rekreacyjne ul. Gnieźnieńska 32A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ala Widowiskowa ul. Kosynierów 1 62-300 Września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środek Pomocy Społecznejul. Fabryczna 14 62-300 Września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środek Pomocy Społecznej ul. Słowackiego 39 62-300 Września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nk żywności <text:s/>ul. Wrocławska 32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Urząd Miasta i Gminy ul. Ratuszowa 1 62-300 Września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Urząd Miasta i Gminy ul. Chopina 9 62-300 Września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Świetlica Środowiskowa ul. Witkowska 3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argowisko Miejskie ul. Kościelna 13A 62-300 Września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chiwum UMiG ul. Sikorskiego 36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Budynek gospodarczy „Wielbłądziarnia” w parku im. Dzieci Wrzesińskich przy placu zabaw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udynek „SIWL” ul. Leśna 10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Budynek UMiG ul. Chopina 8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Budynek UMiG ul. Batorego 8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Budynek UMiG - <text:s/>Archiwum ul. Warszawska 7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Budynek UMiG - <text:s/>Archiwum ul. Jana Pawła II 30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Ośrodek Pomocy Społecznej – Archiwum ul. Słowackiego 54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.00.0000</text:date>, <text:time style:data-style-name="N2" text:time-value="08:07:53.46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9T13:40:29.935000000</meta:creation-date>
    <dc:date>2023-12-22T08:19:45.391000000</dc:date>
    <meta:editing-duration>PT27M36S</meta:editing-duration>
    <meta:editing-cycles>5</meta:editing-cycles>
    <meta:generator>LibreOffice/7.5.3.2$Windows_X86_64 LibreOffice_project/9f56dff12ba03b9acd7730a5a481eea045e468f3</meta:generator>
    <meta:document-statistic meta:table-count="1" meta:cell-count="120" meta:object-count="0"/>
  </office:meta>
</office:document-meta>
</file>