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Tahoma" svg:font-family="Tahoma"/>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iddenHorzOCl" svg:font-family="HiddenHorzOCl, 'Hidden Horz OCR'"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Courier New1" svg:font-family="'Courier New'" style:font-family-generic="system" style:font-pitch="variable"/>
    <style:font-face style:name="HiddenHorzOCl1" svg:font-family="HiddenHorzOCl, 'Hidden Horz 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2"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2" style:family="table">
      <style:table-properties style:width="16.649cm" fo:margin-left="0.751cm" table:align="left" style:writing-mode="lr-tb"/>
    </style:style>
    <style:style style:name="Tabela2.A" style:family="table-column">
      <style:table-column-properties style:column-width="0.794cm"/>
    </style:style>
    <style:style style:name="Tabela2.B" style:family="table-column">
      <style:table-column-properties style:column-width="5.953cm"/>
    </style:style>
    <style:style style:name="Tabela2.C" style:family="table-column">
      <style:table-column-properties style:column-width="5.593cm"/>
    </style:style>
    <style:style style:name="Tabela2.D" style:family="table-column">
      <style:table-column-properties style:column-width="4.309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 fo:font-size="8pt" fo:font-weight="bold" officeooo:rsid="002019d5" officeooo:paragraph-rsid="002019d5"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7pt" style:font-size-asian="6.09999990463257pt" style:font-size-complex="7pt"/>
    </style:style>
    <style:style style:name="P3" style:family="paragraph" style:parent-style-name="Standard">
      <style:paragraph-properties fo:line-height="150%" fo:text-align="justify" style:justify-single-word="false" fo:orphans="0" fo:widows="0"/>
      <style:text-properties style:font-name="Arial" fo:font-size="9pt" style:font-size-asian="9pt" style:font-size-complex="9pt"/>
    </style:style>
    <style:style style:name="P4" style:family="paragraph" style:parent-style-name="Standard">
      <style:paragraph-properties fo:line-height="100%" fo:text-align="center" style:justify-single-word="false"/>
      <style:text-properties style:font-name="Arial" fo:font-size="9pt" officeooo:paragraph-rsid="0053a13d" style:font-size-asian="9pt" style:font-size-complex="9pt"/>
    </style:style>
    <style:style style:name="P5" style:family="paragraph" style:parent-style-name="Standard">
      <style:paragraph-properties fo:line-height="150%" fo:text-align="justify" style:justify-single-word="false"/>
      <style:text-properties style:font-name="Arial" fo:font-size="9pt" fo:font-weight="bold" officeooo:paragraph-rsid="0053a13d" style:font-size-asian="9pt" style:font-weight-asian="bold" style:font-size-complex="9pt" style:font-weight-complex="bold"/>
    </style:style>
    <style:style style:name="P6" style:family="paragraph" style:parent-style-name="Standard">
      <style:paragraph-properties fo:line-height="100%" fo:text-align="center" style:justify-single-word="false"/>
      <style:text-properties style:font-name="Arial" fo:font-size="9pt" fo:font-weight="bold" officeooo:paragraph-rsid="0053a13d" style:font-size-asian="9pt" style:font-weight-asian="bold" style:font-size-complex="9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50%" fo:text-align="center" style:justify-single-word="false"/>
      <style:text-properties fo:color="#00000a" style:font-name="Arial1" fo:font-size="12pt" fo:language="pl" fo:country="PL" fo:font-weight="bold" style:font-name-asian="Times New Roman1" style:font-size-asian="12pt" style:language-asian="pl" style:country-asian="PL" style:font-weight-asian="bold" style:font-name-complex="Arial2" style:font-size-complex="12pt" style:language-complex="ar" style:country-complex="SA" style:font-weight-complex="bold"/>
    </style:style>
    <style:style style:name="P9" style:family="paragraph" style:parent-style-name="Standard">
      <style:text-properties fo:color="#00000a" style:font-name="Arial1" fo:font-size="12pt" fo:language="pl" fo:country="PL" style:font-name-asian="Times New Roman1" style:font-size-asian="12pt" style:language-asian="pl" style:country-asian="PL" style:font-name-complex="Arial2" style:font-size-complex="12pt" style:language-complex="ar" style:country-complex="SA"/>
    </style:style>
    <style:style style:name="P10" style:family="paragraph" style:parent-style-name="Standard">
      <style:text-properties fo:color="#00000a" style:font-name="Arial1" fo:font-size="12pt" fo:language="pl" fo:country="PL" style:text-underline-style="solid" style:text-underline-width="auto" style:text-underline-color="font-color" fo:font-weight="bold" style:font-name-asian="Times New Roman1" style:font-size-asian="12pt" style:language-asian="pl" style:country-asian="PL" style:font-weight-asian="bold" style:font-name-complex="Arial2" style:font-size-complex="12pt" style:language-complex="ar" style:country-complex="SA" style:font-weight-complex="bold"/>
    </style:style>
    <style:style style:name="P11" style:family="paragraph" style:parent-style-name="Standard">
      <style:paragraph-properties fo:line-height="150%"/>
      <style:text-properties fo:color="#00000a" style:font-name="Arial1" fo:font-size="9pt" fo:language="pl" fo:country="PL" style:font-name-asian="Times New Roman1" style:font-size-asian="9pt" style:language-asian="pl" style:country-asian="PL" style:font-name-complex="Arial2" style:font-size-complex="9pt" style:language-complex="ar" style:country-complex="SA"/>
    </style:style>
    <style:style style:name="P12" style:family="paragraph" style:parent-style-name="Standard">
      <style:paragraph-properties fo:line-height="150%"/>
      <style:text-properties fo:color="#00000a" style:font-name="Arial1" fo:font-size="9pt" fo:language="pl" fo:country="PL" style:text-underline-style="solid" style:text-underline-width="auto" style:text-underline-color="font-color" style:font-name-asian="Times New Roman1" style:font-size-asian="9pt" style:language-asian="pl" style:country-asian="PL" style:font-name-complex="Arial2" style:font-size-complex="9pt" style:language-complex="ar" style:country-complex="SA"/>
    </style:style>
    <style:style style:name="P13" style:family="paragraph" style:parent-style-name="Standard">
      <style:text-properties fo:color="#00000a" style:font-name="Arial1" fo:font-size="10pt" fo:language="pl" fo:country="PL" style:font-name-asian="Times New Roman1" style:font-size-asian="10pt" style:language-asian="pl" style:country-asian="PL" style:font-name-complex="Arial2" style:font-size-complex="10pt" style:language-complex="ar" style:country-complex="SA"/>
    </style:style>
    <style:style style:name="P14" style:family="paragraph" style:parent-style-name="Standard">
      <style:paragraph-properties fo:line-height="150%" fo:text-align="center" style:justify-single-word="false"/>
      <style:text-properties fo:color="#00000a" style:font-name="Arial1" fo:font-size="10.5pt" fo:language="pl" fo:country="PL" fo:font-weight="bold" officeooo:paragraph-rsid="006adb9d" style:font-name-asian="Times New Roman1" style:font-size-asian="10.5pt" style:language-asian="pl" style:country-asian="PL" style:font-weight-asian="bold" style:font-name-complex="Arial2" style:font-size-complex="10.5pt" style:language-complex="ar" style:country-complex="SA" style:font-weight-complex="bold"/>
    </style:style>
    <style:style style:name="P15" style:family="paragraph" style:parent-style-name="Standard">
      <style:paragraph-properties fo:line-height="150%" fo:text-align="center" style:justify-single-word="false"/>
      <style:text-properties fo:color="#000000" style:font-name="Arial1" fo:font-size="9pt" fo:language="pl" fo:country="PL" fo:font-style="italic" style:text-underline-style="none" fo:font-weight="bold" fo:background-color="#ffffff" style:font-name-asian="Times New Roman1" style:font-size-asian="9pt" style:language-asian="pl" style:country-asian="PL" style:font-style-asian="italic" style:font-weight-asian="bold" style:font-name-complex="Arial2" style:font-size-complex="9pt" style:language-complex="ar" style:country-complex="SA" style:font-style-complex="italic" style:font-weight-complex="bold"/>
    </style:style>
    <style:style style:name="P16" style:family="paragraph" style:parent-style-name="Standard">
      <style:paragraph-properties fo:text-align="justify" style:justify-single-word="false" fo:orphans="0" fo:widows="0"/>
      <style:text-properties fo:color="#000000" style:font-name="Arial1" fo:font-size="10pt" fo:language="pl" fo:country="PL" style:font-name-asian="SimSun1" style:font-size-asian="10pt" style:language-asian="pl" style:country-asian="PL" style:font-name-complex="Arial2" style:font-size-complex="10pt" style:language-complex="ar" style:country-complex="SA"/>
    </style:style>
    <style:style style:name="P17" style:family="paragraph" style:parent-style-name="Standard">
      <style:paragraph-properties style:line-height-at-least="0.176cm" fo:text-align="justify" style:justify-single-word="false" fo:orphans="0" fo:widows="0"/>
      <style:text-properties fo:color="#000000" style:font-name="Arial1" fo:font-size="10pt" fo:language="pl" fo:country="PL" style:font-name-asian="SimSun1" style:font-size-asian="10pt" style:language-asian="pl" style:country-asian="PL" style:font-name-complex="Arial2" style:font-size-complex="10pt" style:language-complex="ar" style:country-complex="SA"/>
    </style:style>
    <style:style style:name="P18" style:family="paragraph" style:parent-style-name="Standard">
      <style:paragraph-properties fo:text-align="justify" style:justify-single-word="false" fo:orphans="0" fo:widows="0"/>
      <style:text-properties fo:color="#000000" style:font-name="Arial1" fo:font-size="7pt" fo:language="pl" fo:country="PL" style:font-name-asian="SimSun1" style:font-size-asian="7pt" style:language-asian="pl" style:country-asian="PL" style:font-name-complex="Arial2" style:font-size-complex="7pt" style:language-complex="ar" style:country-complex="SA"/>
    </style:style>
    <style:style style:name="P19" style:family="paragraph" style:parent-style-name="Standard">
      <style:paragraph-properties fo:line-height="150%" fo:text-align="justify" style:justify-single-word="false" fo:orphans="0" fo:widows="0"/>
      <style:text-properties fo:color="#000000" style:font-name="Arial" fo:font-size="9pt" fo:language="pl" fo:country="PL"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language-complex="ar" style:country-complex="SA" style:font-weight-complex="bold"/>
    </style:style>
    <style:style style:name="P20" style:family="paragraph" style:parent-style-name="Standard">
      <style:paragraph-properties fo:line-height="150%" fo:orphans="0" fo:widows="0"/>
      <style:text-properties fo:color="#000000" style:font-name="Arial" fo:font-size="9pt" fo:language="pl" fo:country="PL"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language-complex="ar" style:country-complex="SA" style:font-weight-complex="bold"/>
    </style:style>
    <style:style style:name="P21" style:family="paragraph" style:parent-style-name="Standard">
      <style:paragraph-properties fo:text-align="justify" style:justify-single-word="false" fo:orphans="0" fo:widows="0"/>
      <style:text-properties fo:color="#000000" style:font-name="Arial" fo:font-size="9pt" fo:language="pl" fo:country="PL" style:font-name-asian="Times New Roman1" style:font-size-asian="9pt" style:language-asian="pl" style:country-asian="PL" style:font-name-complex="Arial2" style:font-size-complex="9pt" style:language-complex="ar" style:country-complex="SA"/>
    </style:style>
    <style:style style:name="P22" style:family="paragraph" style:parent-style-name="Standard">
      <style:paragraph-properties fo:line-height="100%" fo:text-align="justify" style:justify-single-word="false" fo:orphans="0" fo:widows="0"/>
      <style:text-properties fo:color="#000000" style:font-name="Arial" fo:font-size="9pt" fo:language="pl" fo:country="PL" fo:font-weight="bold" style:font-name-asian="Times New Roman1" style:font-size-asian="9pt" style:language-asian="pl" style:country-asian="PL" style:font-weight-asian="bold" style:font-name-complex="Arial2" style:font-size-complex="9pt" style:language-complex="ar" style:country-complex="SA"/>
    </style:style>
    <style:style style:name="P23" style:family="paragraph" style:parent-style-name="Standard">
      <style:paragraph-properties fo:line-height="150%" fo:text-align="center" style:justify-single-word="false"/>
      <style:text-properties fo:color="#000000" style:font-name="Arial" fo:font-size="16pt" fo:font-weight="bold" officeooo:rsid="003fe030" officeooo:paragraph-rsid="008001aa" fo:background-color="#ffffff" style:font-name-asian="Arial2" style:font-size-asian="16pt" style:font-weight-asian="bold" style:font-name-complex="Arial2" style:font-size-complex="16pt" style:font-weight-complex="bold"/>
    </style:style>
    <style:style style:name="P24" style:family="paragraph" style:parent-style-name="Standard">
      <style:paragraph-properties fo:line-height="150%" fo:text-align="center" style:justify-single-word="false"/>
      <style:text-properties fo:color="#000000" style:font-name="Arial" fo:font-size="16pt" fo:font-weight="bold" officeooo:rsid="0076dfe4" officeooo:paragraph-rsid="008001aa" fo:background-color="#ffffff" style:font-name-asian="Arial2" style:font-size-asian="16pt" style:font-weight-asian="bold" style:font-name-complex="Arial2" style:font-size-complex="16pt" style:font-weight-complex="bold"/>
    </style:style>
    <style:style style:name="P25" style:family="paragraph" style:parent-style-name="Standard">
      <style:paragraph-properties fo:line-height="150%" fo:text-align="center" style:justify-single-word="false"/>
      <style:text-properties style:use-window-font-color="true" style:font-name="Arial" fo:font-size="11pt" fo:language="pl" fo:country="PL" fo:font-weight="bold" officeooo:paragraph-rsid="006adb9d" style:font-name-asian="Times New Roman" style:font-size-asian="11pt" style:language-asian="pl" style:country-asian="PL" style:font-weight-asian="bold" style:font-name-complex="Arial" style:font-size-complex="11pt" style:language-complex="ar" style:country-complex="SA" style:font-weight-complex="bold"/>
    </style:style>
    <style:style style:name="P26" style:family="paragraph" style:parent-style-name="Standard">
      <style:paragraph-properties fo:line-height="150%" fo:text-align="center" style:justify-single-word="false"/>
      <style:text-properties style:font-name="Arial1" fo:font-size="15pt" fo:font-weight="bold" officeooo:paragraph-rsid="006adb9d" style:font-size-asian="15pt" style:font-weight-asian="bold" style:font-name-complex="Arial2" style:font-size-complex="15pt" style:font-weight-complex="bold"/>
    </style:style>
    <style:style style:name="P27" style:family="paragraph" style:parent-style-name="Standard">
      <style:paragraph-properties fo:line-height="150%"/>
      <style:text-properties style:font-name="Arial1" fo:font-size="9pt" style:font-size-asian="9pt" style:font-size-complex="9pt"/>
    </style:style>
    <style:style style:name="P28" style:family="paragraph" style:parent-style-name="Standard">
      <style:paragraph-properties fo:margin-left="0.499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29" style:family="paragraph" style:parent-style-name="Standard">
      <style:paragraph-properties fo:margin-left="-0.023cm" fo:margin-right="0cm" fo:line-height="150%" fo:text-align="center" style:justify-single-word="false" fo:text-indent="0cm" style:auto-text-indent="false"/>
    </style:style>
    <style:style style:name="P30" style:family="paragraph" style:parent-style-name="Standard">
      <style:paragraph-properties fo:margin-left="-0.023cm" fo:margin-right="0cm" fo:line-height="150%" fo:text-align="center"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1" style:family="paragraph" style:parent-style-name="Standard">
      <style:paragraph-properties fo:line-height="150%" fo:text-align="justify" style:justify-single-word="false" fo:orphans="0" fo:widows="0" fo:break-before="page"/>
      <style:text-properties fo:color="#000000" style:font-name="Arial" fo:font-size="9pt" fo:language="pl" fo:country="PL"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language-complex="ar" style:country-complex="SA" style:font-weight-complex="bold"/>
    </style:style>
    <style:style style:name="P32" style:family="paragraph" style:parent-style-name="Standard">
      <style:paragraph-properties fo:margin-left="0.9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33" style:family="paragraph" style:parent-style-name="Standard">
      <style:paragraph-properties fo:margin-left="0.9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fo:font-weight="normal" officeooo:paragraph-rsid="00787596" style:font-size-asian="9pt" style:font-weight-asian="normal" style:font-size-complex="9pt" style:font-weight-complex="normal" fo:hyphenate="false" fo:hyphenation-remain-char-count="2" fo:hyphenation-push-char-count="2"/>
    </style:style>
    <style:style style:name="P34" style:family="paragraph" style:parent-style-name="Standard">
      <style:paragraph-properties fo:margin-left="0.9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fo:font-weight="normal" officeooo:paragraph-rsid="007b65aa" style:font-size-asian="9pt" style:font-weight-asian="normal" style:font-size-complex="9pt" style:font-weight-complex="normal" fo:hyphenate="false" fo:hyphenation-remain-char-count="2" fo:hyphenation-push-char-count="2"/>
    </style:style>
    <style:style style:name="P35" style:family="paragraph" style:parent-style-name="Standard" style:master-page-name="">
      <style:paragraph-properties fo:margin-left="0.9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fo:font-weight="normal" officeooo:paragraph-rsid="007b65aa" style:font-size-asian="9pt" style:font-weight-asian="normal" style:font-size-complex="9pt" style:font-weight-complex="normal" fo:hyphenate="false" fo:hyphenation-remain-char-count="2" fo:hyphenation-push-char-count="2"/>
    </style:style>
    <style:style style:name="P3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37"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fo:font-weight="bold" officeooo:paragraph-rsid="0053a13d" style:font-size-asian="9pt" style:font-weight-asian="bold" style:font-size-complex="9pt" style:font-weight-complex="bold" fo:hyphenate="false" fo:hyphenation-remain-char-count="2" fo:hyphenation-push-char-count="2"/>
    </style:style>
    <style:style style:name="P38"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fo:font-weight="bold" officeooo:paragraph-rsid="0053a13d" style:font-size-asian="9pt" style:font-weight-asian="bold" style:font-size-complex="9pt" style:font-weight-complex="bold" fo:hyphenate="false" fo:hyphenation-remain-char-count="2" fo:hyphenation-push-char-count="2"/>
    </style:style>
    <style:style style:name="P39"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fo:color="#000000" style:font-name="Arial" fo:font-size="6pt" fo:font-weight="normal" officeooo:rsid="003e7d50" officeooo:paragraph-rsid="005e4451" style:font-size-asian="5.25pt" style:font-weight-asian="normal" style:font-name-complex="Arial" style:font-size-complex="6pt" style:font-weight-complex="normal" fo:hyphenate="false" fo:hyphenation-remain-char-count="2" fo:hyphenation-push-char-count="2"/>
    </style:style>
    <style:style style:name="P40"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officeooo:paragraph-rsid="005e616a" fo:hyphenate="false" fo:hyphenation-remain-char-count="2" fo:hyphenation-push-char-count="2"/>
    </style:style>
    <style:style style:name="P41" style:family="paragraph" style:parent-style-name="Standard">
      <style:paragraph-properties fo:margin-left="0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43" style:family="paragraph" style:parent-style-name="Standard">
      <style:paragraph-properties fo:margin-left="0cm" fo:margin-right="0cm" fo:line-height="150%" fo:text-align="justify" style:justify-single-word="false" fo:orphans="0" fo:widows="0" fo:hyphenation-ladder-count="no-limit" fo:text-indent="0cm" style:auto-text-indent="false" style:punctuation-wrap="hanging" style:vertical-align="baseline" style:writing-mode="lr-tb"/>
      <style:text-properties style:font-name="Arial" fo:font-size="9pt" fo:font-weight="bold" officeooo:paragraph-rsid="0053a13d" style:font-size-asian="9pt" style:font-weight-asian="bold" style:font-size-complex="9pt" style:font-weight-complex="bold" fo:hyphenate="false" fo:hyphenation-remain-char-count="2" fo:hyphenation-push-char-count="2"/>
    </style:style>
    <style:style style:name="P44" style:family="paragraph" style:parent-style-name="Standard">
      <style:paragraph-properties fo:margin-left="0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6pt" fo:font-weight="bold" officeooo:paragraph-rsid="0053a13d" style:font-size-asian="5.25pt" style:font-weight-asian="bold" style:font-size-complex="6pt" style:font-weight-complex="bold"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6pt" fo:font-weight="bold" officeooo:paragraph-rsid="005e616a" style:font-size-asian="5.25pt" style:font-weight-asian="bold" style:font-size-complex="6pt" style:font-weight-complex="bold" fo:hyphenate="false" fo:hyphenation-remain-char-count="2" fo:hyphenation-push-char-count="2"/>
    </style:style>
    <style:style style:name="P46" style:family="paragraph" style:parent-style-name="Standard">
      <style:paragraph-properties fo:margin-left="0.4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6pt" fo:font-weight="normal" officeooo:rsid="00408f7b" officeooo:paragraph-rsid="0053a13d" style:font-size-asian="5.25pt" style:font-weight-asian="normal" style:font-size-complex="6pt" style:font-weight-complex="normal" fo:hyphenate="false" fo:hyphenation-remain-char-count="2" fo:hyphenation-push-char-count="2"/>
    </style:style>
    <style:style style:name="P47" style:family="paragraph" style:parent-style-name="Standard">
      <style:paragraph-properties fo:margin-left="0.4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fo:font-weight="bold" officeooo:rsid="00408f7b" officeooo:paragraph-rsid="005e4451" style:font-size-asian="9pt" style:font-weight-asian="bold" style:font-size-complex="9pt" style:font-weight-complex="bold" fo:hyphenate="false" fo:hyphenation-remain-char-count="2" fo:hyphenation-push-char-count="2"/>
    </style:style>
    <style:style style:name="P48" style:family="paragraph" style:parent-style-name="Standard">
      <style:paragraph-properties fo:margin-left="0.4cm" fo:margin-right="0cm" fo:line-height="100%" fo:text-align="justify" style:justify-single-word="false" fo:orphans="0" fo:widows="0" fo:hyphenation-ladder-count="no-limit" fo:text-indent="-0.4cm" style:auto-text-indent="false" style:punctuation-wrap="hanging" style:vertical-align="baseline" style:writing-mode="lr-tb"/>
      <style:text-properties fo:color="#000000" style:font-name="Arial" fo:font-size="6pt" fo:font-weight="bold" officeooo:rsid="00408f7b" officeooo:paragraph-rsid="005e4451" style:font-size-asian="5.25pt" style:font-weight-asian="bold" style:font-size-complex="6pt" style:font-weight-complex="bold" fo:hyphenate="false" fo:hyphenation-remain-char-count="2" fo:hyphenation-push-char-count="2"/>
    </style:style>
    <style:style style:name="P49" style:family="paragraph" style:parent-style-name="Standard" style:master-page-name="">
      <style:paragraph-properties fo:margin-left="0.4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fo:font-weight="normal" officeooo:paragraph-rsid="0076dfe4" style:font-size-asian="9pt" style:font-weight-asian="normal" style:font-size-complex="9pt" style:font-weight-complex="normal" fo:hyphenate="false" fo:hyphenation-remain-char-count="2" fo:hyphenation-push-char-count="2"/>
    </style:style>
    <style:style style:name="P50" style:family="paragraph" style:parent-style-name="Standard">
      <style:paragraph-properties fo:margin-left="0.801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1" style:family="paragraph" style:parent-style-name="Standard">
      <style:paragraph-properties fo:margin-left="0.801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52" style:family="paragraph" style:parent-style-name="Standard" style:master-page-name="">
      <style:paragraph-properties fo:margin-left="0.801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3" style:family="paragraph" style:parent-style-name="Standard" style:master-page-name="">
      <style:paragraph-properties fo:margin-left="0.801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54" style:family="paragraph" style:parent-style-name="Standard" style:master-page-name="">
      <style:paragraph-properties fo:margin-left="0.801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fo:color="#000000" style:font-name="Arial" fo:font-size="9pt" fo:language="pl" fo:country="PL" style:text-underline-style="none" fo:font-weight="bold" officeooo:paragraph-rsid="005f3a43" style:font-name-asian="Times New Roman1" style:font-size-asian="9pt" style:language-asian="pl" style:country-asian="PL" style:font-weight-asian="bold" style:font-name-complex="Arial2" style:font-size-complex="9pt" style:language-complex="ar" style:country-complex="SA" style:font-weight-complex="bold" fo:hyphenate="false" fo:hyphenation-remain-char-count="2" fo:hyphenation-push-char-count="2"/>
    </style:style>
    <style:style style:name="P55" style:family="paragraph" style:parent-style-name="Standard">
      <style:paragraph-properties fo:margin-left="0.508cm" fo:margin-right="0cm" fo:line-height="100%" fo:text-align="justify" style:justify-single-word="false" fo:orphans="0" fo:widows="0" fo:text-indent="-0.508cm" style:auto-text-indent="false"/>
      <style:text-properties fo:color="#008000" style:font-name="Arial" fo:font-size="9pt" fo:language="pl" fo:country="PL" style:font-name-asian="SimSun1" style:font-size-asian="9pt" style:language-asian="pl" style:country-asian="PL" style:font-name-complex="Arial2" style:font-size-complex="9pt" style:language-complex="ar" style:country-complex="SA"/>
    </style:style>
    <style:style style:name="P56" style:family="paragraph" style:parent-style-name="Standard">
      <style:paragraph-properties fo:margin-left="0.529cm" fo:margin-right="0cm" fo:line-height="150%" fo:text-align="justify" style:justify-single-word="false" fo:orphans="0" fo:widows="0" fo:text-indent="-0.508cm" style:auto-text-indent="false"/>
      <style:text-properties fo:color="#000000" style:font-name="Arial" fo:font-size="9pt" fo:language="pl" fo:country="PL" style:text-underline-style="none" fo:font-weight="normal" style:font-name-asian="Arial2" style:font-size-asian="9pt" style:language-asian="pl" style:country-asian="PL" style:font-weight-asian="normal" style:font-name-complex="Arial2" style:font-size-complex="9pt" style:language-complex="ar" style:country-complex="SA" style:font-weight-complex="normal"/>
    </style:style>
    <style:style style:name="P57" style:family="paragraph" style:parent-style-name="Standard" style:master-page-name="">
      <style:paragraph-properties fo:margin-left="0.4cm" fo:margin-right="0cm" fo:line-height="15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8" style:family="paragraph" style:parent-style-name="Standard">
      <style:paragraph-properties fo:margin-left="0.4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9" style:family="paragraph" style:parent-style-name="Table_20_Contents">
      <style:paragraph-properties fo:line-height="150%" fo:text-align="justify" style:justify-single-word="false"/>
      <style:text-properties style:font-name="Arial" fo:font-size="9pt" officeooo:paragraph-rsid="0053a13d" style:font-size-asian="9pt" style:font-size-complex="9pt"/>
    </style:style>
    <style:style style:name="P60" style:family="paragraph" style:parent-style-name="Table_20_Contents">
      <style:paragraph-properties fo:line-height="150%" fo:text-align="center" style:justify-single-word="false"/>
      <style:text-properties style:font-name="Arial" fo:font-size="9pt" officeooo:rsid="0012ff3e" officeooo:paragraph-rsid="0053a13d" style:font-size-asian="9pt" style:font-size-complex="9pt"/>
    </style:style>
    <style:style style:name="P61" style:family="paragraph" style:parent-style-name="Table_20_Contents">
      <style:paragraph-properties fo:line-height="100%" fo:text-align="center" style:justify-single-word="false"/>
      <style:text-properties style:font-name="Arial" fo:font-size="9pt" officeooo:paragraph-rsid="0053a13d" style:font-size-asian="9pt" style:font-size-complex="9pt"/>
    </style:style>
    <style:style style:name="P62" style:family="paragraph" style:parent-style-name="Standard">
      <style:paragraph-properties fo:margin-left="0.801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3" style:family="paragraph" style:parent-style-name="Standard">
      <style:paragraph-properties fo:margin-left="0.801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4" style:family="paragraph" style:parent-style-name="Standard" style:master-page-name="">
      <style:paragraph-properties fo:margin-left="0.801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5" style:family="paragraph" style:parent-style-name="Standard" style:master-page-name="">
      <style:paragraph-properties fo:margin-left="0.801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6" style:family="paragraph" style:parent-style-name="Standard" style:master-page-name="">
      <style:paragraph-properties fo:margin-left="1.6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7" style:family="paragraph" style:parent-style-name="Standard" style:master-page-name="">
      <style:paragraph-properties fo:margin-left="1.6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68" style:family="paragraph" style:parent-style-name="Standard">
      <style:paragraph-properties fo:margin-left="1.6cm" fo:margin-right="0cm" fo:line-height="100%" fo:text-align="justify" style:justify-single-word="false" fo:orphans="0" fo:widows="0" fo:hyphenation-ladder-count="no-limit" fo:text-indent="-0.4cm" style:auto-text-indent="false" style:punctuation-wrap="hanging" style:vertical-align="baseline" style:writing-mode="lr-tb"/>
      <style:text-properties fo:color="#000000" style:font-name="Arial" fo:font-size="9pt" fo:language="pl" fo:country="PL" style:text-underline-style="none" fo:font-weight="normal" officeooo:paragraph-rsid="005f3a43" style:font-name-asian="Times New Roman1" style:font-size-asian="9pt" style:language-asian="pl" style:country-asian="PL" style:font-weight-asian="normal" style:font-name-complex="Arial2" style:font-size-complex="9pt" style:language-complex="ar" style:country-complex="SA" style:font-weight-complex="normal" fo:hyphenate="false" fo:hyphenation-remain-char-count="2" fo:hyphenation-push-char-count="2"/>
    </style:style>
    <style:style style:name="P69" style:family="paragraph" style:parent-style-name="Standard">
      <style:paragraph-properties fo:margin-left="1.6cm" fo:margin-right="0cm" fo:line-height="100%" fo:text-align="justify" style:justify-single-word="false" fo:orphans="0" fo:widows="0" fo:hyphenation-ladder-count="no-limit" fo:text-indent="-0.4cm" style:auto-text-indent="false" style:punctuation-wrap="hanging" style:vertical-align="baseline" style:writing-mode="lr-tb"/>
      <style:text-properties fo:color="#000000" style:font-name="Arial" fo:font-size="9pt" fo:language="pl" fo:country="PL" style:text-underline-style="solid" style:text-underline-width="auto" style:text-underline-color="font-color" fo:font-weight="normal" officeooo:paragraph-rsid="005f3a43" style:font-name-asian="Times New Roman1" style:font-size-asian="9pt" style:language-asian="pl" style:country-asian="PL" style:font-weight-asian="normal" style:font-name-complex="Arial2" style:font-size-complex="9pt" style:language-complex="ar" style:country-complex="SA" style:font-weight-complex="normal" fo:hyphenate="false" fo:hyphenation-remain-char-count="2" fo:hyphenation-push-char-count="2"/>
    </style:style>
    <style:style style:name="P70" style:family="paragraph" style:parent-style-name="Standard">
      <style:paragraph-properties fo:margin-left="1.7cm" fo:margin-right="0cm" fo:text-align="justify" style:justify-single-word="false" fo:orphans="0" fo:widows="0" fo:hyphenation-ladder-count="no-limit" fo:text-indent="-0.499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1" style:family="paragraph" style:parent-style-name="Standard">
      <style:paragraph-properties fo:margin-left="1.7cm" fo:margin-right="0cm" fo:line-height="100%" fo:text-align="justify" style:justify-single-word="false" fo:orphans="0" fo:widows="0" fo:hyphenation-ladder-count="no-limit" fo:text-indent="-0.499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2" style:family="paragraph" style:parent-style-name="Standard" style:master-page-name="">
      <style:paragraph-properties fo:margin-left="1.7cm" fo:margin-right="0cm" fo:text-align="justify" style:justify-single-word="false" fo:orphans="0" fo:widows="0" fo:hyphenation-ladder-count="no-limit" fo:text-indent="-0.499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3" style:family="paragraph" style:parent-style-name="Standard">
      <style:paragraph-properties fo:margin-left="0.7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4" style:family="paragraph" style:parent-style-name="Standard" style:master-page-name="">
      <style:paragraph-properties fo:margin-left="0.7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6pt" officeooo:paragraph-rsid="0053a13d" style:font-size-asian="5.25pt" style:font-size-complex="6pt" fo:hyphenate="false" fo:hyphenation-remain-char-count="2" fo:hyphenation-push-char-count="2"/>
    </style:style>
    <style:style style:name="P75" style:family="paragraph" style:parent-style-name="Standard" style:master-page-name="">
      <style:paragraph-properties fo:margin-left="1.101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6" style:family="paragraph" style:parent-style-name="Standard">
      <style:paragraph-properties fo:margin-left="1.401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7" style:family="paragraph" style:parent-style-name="Standard" style:master-page-name="">
      <style:paragraph-properties fo:margin-left="1.401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8" style:family="paragraph" style:parent-style-name="Standard">
      <style:paragraph-properties fo:margin-left="1.499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9" style:family="paragraph" style:parent-style-name="Standard" style:master-page-name="">
      <style:paragraph-properties fo:margin-left="1.499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0" style:family="paragraph" style:parent-style-name="Standard" style:master-page-name="">
      <style:paragraph-properties fo:margin-left="0.3cm" fo:margin-right="0cm" fo:line-height="15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1" style:family="paragraph" style:parent-style-name="Standard" style:master-page-name="">
      <style:paragraph-properties fo:margin-left="0.3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officeooo:paragraph-rsid="005e616a" fo:hyphenate="false" fo:hyphenation-remain-char-count="2" fo:hyphenation-push-char-count="2"/>
    </style:style>
    <style:style style:name="P82" style:family="paragraph" style:parent-style-name="Standard">
      <style:paragraph-properties fo:margin-left="1.799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3" style:family="paragraph" style:parent-style-name="Standard" style:master-page-name="">
      <style:paragraph-properties fo:margin-left="1.799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4" style:family="paragraph" style:parent-style-name="Standard" style:master-page-name="">
      <style:paragraph-properties fo:margin-left="1.499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5" style:family="paragraph" style:parent-style-name="Standard" style:master-page-name="">
      <style:paragraph-properties fo:margin-left="1.199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6" style:family="paragraph" style:parent-style-name="Standard" style:master-page-name="">
      <style:paragraph-properties fo:margin-left="0.6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7" style:family="paragraph" style:parent-style-name="Standard">
      <style:paragraph-properties fo:margin-left="0.7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8" style:family="paragraph" style:parent-style-name="Standard">
      <style:paragraph-properties fo:margin-left="0.7cm" fo:margin-right="0cm" fo:line-height="150%"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9" style:family="paragraph" style:parent-style-name="Standard">
      <style:paragraph-properties fo:margin-left="0.7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6pt" officeooo:paragraph-rsid="0053a13d" style:font-size-asian="5.25pt" style:font-size-complex="6pt" fo:hyphenate="false" fo:hyphenation-remain-char-count="2" fo:hyphenation-push-char-count="2"/>
    </style:style>
    <style:style style:name="P90" style:family="paragraph" style:parent-style-name="Standard" style:master-page-name="">
      <style:paragraph-properties fo:margin-left="0.7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91" style:family="paragraph" style:parent-style-name="Standard">
      <style:paragraph-properties fo:margin-left="1.101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92" style:family="paragraph" style:parent-style-name="Standard" style:master-page-name="">
      <style:paragraph-properties fo:margin-left="1.101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93" style:family="paragraph" style:parent-style-name="Standard">
      <style:paragraph-properties fo:line-height="150%" fo:text-align="justify" style:justify-single-word="false" fo:orphans="0" fo:widows="0" fo:hyphenation-ladder-count="no-limit" style:punctuation-wrap="hanging" style:writing-mode="lr-tb"/>
      <style:text-properties style:font-name="Arial" fo:font-size="9pt" style:text-underline-style="none" fo:font-weight="bold" officeooo:paragraph-rsid="0053a13d" style:font-size-asian="9pt" style:font-weight-asian="bold" style:font-size-complex="9pt" style:font-weight-complex="bold" fo:hyphenate="false" fo:hyphenation-remain-char-count="2" fo:hyphenation-push-char-count="2"/>
    </style:style>
    <style:style style:name="P94" style:family="paragraph" style:parent-style-name="Standard">
      <style:paragraph-properties fo:margin-left="1.199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95" style:family="paragraph" style:parent-style-name="Standard" style:master-page-name="">
      <style:paragraph-properties fo:margin-left="1.199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96" style:family="paragraph" style:parent-style-name="Standard">
      <style:paragraph-properties fo:margin-left="0.478cm" fo:margin-right="0cm" fo:text-align="justify" style:justify-single-word="false" fo:orphans="0" fo:widows="0" fo:hyphenation-ladder-count="no-limit" fo:text-indent="-0.496cm" style:auto-text-indent="false" style:punctuation-wrap="hanging" style:vertical-align="baseline" style:writing-mode="lr-tb"/>
      <style:text-properties style:font-name="Arial" fo:font-size="9pt" officeooo:paragraph-rsid="00679e04" style:font-size-asian="9pt" style:font-size-complex="9pt" fo:hyphenate="false" fo:hyphenation-remain-char-count="2" fo:hyphenation-push-char-count="2"/>
    </style:style>
    <style:style style:name="P97" style:family="paragraph" style:parent-style-name="Standard">
      <style:paragraph-properties fo:margin-left="0.478cm" fo:margin-right="0cm" fo:text-align="justify" style:justify-single-word="false" fo:orphans="0" fo:widows="0" fo:text-indent="-0.496cm" style:auto-text-indent="false"/>
      <style:text-properties style:font-name="Arial" fo:font-size="9pt" officeooo:paragraph-rsid="00679e04" style:font-size-asian="9pt" style:font-size-complex="9pt"/>
    </style:style>
    <style:style style:name="P98" style:family="paragraph" style:parent-style-name="Standard" style:master-page-name="">
      <style:paragraph-properties fo:margin-left="0.478cm" fo:margin-right="0cm" fo:text-align="justify" style:justify-single-word="false" fo:orphans="0" fo:widows="0" fo:text-indent="-0.496cm" style:auto-text-indent="false" style:page-number="auto"/>
      <style:text-properties fo:color="#000000" style:font-name="Arial" fo:font-size="9pt" fo:font-style="normal" style:text-underline-style="none" fo:font-weight="normal" officeooo:paragraph-rsid="00679e04" style:font-size-asian="9pt" style:font-style-asian="normal" style:font-weight-asian="normal" style:font-name-complex="Arial2" style:font-size-complex="9pt" style:font-style-complex="normal" style:font-weight-complex="normal"/>
    </style:style>
    <style:style style:name="P99" style:family="paragraph" style:parent-style-name="Standard">
      <style:paragraph-properties fo:margin-left="0.42cm" fo:margin-right="0cm" fo:text-align="justify" style:justify-single-word="false" fo:orphans="0" fo:widows="0" fo:text-indent="-0.42cm" style:auto-text-indent="false"/>
      <style:text-properties style:font-name="Arial" fo:font-size="9pt" officeooo:paragraph-rsid="006adb9d" style:font-size-asian="9pt" style:font-size-complex="9pt"/>
    </style:style>
    <style:style style:name="P100" style:family="paragraph" style:parent-style-name="Standard" style:list-style-name="L1">
      <style:paragraph-properties fo:text-align="justify" style:justify-single-word="false"/>
      <style:text-properties style:font-name="Arial" fo:font-size="9pt" officeooo:paragraph-rsid="0053a13d" style:font-size-asian="9pt" style:font-size-complex="9pt"/>
    </style:style>
    <style:style style:name="P101" style:family="paragraph" style:parent-style-name="Standard" style:list-style-name="L1">
      <style:paragraph-properties fo:text-align="justify" style:justify-single-word="false"/>
      <style:text-properties style:font-name="Arial" fo:font-size="9pt" officeooo:paragraph-rsid="006ca900" style:font-size-asian="9pt" style:font-size-complex="9pt"/>
    </style:style>
    <style:style style:name="P102" style:family="paragraph" style:parent-style-name="Standard" style:list-style-name="L1">
      <style:paragraph-properties fo:text-align="justify" style:justify-single-word="false"/>
      <style:text-properties style:font-name="Arial" fo:font-size="9pt" officeooo:paragraph-rsid="00607241" style:font-size-asian="9pt" style:font-size-complex="9pt"/>
    </style:style>
    <style:style style:name="P103" style:family="paragraph" style:parent-style-name="Standard" style:list-style-name="L2">
      <style:paragraph-properties fo:line-height="100%" fo:text-align="justify" style:justify-single-word="false" fo:orphans="0" fo:widows="0" fo:hyphenation-ladder-count="no-limit" style:punctuation-wrap="hanging" style:vertical-align="baseline" style:writing-mode="lr-tb"/>
      <style:text-properties style:font-name="Arial" fo:font-size="9pt" fo:font-weight="bold" officeooo:paragraph-rsid="005e616a" style:font-size-asian="9pt" style:font-weight-asian="bold" style:font-size-complex="9pt" style:font-weight-complex="bold" fo:hyphenate="false" fo:hyphenation-remain-char-count="2" fo:hyphenation-push-char-count="2"/>
    </style:style>
    <style:style style:name="P104" style:family="paragraph" style:parent-style-name="Standard" style:list-style-name="L3" style:master-page-name="">
      <style:paragraph-properties fo:margin-left="2.499cm" fo:margin-right="0cm" fo:text-align="justify" style:justify-single-word="false" fo:orphans="0" fo:widows="0" fo:hyphenation-ladder-count="no-limit" fo:text-indent="-0.6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5" style:family="paragraph" style:parent-style-name="Standard" style:list-style-name="L3">
      <style:paragraph-properties fo:margin-left="2.499cm" fo:margin-right="0cm" fo:text-align="justify" style:justify-single-word="false" fo:orphans="0" fo:widows="0" fo:hyphenation-ladder-count="no-limit" fo:text-indent="-0.6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6" style:family="paragraph" style:parent-style-name="Standard" style:list-style-name="L4" style:master-page-name="">
      <style:paragraph-properties fo:margin-left="2.401cm" fo:margin-right="0cm" fo:text-align="justify" style:justify-single-word="false" fo:orphans="0" fo:widows="0" fo:hyphenation-ladder-count="no-limit" fo:text-indent="-0.6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7" style:family="paragraph" style:parent-style-name="Standard" style:list-style-name="L4">
      <style:paragraph-properties fo:margin-left="2.401cm" fo:margin-right="0cm" fo:text-align="justify" style:justify-single-word="false" fo:orphans="0" fo:widows="0" fo:hyphenation-ladder-count="no-limit" fo:text-indent="-0.6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8" style:family="paragraph" style:parent-style-name="Text_20_body" style:master-page-name="Standard">
      <style:paragraph-properties style:page-number="auto"/>
      <style:text-properties fo:font-size="6pt" style:font-size-asian="6pt" style:font-size-complex="6pt"/>
    </style:style>
    <style:style style:name="T1" style:family="text">
      <style:text-properties officeooo:rsid="005e4451"/>
    </style:style>
    <style:style style:name="T2" style:family="text">
      <style:text-properties officeooo:rsid="0053a13d"/>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fo:color="#000000"/>
    </style:style>
    <style:style style:name="T5" style:family="text">
      <style:text-properties fo:color="#000000" style:font-name="Arial1" fo:language="pl" fo:country="PL" style:text-underline-style="none" fo:font-weight="normal" fo:background-color="#ffffff" loext:char-shading-value="0" style:font-name-asian="Times New Roman1" style:language-asian="pl" style:country-asian="PL" style:font-weight-asian="normal" style:font-name-complex="Arial2" style:language-complex="ar" style:country-complex="SA" style:font-weight-complex="normal"/>
    </style:style>
    <style:style style:name="T6" style:family="text">
      <style:text-properties fo:color="#000000" style:font-name="Arial1" fo:language="pl" fo:country="PL" style:text-underline-style="none" fo:font-weight="normal" officeooo:rsid="007356da" fo:background-color="#ffffff" loext:char-shading-value="0" style:font-name-asian="Times New Roman1" style:language-asian="pl" style:country-asian="PL" style:font-weight-asian="normal" style:font-name-complex="Arial2" style:language-complex="ar" style:country-complex="SA" style:font-weight-complex="normal"/>
    </style:style>
    <style:style style:name="T7" style:family="text">
      <style:text-properties fo:color="#000000" style:font-name="Arial1" fo:language="pl" fo:country="PL" style:text-underline-style="none" fo:font-weight="normal" fo:background-color="#ffffff" loext:char-shading-value="0" style:font-name-asian="Arial3" style:language-asian="pl" style:country-asian="PL" style:font-weight-asian="normal" style:font-name-complex="Arial2" style:language-complex="ar" style:country-complex="SA" style:font-weight-complex="normal"/>
    </style:style>
    <style:style style:name="T8" style:family="text">
      <style:text-properties fo:color="#000000" style:font-name="Arial1" fo:language="pl" fo:country="PL" style:text-underline-style="none" fo:font-weight="normal" officeooo:rsid="0073ee13" fo:background-color="#ffffff" loext:char-shading-value="0" style:font-name-asian="Arial3" style:language-asian="pl" style:country-asian="PL" style:font-weight-asian="normal" style:font-name-complex="Arial2" style:language-complex="ar" style:country-complex="SA" style:font-weight-complex="normal"/>
    </style:style>
    <style:style style:name="T9" style:family="text">
      <style:text-properties fo:color="#000000" fo:language="pl" fo:country="PL" fo:font-weight="bold" style:font-name-asian="Times New Roman1" style:language-asian="pl" style:country-asian="PL" style:font-weight-asian="bold" style:font-name-complex="Times New Roman1" style:language-complex="ar" style:country-complex="SA" style:font-weight-complex="bold"/>
    </style:style>
    <style:style style:name="T10" style:family="text">
      <style:text-properties fo:color="#000000" fo:language="pl" fo:country="PL" fo:font-weight="normal" style:font-name-asian="Times New Roman1" style:language-asian="pl" style:country-asian="PL" style:font-weight-asian="normal" style:font-name-complex="Times New Roman1" style:language-complex="ar" style:country-complex="SA" style:font-weight-complex="normal"/>
    </style:style>
    <style:style style:name="T11" style:family="text">
      <style:text-properties fo:color="#000000" fo:language="pl" fo:country="PL" style:font-name-asian="Times New Roman1" style:language-asian="pl" style:country-asian="PL" style:font-name-complex="Arial2" style:language-complex="ar" style:country-complex="SA"/>
    </style:style>
    <style:style style:name="T12" style:family="text">
      <style:text-properties fo:color="#000000" fo:language="pl" fo:country="PL" officeooo:rsid="006adb9d" style:font-name-asian="Times New Roman1" style:language-asian="pl" style:country-asian="PL" style:font-name-complex="Arial2" style:language-complex="ar" style:country-complex="SA"/>
    </style:style>
    <style:style style:name="T13" style:family="text">
      <style:text-properties fo:color="#000000" fo:font-style="normal" style:text-underline-style="none" fo:font-weight="normal" style:font-style-asian="normal" style:font-weight-asian="normal" style:font-name-complex="Arial2" style:font-style-complex="normal" style:font-weight-complex="normal"/>
    </style:style>
    <style:style style:name="T14" style:family="text">
      <style:text-properties fo:color="#000000" fo:font-style="normal" style:text-underline-style="none" fo:font-weight="normal" officeooo:rsid="00371ffd" style:font-style-asian="normal" style:font-weight-asian="normal" style:font-name-complex="Arial2" style:font-style-complex="normal" style:font-weight-complex="normal"/>
    </style:style>
    <style:style style:name="T15" style:family="text">
      <style:text-properties fo:color="#000000" fo:font-style="normal" style:text-underline-style="none" fo:font-weight="normal" officeooo:rsid="005098f5" style:font-style-asian="normal" style:font-weight-asian="normal" style:font-name-complex="Arial2" style:font-style-complex="normal" style:font-weight-complex="normal"/>
    </style:style>
    <style:style style:name="T16" style:family="text">
      <style:text-properties fo:color="#000000" fo:font-style="normal" style:text-underline-style="none" fo:font-weight="normal" officeooo:rsid="00679e04" style:font-style-asian="normal" style:font-weight-asian="normal" style:font-name-complex="Arial2" style:font-style-complex="normal" style:font-weight-complex="normal"/>
    </style:style>
    <style:style style:name="T17" style:family="text">
      <style:text-properties fo:color="#000000" fo:font-style="normal" style:text-underline-style="none" fo:font-weight="bold" style:font-style-asian="normal" style:font-weight-asian="bold" style:font-name-complex="Arial2" style:font-style-complex="normal" style:font-weight-complex="bold"/>
    </style:style>
    <style:style style:name="T18" style:family="text">
      <style:text-properties fo:color="#000000" fo:font-style="normal" style:text-underline-style="none" fo:font-weight="bold" officeooo:rsid="00371ffd" style:font-style-asian="normal" style:font-weight-asian="bold" style:font-name-complex="Arial2" style:font-style-complex="normal" style:font-weight-complex="bold"/>
    </style:style>
    <style:style style:name="T19" style:family="text">
      <style:text-properties fo:color="#000000" fo:font-style="normal" style:text-underline-style="none" fo:font-weight="bold" officeooo:rsid="0070666a" style:font-style-asian="normal" style:font-weight-asian="bold" style:font-name-complex="Arial2" style:font-style-complex="normal" style:font-weight-complex="bold"/>
    </style:style>
    <style:style style:name="T20" style:family="text">
      <style:text-properties fo:color="#000000" fo:font-style="normal" style:text-underline-style="none" fo:font-weight="bold" officeooo:rsid="007e337d" style:font-style-asian="normal" style:font-weight-asian="bold" style:font-name-complex="Arial2" style:font-style-complex="normal" style:font-weight-complex="bold"/>
    </style:style>
    <style:style style:name="T21" style:family="text">
      <style:text-properties fo:color="#000000" fo:font-style="normal" style:text-underline-style="none" fo:font-weight="bold" officeooo:rsid="00831286" style:font-style-asian="normal" style:font-weight-asian="bold" style:font-name-complex="Arial2" style:font-style-complex="normal" style:font-weight-complex="bold"/>
    </style:style>
    <style:style style:name="T22" style:family="text">
      <style:text-properties fo:color="#000000" fo:font-style="normal" style:text-underline-style="none" fo:font-weight="bold" officeooo:rsid="0083bca5" style:font-style-asian="normal" style:font-weight-asian="bold" style:font-name-complex="Arial2" style:font-style-complex="normal" style:font-weight-complex="bold"/>
    </style:style>
    <style:style style:name="T23" style:family="text">
      <style:text-properties fo:color="#000000" officeooo:rsid="0053a13d" fo:background-color="#ffffff" loext:char-shading-value="0" style:font-name-asian="Arial2" style:font-name-complex="Arial2"/>
    </style:style>
    <style:style style:name="T24" style:family="text">
      <style:text-properties fo:color="#000000" officeooo:rsid="005e4451" fo:background-color="#ffffff" loext:char-shading-value="0" style:font-name-asian="Arial2" style:font-name-complex="Arial2"/>
    </style:style>
    <style:style style:name="T25" style:family="text">
      <style:text-properties fo:color="#000000" officeooo:rsid="005e616a" fo:background-color="#ffffff" loext:char-shading-value="0" style:font-name-asian="Arial2" style:font-name-complex="Arial2"/>
    </style:style>
    <style:style style:name="T26" style:family="text">
      <style:text-properties fo:color="#000000" officeooo:rsid="006adb9d" fo:background-color="#ffffff" loext:char-shading-value="0" style:font-name-asian="Arial2" style:font-name-complex="Arial2"/>
    </style:style>
    <style:style style:name="T27" style:family="text">
      <style:text-properties fo:color="#000000" officeooo:rsid="0076dfe4" fo:background-color="#ffffff" loext:char-shading-value="0" style:font-name-asian="Arial2" style:font-name-complex="Arial2"/>
    </style:style>
    <style:style style:name="T28" style:family="text">
      <style:text-properties fo:color="#000000" officeooo:rsid="007bf9a4" fo:background-color="#ffffff" loext:char-shading-value="0" style:font-name-asian="Arial2" style:font-name-complex="Arial2"/>
    </style:style>
    <style:style style:name="T29" style:family="text">
      <style:text-properties fo:color="#000000" officeooo:rsid="008001aa" fo:background-color="#ffffff" loext:char-shading-value="0" style:font-name-asian="Arial2" style:font-name-complex="Arial2"/>
    </style:style>
    <style:style style:name="T30" style:family="text">
      <style:text-properties fo:color="#000000" officeooo:rsid="0081e7ec" fo:background-color="#ffffff" loext:char-shading-value="0" style:font-name-asian="Arial2" style:font-name-complex="Arial2"/>
    </style:style>
    <style:style style:name="T31" style:family="text">
      <style:text-properties fo:color="#000000" style:text-line-through-style="none" style:text-line-through-type="none" fo:letter-spacing="-0.009cm" fo:font-style="normal" style:text-underline-style="none" officeooo:rsid="003bfa71" style:font-name-asian="Arial-BoldMT" style:font-style-asian="normal" style:font-name-complex="Arial2" style:font-style-complex="normal"/>
    </style:style>
    <style:style style:name="T32" style:family="text">
      <style:text-properties fo:color="#000000" style:text-line-through-style="none" style:text-line-through-type="none" fo:letter-spacing="-0.009cm" fo:font-style="normal" style:text-underline-style="none" officeooo:rsid="005f45b4" style:font-name-asian="Arial-BoldMT" style:font-style-asian="normal" style:font-name-complex="Arial2" style:font-style-complex="normal"/>
    </style:style>
    <style:style style:name="T33" style:family="text">
      <style:text-properties fo:color="#000000" style:text-line-through-style="none" style:text-line-through-type="none" fo:letter-spacing="-0.009cm" fo:font-style="normal" style:text-underline-style="none" officeooo:rsid="0043727c" style:font-name-asian="Arial-BoldMT" style:font-style-asian="normal" style:font-name-complex="Arial2" style:font-style-complex="normal"/>
    </style:style>
    <style:style style:name="T34" style:family="text">
      <style:text-properties fo:color="#000000" style:text-line-through-style="none" style:text-line-through-type="none" fo:letter-spacing="-0.009cm" fo:font-style="normal" style:text-underline-style="none" officeooo:rsid="003d4333" style:font-name-asian="Arial-BoldMT" style:font-style-asian="normal" style:font-name-complex="Arial2" style:font-style-complex="normal"/>
    </style:style>
    <style:style style:name="T35" style:family="text">
      <style:text-properties fo:color="#000000" style:text-line-through-style="none" style:text-line-through-type="none" fo:letter-spacing="-0.009cm" fo:font-style="normal" style:text-underline-style="none" officeooo:rsid="0053a13d" style:font-name-asian="Arial-BoldMT" style:font-style-asian="normal" style:font-name-complex="Arial2" style:font-style-complex="normal"/>
    </style:style>
    <style:style style:name="T36" style:family="text">
      <style:text-properties fo:color="#000000" style:text-line-through-style="none" style:text-line-through-type="none" fo:letter-spacing="-0.009cm" fo:font-style="normal" style:text-underline-style="none" officeooo:rsid="00787596" style:font-name-asian="Arial-BoldMT" style:font-style-asian="normal" style:font-name-complex="Arial2" style:font-style-complex="normal"/>
    </style:style>
    <style:style style:name="T37" style:family="text">
      <style:text-properties fo:color="#000000" style:text-line-through-style="none" style:text-line-through-type="none" fo:letter-spacing="-0.009cm" fo:font-style="normal" style:text-underline-style="none" officeooo:rsid="005e4451" fo:background-color="#ffffff" loext:char-shading-value="0" style:font-name-asian="Arial2" style:font-style-asian="normal" style:font-name-complex="Arial2" style:font-style-complex="normal"/>
    </style:style>
    <style:style style:name="T38" style:family="text">
      <style:text-properties fo:color="#000000" style:text-line-through-style="none" style:text-line-through-type="none" fo:letter-spacing="-0.009cm" fo:font-style="normal" style:text-underline-style="none" officeooo:rsid="0076dfe4" fo:background-color="#ffffff" loext:char-shading-value="0" style:font-name-asian="Arial2" style:font-style-asian="normal" style:font-name-complex="Arial2" style:font-style-complex="normal"/>
    </style:style>
    <style:style style:name="T39" style:family="text">
      <style:text-properties fo:color="#000000" style:text-line-through-style="none" style:text-line-through-type="none" fo:letter-spacing="-0.009cm" fo:font-style="normal" style:text-underline-style="none" officeooo:rsid="006adb9d" fo:background-color="#ffffff" loext:char-shading-value="0" style:font-name-asian="Arial2" style:font-style-asian="normal" style:font-name-complex="Arial2" style:font-style-complex="normal"/>
    </style:style>
    <style:style style:name="T40" style:family="text">
      <style:text-properties fo:color="#000000" style:text-line-through-style="none" style:text-line-through-type="none" fo:letter-spacing="-0.009cm" fo:font-style="normal" style:text-underline-style="none" officeooo:rsid="00787596" fo:background-color="#ffffff" loext:char-shading-value="0" style:font-name-asian="Arial2" style:font-style-asian="normal" style:font-name-complex="Arial2" style:font-style-complex="normal"/>
    </style:style>
    <style:style style:name="T41" style:family="text">
      <style:text-properties fo:color="#000000" style:text-line-through-style="none" style:text-line-through-type="none" fo:letter-spacing="-0.009cm" fo:font-style="normal" style:text-underline-style="none" officeooo:rsid="007a460b" fo:background-color="#ffffff" loext:char-shading-value="0" style:font-name-asian="Arial2" style:font-style-asian="normal" style:font-name-complex="Arial2" style:font-style-complex="normal"/>
    </style:style>
    <style:style style:name="T42" style:family="text">
      <style:text-properties fo:color="#000000" style:text-line-through-style="none" style:text-line-through-type="none" fo:letter-spacing="-0.009cm" fo:font-style="normal" style:text-underline-style="none" officeooo:rsid="007b65aa" fo:background-color="#ffffff" loext:char-shading-value="0" style:font-name-asian="Arial2" style:font-style-asian="normal" style:font-name-complex="Arial2" style:font-style-complex="normal"/>
    </style:style>
    <style:style style:name="T43" style:family="text">
      <style:text-properties fo:color="#000000" style:text-line-through-style="none" style:text-line-through-type="none" fo:letter-spacing="-0.009cm" fo:font-style="normal" style:text-underline-style="none" officeooo:rsid="008001aa" fo:background-color="#ffffff" loext:char-shading-value="0" style:font-name-asian="Arial2" style:font-style-asian="normal" style:font-name-complex="Arial2" style:font-style-complex="normal"/>
    </style:style>
    <style:style style:name="T44" style:family="text">
      <style:text-properties fo:color="#000000" style:text-line-through-style="none" style:text-line-through-type="none" fo:letter-spacing="-0.009cm" fo:font-style="normal" style:text-underline-style="none" officeooo:rsid="00829964" fo:background-color="#ffffff" loext:char-shading-value="0" style:font-name-asian="Arial2" style:font-style-asian="normal" style:font-name-complex="Arial2" style:font-style-complex="normal"/>
    </style:style>
    <style:style style:name="T45" style:family="text">
      <style:text-properties fo:color="#000000" officeooo:rsid="0022902a"/>
    </style:style>
    <style:style style:name="T46" style:family="text">
      <style:text-properties fo:color="#000000" officeooo:rsid="003d4333"/>
    </style:style>
    <style:style style:name="T47" style:family="text">
      <style:text-properties fo:color="#000000" officeooo:rsid="00679e04"/>
    </style:style>
    <style:style style:name="T48" style:family="text">
      <style:text-properties fo:color="#000000" officeooo:rsid="00228d85"/>
    </style:style>
    <style:style style:name="T49" style:family="text">
      <style:text-properties fo:color="#000000" officeooo:rsid="0014c72e"/>
    </style:style>
    <style:style style:name="T50" style:family="text">
      <style:text-properties fo:color="#000000" officeooo:rsid="005d850f"/>
    </style:style>
    <style:style style:name="T51" style:family="text">
      <style:text-properties fo:color="#000000" officeooo:rsid="006b2fef"/>
    </style:style>
    <style:style style:name="T52" style:family="text">
      <style:text-properties fo:color="#000000" officeooo:rsid="0053a92a"/>
    </style:style>
    <style:style style:name="T53" style:family="text">
      <style:text-properties fo:color="#000000" officeooo:rsid="0069512c"/>
    </style:style>
    <style:style style:name="T54" style:family="text">
      <style:text-properties fo:color="#000000" officeooo:rsid="006f6971"/>
    </style:style>
    <style:style style:name="T55" style:family="text">
      <style:text-properties fo:color="#000000" officeooo:rsid="00577362"/>
    </style:style>
    <style:style style:name="T56" style:family="text">
      <style:text-properties fo:color="#000000" officeooo:rsid="0070844c"/>
    </style:style>
    <style:style style:name="T57" style:family="text">
      <style:text-properties fo:color="#000000" officeooo:rsid="00787596"/>
    </style:style>
    <style:style style:name="T58" style:family="text">
      <style:text-properties fo:color="#000000" officeooo:rsid="007b65aa"/>
    </style:style>
    <style:style style:name="T59" style:family="text">
      <style:text-properties officeooo:rsid="001cbcf4"/>
    </style:style>
    <style:style style:name="T60" style:family="text">
      <style:text-properties style:font-name="Arial" fo:font-size="9pt" officeooo:rsid="006e6bf4" style:font-size-asian="9pt" style:font-size-complex="9pt"/>
    </style:style>
    <style:style style:name="T61" style:family="text">
      <style:text-properties style:font-name="Arial" fo:font-size="9pt" fo:font-weight="normal" officeooo:rsid="005e616a" style:font-size-asian="9pt" style:font-weight-asian="normal" style:font-size-complex="9pt" style:font-weight-complex="normal"/>
    </style:style>
    <style:style style:name="T62" style:family="text">
      <style:text-properties style:font-name="Arial" fo:font-size="9pt" fo:font-weight="normal" officeooo:rsid="007e337d" style:font-size-asian="9pt" style:font-weight-asian="normal" style:font-size-complex="9pt" style:font-weight-complex="normal"/>
    </style:style>
    <style:style style:name="T63" style:family="text">
      <style:text-properties style:font-name="Arial" fo:font-size="9pt" fo:font-weight="bold" style:font-size-asian="9pt" style:font-weight-asian="bold" style:font-size-complex="9pt" style:font-weight-complex="bold"/>
    </style:style>
    <style:style style:name="T64" style:family="text">
      <style:text-properties style:font-name="Arial" fo:font-size="9pt" fo:font-weight="bold" officeooo:rsid="005e616a" style:font-size-asian="9pt" style:font-weight-asian="bold" style:font-size-complex="9pt" style:font-weight-complex="bold"/>
    </style:style>
    <style:style style:name="T65" style:family="text">
      <style:text-properties fo:font-weight="bold" style:font-weight-asian="bold" style:font-weight-complex="bold"/>
    </style:style>
    <style:style style:name="T66" style:family="text">
      <style:text-properties fo:font-weight="bold" officeooo:rsid="00365a10" style:font-weight-asian="bold" style:font-weight-complex="bold"/>
    </style:style>
    <style:style style:name="T67" style:family="text">
      <style:text-properties fo:font-weight="bold" officeooo:rsid="0070666a" style:font-weight-asian="bold" style:font-weight-complex="bold"/>
    </style:style>
    <style:style style:name="T68" style:family="text">
      <style:text-properties fo:font-weight="normal" style:font-weight-asian="normal" style:font-weight-complex="normal"/>
    </style:style>
    <style:style style:name="T69" style:family="text">
      <style:text-properties fo:font-weight="normal" officeooo:rsid="003d525a" style:font-weight-asian="normal" style:font-weight-complex="normal"/>
    </style:style>
    <style:style style:name="T70" style:family="text">
      <style:text-properties fo:font-weight="normal" officeooo:rsid="002611f4" style:font-weight-asian="normal" style:font-weight-complex="normal"/>
    </style:style>
    <style:style style:name="T71" style:family="text">
      <style:text-properties fo:font-style="italic" fo:font-weight="bold" style:font-style-asian="italic" style:font-weight-asian="bold"/>
    </style:style>
    <style:style style:name="T72" style:family="text">
      <style:text-properties officeooo:rsid="0022902a"/>
    </style:style>
    <style:style style:name="T73" style:family="text">
      <style:text-properties officeooo:rsid="0023838b"/>
    </style:style>
    <style:style style:name="T74" style:family="text">
      <style:text-properties officeooo:rsid="00266abc"/>
    </style:style>
    <style:style style:name="T75" style:family="text">
      <style:text-properties officeooo:rsid="00299b9f"/>
    </style:style>
    <style:style style:name="T76" style:family="text">
      <style:text-properties officeooo:rsid="002ed97d"/>
    </style:style>
    <style:style style:name="T77" style:family="text">
      <style:text-properties officeooo:rsid="002f55d9"/>
    </style:style>
    <style:style style:name="T78" style:family="text">
      <style:text-properties officeooo:rsid="002019d5"/>
    </style:style>
    <style:style style:name="T79" style:family="text">
      <style:text-properties officeooo:rsid="0031e6f1"/>
    </style:style>
    <style:style style:name="T80" style:family="text">
      <style:text-properties officeooo:rsid="00365a10"/>
    </style:style>
    <style:style style:name="T81" style:family="text">
      <style:text-properties officeooo:rsid="00371ffd"/>
    </style:style>
    <style:style style:name="T82" style:family="text">
      <style:text-properties officeooo:rsid="003c52c9"/>
    </style:style>
    <style:style style:name="T83" style:family="text">
      <style:text-properties officeooo:rsid="003bfa71"/>
    </style:style>
    <style:style style:name="T84" style:family="text">
      <style:text-properties officeooo:rsid="0043727c"/>
    </style:style>
    <style:style style:name="T85" style:family="text">
      <style:text-properties officeooo:rsid="00420b18"/>
    </style:style>
    <style:style style:name="T86" style:family="text">
      <style:text-properties officeooo:rsid="003e178e"/>
    </style:style>
    <style:style style:name="T87" style:family="text">
      <style:text-properties officeooo:rsid="0056d7a1"/>
    </style:style>
    <style:style style:name="T88" style:family="text">
      <style:text-properties officeooo:rsid="005e616a"/>
    </style:style>
    <style:style style:name="T89" style:family="text">
      <style:text-properties officeooo:rsid="005f3a43"/>
    </style:style>
    <style:style style:name="T90" style:family="text">
      <style:text-properties officeooo:rsid="00493868"/>
    </style:style>
    <style:style style:name="T91" style:family="text">
      <style:text-properties officeooo:rsid="00691a67"/>
    </style:style>
    <style:style style:name="T92" style:family="text">
      <style:text-properties officeooo:rsid="0078bdeb"/>
    </style:style>
    <style:style style:name="T93" style:family="text">
      <style:text-properties officeooo:rsid="00709665"/>
    </style:style>
    <style:style style:name="T94" style:family="text">
      <style:text-properties officeooo:rsid="007356da"/>
    </style:style>
    <style:style style:name="T95" style:family="text">
      <style:text-properties officeooo:rsid="006f1031"/>
    </style:style>
    <style:style style:name="T96" style:family="text">
      <style:text-properties officeooo:rsid="0076dfe4"/>
    </style:style>
    <style:style style:name="T97" style:family="text">
      <style:text-properties officeooo:rsid="00787596"/>
    </style:style>
    <style:style style:name="T98" style:family="text">
      <style:text-properties officeooo:rsid="00813c14"/>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7"/>
      <text:p text:style-name="P7"/>
      <text:p text:style-name="P26"><text:span text:style-name="T93">OPIS PRZEDMIOTU</text:span> ZAMÓWIENIA</text:p>
      <text:p text:style-name="P14"/>
      <text:p text:style-name="P25"><text:s/>zamówieni<text:span text:style-name="T94">e </text:span>publiczne <text:span text:style-name="T92">o</text:span> wartoś<text:span text:style-name="T92">ci</text:span> szacunkow<text:span text:style-name="T92">ej</text:span> <text:span text:style-name="T92">poniżej <text:s/>równowartości 30.000 euro, <text:s/></text:span><text:s/><text:span text:style-name="T92">realizowane</text:span> na podstawie art. <text:span text:style-name="T92">4</text:span> ust. <text:span text:style-name="T92">pkt</text:span> 8 ustawy- Prawo zamówień publicznych</text:p>
      <text:p text:style-name="P8"/>
      <text:p text:style-name="P8"/>
      <text:p text:style-name="P8"/>
      <text:p text:style-name="P23">„Opracowanie dokumentacji projektowej budowy <text:span text:style-name="T96">przyłączy do sieci wodociągowej, kanalizacyjnej oraz instalacji elektroenergetycznej do kontenerowego obiektu WC w Parku </text:span></text:p>
      <text:p text:style-name="P24">im. <text:span text:style-name="T98">marsz. Józefa Piłsudskiego</text:span> we Wrześni wraz z pełnieniem nadzoru autorskiego”</text:p>
      <text:p text:style-name="P15"/>
      <text:p text:style-name="P11"/>
      <text:p text:style-name="P27"/>
      <text:p text:style-name="P27"/>
      <text:p text:style-name="P13"/>
      <text:p text:style-name="P13"/>
      <text:p text:style-name="P13"/>
      <text:p text:style-name="P10">Zamawiający:</text:p>
      <text:p text:style-name="P30"/>
      <text:p text:style-name="P30"/>
      <text:p text:style-name="P30">GMINA WRZEŚNIA </text:p>
      <text:p text:style-name="P30">ul. Ratuszowa 1, 62-300 Września</text:p>
      <text:p text:style-name="P30">tel. (61) 640 40 40, fax. (61) 640 40 44</text:p>
      <text:p text:style-name="P30">NIP: 789-10-01-386</text:p>
      <text:p text:style-name="P29"><text:a xlink:type="simple" xlink:href="http://www.wrzesnia.pl/bip" text:style-name="Internet_20_link" text:visited-style-name="Visited_20_Internet_20_Link"><text:span text:style-name="Internet_20_link"><text:span text:style-name="T3">http://www.wrzesnia.pl</text:span></text:span></text:a></text:p>
      <text:p text:style-name="P9"/>
      <text:p text:style-name="P12"/>
      <text:p text:style-name="P12"/>
      <text:p text:style-name="P12"/>
      <text:p text:style-name="P12"/>
      <text:p text:style-name="P12"/>
      <text:p text:style-name="P31">I. Informacje o Zamawiającym</text:p>
      <text:p text:style-name="P3"><text:span text:style-name="T9">Gmina Września</text:span><text:span text:style-name="T10"> z siedzibą</text:span><text:span text:style-name="T9"> ul. Ratuszowa 1, 62-300 Września</text:span><text:span text:style-name="T10"> reprezentowana przez </text:span><text:span text:style-name="T9">Tomasza Kałużnego Burmistrza Miasta i Gminy Września.</text:span></text:p>
      <text:p text:style-name="P21"/>
      <text:p text:style-name="P19">II. Tryb udzielenia zamówienia</text:p>
      <text:p text:style-name="P99"><text:span text:style-name="T11">1.</text:span><text:span text:style-name="T12">P</text:span><text:span text:style-name="Domyślna_20_czcionka_20_akapitu"><text:span text:style-name="T5">ostępowanie o udzielenie zamówienia publicznego prowadzone jest w trybie </text:span></text:span><text:span text:style-name="Domyślna_20_czcionka_20_akapitu"><text:span text:style-name="T6">zapytania ofertowego</text:span></text:span><text:span text:style-name="Domyślna_20_czcionka_20_akapitu"><text:span text:style-name="T5"> o wartości nie przekraczającej równowartości </text:span></text:span><text:span text:style-name="Domyślna_20_czcionka_20_akapitu"><text:span text:style-name="T6">30</text:span></text:span><text:span text:style-name="Domyślna_20_czcionka_20_akapitu"><text:span text:style-name="T5">.000 euro, </text:span></text:span><text:span text:style-name="Domyślna_20_czcionka_20_akapitu"><text:span text:style-name="T6">na podstawie art. 4 pkt 8 ustawy</text:span></text:span><text:span text:style-name="Domyślna_20_czcionka_20_akapitu"><text:span text:style-name="T7"> Prawo </text:span></text:span><text:span text:style-name="Domyślna_20_czcionka_20_akapitu"><text:span text:style-name="T8">Z</text:span></text:span><text:span text:style-name="Domyślna_20_czcionka_20_akapitu"><text:span text:style-name="T7">amówień </text:span></text:span><text:span text:style-name="Domyślna_20_czcionka_20_akapitu"><text:span text:style-name="T8">P</text:span></text:span><text:span text:style-name="Domyślna_20_czcionka_20_akapitu"><text:span text:style-name="T7">ublicznych.</text:span></text:span></text:p>
      <text:p text:style-name="P22"/>
      <text:p text:style-name="P20">III. Opis przedmiotu zamówienia</text:p>
      <text:p text:style-name="P49">1. Przedmiotem zamówienia jest opracowanie<text:span text:style-name="T78"> dokumentacji projektowej</text:span><text:span text:style-name="T23"> </text:span><text:span text:style-name="T24">budowy </text:span><text:span text:style-name="T27">przyłączy </text:span><text:span text:style-name="T29">do </text:span><text:span text:style-name="T27">sieci wodociągowej, kanalizacyjnej </text:span><text:span text:style-name="T29">oraz instalacji </text:span><text:span text:style-name="T27">elektroenergetycznej do kontenerowego obiektu WC</text:span><text:span text:style-name="T26"> </text:span><text:span text:style-name="T29">planowanego</text:span><text:span text:style-name="T27"> w Parku im. </text:span><text:span text:style-name="T30">marsz. J.Piłsudskiego</text:span><text:span text:style-name="T27"> we Wrześni </text:span><text:span text:style-name="T28">wraz z infrastrukturą towarzyszącą, </text:span><text:span text:style-name="T24">w obszarze nieruchomości o nr</text:span><text:span text:style-name="T27"> </text:span><text:span text:style-name="T30">452/1</text:span><text:span text:style-name="T24"> </text:span><text:span text:style-name="T27">obręb Września </text:span><text:span text:style-name="T28">wraz z </text:span><text:span text:style-name="T26">pełnieniem nadzoru autorskiego. </text:span><text:span text:style-name="T25">Mapka podglądowa </text:span><text:span text:style-name="T27">z planowaną lokalizacją obiektu kontenerowego oraz karta katalogowa producenta/dostawcy z kompletnym wyposażeniem oraz określonymi wymaganiami na potrzeby podłączenia do sieci </text:span><text:span text:style-name="T25">stanowi załącznik do </text:span><text:span text:style-name="T26">niniejszego opisu</text:span><text:span text:style-name="T25">. </text:span></text:p>
      <text:p text:style-name="P46"/>
      <text:p text:style-name="P47">2. <text:span text:style-name="T1">S</text:span><text:span text:style-name="T45">zczegółowy opis przedmiotu zamówienia - p</text:span><text:span text:style-name="T4">odstawowym celem zamówienia jest:</text:span></text:p>
      <text:p text:style-name="P48"/>
      <text:p text:style-name="P35"><text:span text:style-name="T2">a) opracowanie wielobranżowej dokumentacji projektowej w stadium projektu budowlano-wykonawczego wraz <text:s text:c="26"/></text:span><text:span text:style-name="T31">z</text:span><text:span text:style-name="T32"> </text:span><text:span text:style-name="T35"><text:s/>dokumentacją geodezyjno-prawną, </text:span><text:span text:style-name="T32">decyzjami oraz z wszystkimi uzgodnieniami i opiniami dla </text:span><text:span text:style-name="T31">zadania „</text:span><text:span text:style-name="T36">B</text:span><text:span text:style-name="T37">udow</text:span><text:span text:style-name="T40">a</text:span><text:span text:style-name="T37"> </text:span><text:span text:style-name="T38">przyłączy </text:span><text:span text:style-name="T43">do </text:span><text:span text:style-name="T38">sieci <text:s/>wodociągowej, kanalizacyjnej </text:span><text:span text:style-name="T43">oraz instalacji</text:span><text:span text:style-name="T38"> elektroenergetycznej do kontenerowego obiektu WC</text:span><text:span text:style-name="T39"> </text:span><text:span text:style-name="T38"><text:s/>w Parku im. </text:span><text:span text:style-name="T44">marsz. J. Piłsudskiego</text:span><text:span text:style-name="T38"> we Wrześni </text:span><text:span text:style-name="T41">wraz z </text:span><text:span text:style-name="T42">wykonaniem fundamentu dla obiektu kontenerowego oraz</text:span><text:span text:style-name="T41"> </text:span><text:span text:style-name="T42">infrastrukturą towarzyszącą</text:span><text:span text:style-name="T31">”</text:span><text:span text:style-name="T32"> wraz z uzyskaniem </text:span><text:span text:style-name="T33">niezbędnych uzgodnień, opinii, </text:span><text:span text:style-name="T32">materiał</text:span><text:span text:style-name="T33">ów</text:span><text:span text:style-name="T32"> </text:span><text:span text:style-name="T34">itp. </text:span><text:span text:style-name="T78">umożliwiającej złożenie wniosku o uzyskanie decyzji pozwolenia na budowę. </text:span></text:p>
      <text:p text:style-name="P34"><text:span text:style-name="T46"><text:s text:c="4"/>W zakresie Wykonawcy znajduje się również przygotowanie wniosku o wydanie decyzji </text:span><text:span text:style-name="T47">pozwolenia na budowę, </text:span><text:span text:style-name="T57">która obejmować będzie dodatkowo zakres branży konstrukcyjnej w zakresie fundamentów dla posadowienia obiektu kontenerowego WC, </text:span><text:span text:style-name="T58">zakres branży drogowej w zakresie utwardzenia terenu wokół obiektu. <text:s/>Dokumentację branży konstrukcyjnej i drogowej</text:span><text:span text:style-name="T57"> dostarczy Zamawiający.</text:span></text:p>
      <text:p text:style-name="P33"><text:span text:style-name="T47"><text:s text:c="2"/><text:tab/></text:span><text:span text:style-name="T48">Obszar </text:span><text:span text:style-name="T49">na który</text:span><text:span text:style-name="T48">m</text:span><text:span text:style-name="T49"> ma</text:span><text:span text:style-name="T57">ją</text:span><text:span text:style-name="T49"> zostać zaprojektowan</text:span><text:span text:style-name="T57">e sieci/przyłącza </text:span><text:span text:style-name="T51">nie</text:span><text:span text:style-name="T50"> jest</text:span><text:span text:style-name="T48"> </text:span><text:span text:style-name="T49">objęt</text:span><text:span text:style-name="T48">y</text:span><text:span text:style-name="T49"> </text:span><text:span text:style-name="T50">m</text:span><text:span text:style-name="T49">iejscowym </text:span><text:span text:style-name="T50">p</text:span><text:span text:style-name="T49">lanem </text:span><text:span text:style-name="T50">z</text:span><text:span text:style-name="T49">agospodarowania </text:span><text:span text:style-name="T50">p</text:span><text:span text:style-name="T49">rzestrzennego. </text:span></text:p>
      <text:p text:style-name="P33"><text:span text:style-name="T49"><text:s text:c="4"/></text:span><text:span text:style-name="T52">W </text:span><text:span text:style-name="T53">fazie projektu należy uwzględnić </text:span><text:span text:style-name="T54">i nawiązać się do istniejące</text:span><text:span text:style-name="T57">j infrastruktury</text:span><text:span text:style-name="T53"> </text:span><text:span text:style-name="T51">zagospodarowania terenu, </text:span><text:span text:style-name="T57">istniejących okolicznych sieci wodkan oraz elektroenergetycznych.</text:span><text:span text:style-name="T54"> </text:span><text:span text:style-name="T56">W</text:span><text:span text:style-name="T53"> </text:span><text:span text:style-name="T52">razie zaistniałej potrzeby Wykonawca zobowiązany jest do opracowania rozwiązania projektowego dotyczącego usunięcia </text:span><text:span text:style-name="T56">ewentualnych </text:span><text:span text:style-name="T52">powstałych kolizj</text:span><text:span text:style-name="T55">i </text:span><text:span text:style-name="T52">z istniejącym uzbrojeniem <text:s/>terenu. </text:span></text:p>
      <text:p text:style-name="P32">b) <text:span text:style-name="T72">o</text:span>pracowanie materiałów niezbędnych do ogłoszenia przetargu na wykonanie robót budowlanych wymaganych przez Prawo Zamówień Publicznych i późniejszą realizację zadania.</text:p>
      <text:p text:style-name="P39"/>
      <text:p text:style-name="P37"><text:span text:style-name="T88">3. </text:span>Do Wykonawcy należy:</text:p>
      <text:p text:style-name="P44"/>
      <text:list xml:id="list1446264718671790501" text:style-name="L1">
        <text:list-item>
          <text:p text:style-name="P100">Uzyskanie wszelkich decyzji <text:span text:style-name="T97">( uzgodnienie z konserwatorem po stronie Zamawiającego)</text:span>, uzgodnień <text:span text:style-name="T97">(z gestorami sieci)</text:span>, opinii <text:span text:style-name="T97">(min. ZUD), </text:span><text:s/><text:span text:style-name="T88">itp.</text:span> niezbędnych do opracowania <text:span text:style-name="T83">projektu</text:span> oraz do uzyskania <text:span text:style-name="T88">przez Zamawiającego </text:span>decyzji <text:span text:style-name="T83">pozwolenia na budowę.</text:span></text:p>
        </text:list-item>
        <text:list-item>
          <text:p text:style-name="P101"><text:span text:style-name="T73">U</text:span>zyskanie aktualnej numerycznej mapy do celów projektowych w formie elektronicznej i papierowej w skali 1:<text:span text:style-name="T79">5</text:span>00 </text:p>
          <text:p text:style-name="P101">w zakresie niezbędnym do opracowania projektu.</text:p>
        </text:list-item>
        <text:list-item>
          <text:p text:style-name="P100">Wykonanie kopii elektronicznej opracowanej dokumentacji projektowej (w wersjach edytowalnych oraz nieedytowalnych – pliki .pdf), wersja elektroniczna musi być tożsama z wersją papierową.</text:p>
        </text:list-item>
        <text:list-item>
          <text:p text:style-name="P100">Wykonawca zapewni nadzór autorski w czasie robót realizowanych na podstawie dokumentacji projektowej sporządzonej w oparciu o niniejszą umowę oraz w zakresie określonym przez ustawę Prawo budowlane (art. 20 ust.1 pkt 4 ). Zlecenie wykonywania nadzoru autorskiego zależeć będzie od potrzeb Zamawiającego.</text:p>
        </text:list-item>
        <text:list-item>
          <text:p text:style-name="P100">Wykonawca zobowiązany jest do sprawowania nadzoru autorskiego w trakcie realizacji robót objętych dokumentacją projektową </text:p>
        </text:list-item>
        <text:list-item>
          <text:p text:style-name="P102">Zamawiający powiadomi Wykonawcę o rozpoczęciu realizacji <text:span text:style-name="T90">zamówienia (wybór wykonawcy robót, realizacja robót)</text:span> objęt<text:span text:style-name="T90">ego</text:span> dokumentacją projektową <text:span text:style-name="T90">z </text:span>co najmniej tygodni<text:span text:style-name="T90">owym wyprzedzeniem</text:span> <text:span text:style-name="T90">o </text:span>rozpoczęcia pr<text:span text:style-name="T90">ocedury przetargowej oraz robót budowlanych</text:span>. Zlecenie wykonania nadzoru następować będzie pisemnie. Pisemne zlecenie zostanie jednocześnie przekazane faksem na numer wskazany przez Wykonawcę <text:span text:style-name="T90">lub pocztą elektroniczną na wskazany adres e-mail</text:span>. Zamawiający poinformuje Wykonawcę o zleceniu telefonicznie. W sytuacjach szczególnych, wymagających niezwłocznej obecności autora projektu na terenie prowadzenia robót, osoba pełniąca nadzór autorski zobowiązana jest wykonać nadzór autorski w dniu powiadomienia. W takim wypadku zlecenie wykonania nadzoru autorskiego może nastąpić telefonicznie z późniejszym pisemnym potwierdzeniem dokonania zlecenia.</text:p>
        </text:list-item>
        <text:list-item>
          <text:p text:style-name="P100">W ramach nadzoru autorskiego inwestycji Wykonawca zobowiązany jest do:</text:p>
        </text:list-item>
      </text:list>
      <text:p text:style-name="P72">a) <text:span text:style-name="T73">n</text:span>iezwłocznego przyjazdu na teren budowy, nie później jednak niż 3 dni od otrzymania wezwania,</text:p>
      <text:p text:style-name="P70">b) <text:span text:style-name="T73">o</text:span>piniowania zgodności projektów wykonawczych, technologicznych i zamiennych wykonywanych przez Wykonawcę robót w zakresie zgodności z wymaganiami dokumentacji projektowej,</text:p>
      <text:p text:style-name="P70">c) <text:span text:style-name="T73">w</text:span>ykonywania projektów zamiennych,</text:p>
      <text:p text:style-name="P70">d) <text:span text:style-name="T73">w</text:span>yjaśniania Wykonawcy prac objętych dokumentacją budowlano-wykonawczą wątpliwości powstałych w toku realizacji robót,</text:p>
      <text:p text:style-name="P71">e) <text:span text:style-name="T73">w</text:span>ykonania poprawek i uzupełnień w dokumentacji projektowej.</text:p>
      <text:p text:style-name="P71"/>
      <text:p text:style-name="P40"><text:soft-page-break/><text:span text:style-name="T64">4. </text:span><text:span text:style-name="T63">Wymagania do projektowania:</text:span></text:p>
      <text:p text:style-name="P45"/>
      <text:p text:style-name="P81"><text:span text:style-name="T61">1)</text:span><text:span text:style-name="T64"> </text:span><text:span text:style-name="T61">branż</text:span><text:span text:style-name="T62">owe wymagania zgodnie z kartą katalogową obiektu kontenerowego, lampa oświetleniowa- zgodnie z obecną architekturą w parku</text:span><text:span text:style-name="T60"> </text:span></text:p>
      <text:list xml:id="list6200498084784935124" text:style-name="L2">
        <text:list-header>
          <text:p text:style-name="P103"/>
        </text:list-header>
      </text:list>
      <text:p text:style-name="P43"><text:span text:style-name="T88">5. </text:span>Przepisy związane</text:p>
      <text:p text:style-name="P36">Dokumentacja projektowa ma spełniać wymogi określone w niniejszym opisie przedmiotu zamówienia oraz w przepisach prawnych, normach, normatywach, katalogach, wytycznych i innych, niezbędnych przy realizacji zamówienia, obowiązujących w dniu przekazania dokumentacji Zamawiającemu. Wykonawca zobowiązany jest znać i stosować wszystkie przepisy związane z wykonaniem przedmiotu zamówienia, w brzmieniu obowiązującym w okresie obowiązywania umowy, a w szczególności niżej wymienione, z późniejszymi zmianami:</text:p>
      <text:p text:style-name="P42">[1] Ustawa z dnia 7 lipca 1994r. Prawo budowlane (tekst jednolity Dz. U. z 2010r. Nr 243 poz. 1623 z<text:span text:style-name="T74">e </text:span>zm.)</text:p>
      <text:p text:style-name="P42">[1.1] Rozporządzenie Ministra Infrastruktury z dnia 3 lipca 2003r. w sprawie szczegółowego zakresu i formy projektu budowlanego (Dz. U. z 2003r. Nr 120 poz. 1133 ze zm.)</text:p>
      <text:p text:style-name="P42">[1.<text:span text:style-name="T82">2</text:span>] Rozporządzenie Ministra Spraw Wewnętrznych i Administracji z dnia 24 września 1998r. W sprawie ustalania geotechnicznych warunków posadowienia obiektów budowlanych (Dz. U. z 1998r. Nr 126 poz. 839)</text:p>
      <text:p text:style-name="P42">[1.<text:span text:style-name="T82">3</text:span>] Rozporządzenie Ministra Gospodarki Przestrzennej i Budownictwa z dnia 21 lutego 1995r. W sprawie rodzaju i zakresu opracowań geodezyjno – kartograficznych oraz czynności geodezyjnych obowiązujących w budownictwie (Dz. U. z 1995r. Nr 25 poz. 133)</text:p>
      <text:p text:style-name="P42">[1.<text:span text:style-name="T82">4</text:span>] Rozporządzenie Ministra Infrastruktury z dnia 12 kwietnia 2002r. w sprawie warunków technicznych, jakim powinny odpowiadać budynki i ich usytuowanie (Dz. U. z 2002r. Nr 75, poz. 690 ze zm.).</text:p>
      <text:p text:style-name="P42">[1.<text:span text:style-name="T82">5</text:span>] Rozporządzenie Ministra Infrastruktury z dnia 23 czerwca 2003r. w sprawie wzorów: wniosku o pozwolenie na budowę, oświadczenia o posiadanym prawie do dysponowania nieruchomością na cele budowlane i decyzji o pozwoleniu na budowę (Dz. U. z 2003r. Nr 120, poz. 1127 ze zm.)</text:p>
      <text:p text:style-name="P42">[<text:span text:style-name="T85">2</text:span>] Ustawa z dnia <text:span text:style-name="T85">21</text:span> <text:span text:style-name="T85">marca</text:span> 19<text:span text:style-name="T85">85</text:span>r. <text:span text:style-name="T85">O drogach publicznych</text:span> (tekst jednolity Dz. U. z <text:span text:style-name="T85">2013</text:span>r. <text:s/>poz. <text:span text:style-name="T85">260</text:span> z<text:span text:style-name="T74">e </text:span>zm.)</text:p>
      <text:p text:style-name="P36">[<text:span text:style-name="T85">2</text:span>.<text:span text:style-name="T85">1</text:span>] Rozporządzenie Ministra Transportu i Gospodarki Morskiej z dnia 2 marca 1999r. w sprawie warunków technicznych, jakim powinny odpowiadać drogi publiczne i ich usytuowanie (Dz. U. z 1999r. Nr 43 poz. 430 z późn. zm)</text:p>
      <text:p text:style-name="P42">[<text:span text:style-name="T85">2</text:span>.<text:span text:style-name="T85">2</text:span>] Rozporządzenie Ministra Transportu i Gospodarki Morskiej z dnia 30 maja 2000r. w sprawie warunków technicznych, jakim powinny odpowiadać drogowe obiekty inżynierskie i ich usytuowanie (Dz. U. z 2000r. Nr 63 poz. 735)</text:p>
      <text:p text:style-name="P42">[<text:span text:style-name="T85">3</text:span>] Rozporządzenie Rady Ministrów z dnia 9 listopada 2004r. w sprawie określenia rodzajów przedsięwzięć mogących znacząco oddziaływać na środowisko oraz szczegółowych kryteriów związanych z kwalifikowaniem przedsięwzięć do sporządzenia raportu o oddziaływaniu na środowisko (Dz. U. z 2004r. Nr 257 poz. 2573 ze zm.).</text:p>
      <text:p text:style-name="P42">[<text:span text:style-name="T85">4</text:span>] Ustawa z dnia 27 marca 2003r. o planowaniu i zagospodarowaniu przestrzennym (Dz. U. z 2003r. Nr 80, poz. 717 ze zm.)</text:p>
      <text:p text:style-name="P42">[<text:span text:style-name="T85">5</text:span>] Ustawa z dnia 17 maja 1989r. Prawo geodezyjne i kartograficzne (tekst jednolity Dz. U. z 2010r. Nr 193 poz. 1287 ze zm.)</text:p>
      <text:p text:style-name="P42">[<text:span text:style-name="T85">6</text:span>.1] Rozporządzenie Ministra Spraw Wewnętrznych i Administracji oraz Ministra Rolnictwa i Gospodarki Żywnościowej z dnia 14 kwietnia 1999r. w sprawie rozgraniczania nieruchomości (Dz. U. z 1999r. Nr 45 poz. 453)</text:p>
      <text:p text:style-name="P42">[<text:span text:style-name="T85">6</text:span>.2] Rozporządzenie Ministra Rozwoju Regionalnego i Budownictwa z dnia 29 marca 2001r. W sprawie ewidencji gruntów i budynków (Dz. U. z 2001r. Nr 38 poz. 454)</text:p>
      <text:p text:style-name="P42">[<text:span text:style-name="T85">6</text:span>.3] Rozporządzenie Ministra Spraw Wewnętrznych i Administracji z dnia 9 listopada 2011 r. w sprawie standardów technicznych wykonywania geodezyjnych pomiarów sytuacyjnych i wysokościowych oraz opracowywania i przekazywania wyników tych pomiarów do państwowego zasobu geodezyjnego i kartograficznego (Dz. U z 2011 r., Nr 263,poz. 1572).</text:p>
      <text:p text:style-name="P42">[<text:span text:style-name="T85">6</text:span>.4] Rozporządzenie Ministra Rozwoju Regionalnego i Budownictwa z dnia 2 kwietnia 2001r. W sprawie geodezyjnej ewidencji sieci uzbrojenia terenu oraz zespołów uzgadniania dokumentacji projektowej (Dz. U. z 2001r. Nr 38 poz.455)</text:p>
      <text:p text:style-name="P42">[<text:span text:style-name="T85">6</text:span>.5] Rozporządzenie Ministra Rozwoju Regionalnego i Budownictwa z dnia 16 lipca 2001r. <text:span text:style-name="T74">w</text:span> sprawie zgłaszania prac geodezyjnych i kartograficznych, ewidencjonowania systemów i przechowywania kopii zabezpieczających bazy danych, a także ogólnych warunków umów o udostępnianie tych baz (Dz. U. z 2001r. Nr 78 poz. 837)</text:p>
      <text:p text:style-name="P42">[<text:span text:style-name="T85">7</text:span>] Ustawa z dnia 17 maja 1997r. o gospodarce nieruchomościami (t.<text:span text:style-name="T74">j.</text:span> Dz. U. z 2010r. Nr 102 poz. 651 z<text:span text:style-name="T74">e</text:span> zm.)</text:p>
      <text:p text:style-name="P42">[<text:span text:style-name="T85">7</text:span>.1] Rozporządzenie Rady Ministrów z dnia 7 grudnia 2004r. w sprawie sposobu i trybu dokonywania podziałów nieruchomości (Dz. U. z 2004r. Nr 268 poz. 2663)</text:p>
      <text:p text:style-name="P42">[<text:span text:style-name="T85">8</text:span>] Ustawa z dnia 29 stycznia 2004 r. Prawo zamówień publicznych (<text:span text:style-name="T74">t.j. </text:span>Dz. U. z 20<text:span text:style-name="T74">13</text:span>r. poz. <text:span text:style-name="T74">907</text:span> ze zm.)</text:p>
      <text:p text:style-name="P42">[<text:span text:style-name="T85">8</text:span>.1] Rozporządzenie Ministra Infrastruktury z dnia 18 maja 2004r. w sprawie określenia metod i podstaw sporządzania kosztorysu inwestorskiego, obliczania planowanych kosztów prac projektowych oraz planowanych kosztów robót budowlanych określonych w programie funkcjonalno- użytkowym (Dz. U. z 2004r. Nr 130 poz. 1389)</text:p>
      <text:p text:style-name="P42">[<text:span text:style-name="T85">8</text:span>.2] Rozporządzenie Ministra Infrastruktury z dnia 2 września 2004r. w sprawie szczegółowego zakresu i formy dokumentacji projektowej, specyfikacji technicznych wykonania i odbioru robót budowlanych oraz programu funkcjonalno – użytkowego (Dz. U. z 2004r. Nr 202 poz. 2072 ze zm.)</text:p>
      <text:p text:style-name="P42">[<text:span text:style-name="T85">9</text:span>] Ustawa z dnia 15 grudnia 2000r. o samorządach zawodowych architektów, inżynierów budownictwa oraz urbanistów (Dz. U. z 2001r. Nr 5 poz. 42 ze zm.)</text:p>
      <text:p text:style-name="P42">[<text:span text:style-name="T85">10</text:span>] Ustawa z dnia 23 kwietnia 1964r. Kodeks cywilny (Dz. U. z 1964r. Nr 16 poz. 93 ze zm.)</text:p>
      <text:p text:style-name="P42">[<text:span text:style-name="T85">11</text:span>] Ustawa z dnia 17 listopada 1964r. Kodeks postępowania cywilnego (Dz. U. z 1964r. Nr 43 poz. 296 wraz ze zm.)</text:p>
      <text:p text:style-name="P42">[<text:span text:style-name="T82">12</text:span>] Ustawa z dnia 14 czerwca 1960r. Kodeks postępowania administracyjnego (j.t. Dz. U. z 2013r. poz.267)</text:p>
      <text:p text:style-name="P42">[1<text:span text:style-name="T85">3</text:span>] Instrukcje geodezyjne i wytyczne LUW.</text:p>
      <text:p text:style-name="P41">[<text:span text:style-name="T82">14</text:span>] Obowiązujące w czasie opracowywania dokumentacji obowiązujące normy, wytyczne i instrukcje.</text:p>
      <text:p text:style-name="P73"/>
      <text:p text:style-name="P73"/>
      <text:p text:style-name="P73"/>
      <text:p text:style-name="P73"/>
      <text:p text:style-name="P73"/>
      <text:p text:style-name="P73"/>
      <text:p text:style-name="P38"><text:soft-page-break/><text:span text:style-name="T88">6.</text:span> Zakres opracowania</text:p>
      <text:p text:style-name="P64"><text:span text:style-name="T82">a) </text:span>Projekt budowlan<text:span text:style-name="T80">o-wykonawczy</text:span> w <text:span text:style-name="T66">5</text:span><text:span text:style-name="T65"> egz.</text:span> w zakresie niezbędnym do uzyskania decyzji <text:span text:style-name="T82">pozwolenia na budowę</text:span> zgodnie <text:span text:style-name="T82">z </text:span>przepisami Ustawy [1].</text:p>
      <text:p text:style-name="P64">Projekt powinien zawierać:</text:p>
      <text:p text:style-name="P64">1. Część opisową, w tym m. in.:</text:p>
      <text:p text:style-name="P75">a) podstawę opracowania projektu,</text:p>
      <text:p text:style-name="P75">b) przedmiot i zakres opracowania,</text:p>
      <text:p text:style-name="P75">c) rodzaje projektowanych robót (budowa, rozbudowa, .itp.) zgodnie z Prawem budowlanym,</text:p>
      <text:p text:style-name="P75">d) parametry techniczne,</text:p>
      <text:p text:style-name="P75">e) dane techniczne obiektu charakteryzujące wpływ na środowisko,</text:p>
      <text:p text:style-name="P75"><text:span text:style-name="T82">f</text:span>) plan i informację dotyczącą bezpieczeństwa i ochrony zdrowia.</text:p>
      <text:p text:style-name="P64">2. Część rysunkową, w tym m.in.:</text:p>
      <text:p text:style-name="P77">a) <text:span text:style-name="T75">p</text:span>lan orientacyjny w skali 1:25 000 lub 1:10 000 </text:p>
      <text:p text:style-name="P76">b) <text:span text:style-name="T75">p</text:span>lan sytuacyjny w skali 1:<text:span text:style-name="T81">5</text:span>00, sporządzony na aktualnej numerycznej mapie do celów projektowych .</text:p>
      <text:p text:style-name="P77"><text:span text:style-name="T82">c</text:span>) <text:span text:style-name="T82">m</text:span>apa zbiorcza wszystkich występujących branż. </text:p>
      <text:p text:style-name="P64">3. Uzgodnienia i opinie, m.in.:</text:p>
      <text:p text:style-name="P79">a) protokół ZUDP,</text:p>
      <text:p text:style-name="P78">b) inne uzgodnienia wynikające z protokołu ZUDP,</text:p>
      <text:p text:style-name="P78">c) opinie właściwych urzędów miast i gmin dotyczące rozwiązania sytuacyjnego,</text:p>
      <text:p text:style-name="P78">d) uzgodnienie z zarządcami lub właścicielami sieci i urządzeń infrastruktury technicznej występującej w opracowaniu, innymi jednostkami np. zainteresowani właściciele urządzeń infrastruktury technicznej, itp.</text:p>
      <text:p text:style-name="P64"><text:span text:style-name="T82">4</text:span>. Przedmiar robót w <text:span text:style-name="T95">3</text:span> egz.</text:p>
      <text:p text:style-name="P62"><text:span text:style-name="T82">5</text:span>. Kosztorys inwestorski w <text:span text:style-name="T81">3</text:span> egz.</text:p>
      <text:p text:style-name="P62"><text:span text:style-name="T82">6</text:span>. Kosztorys ofertowy w <text:span text:style-name="T95">3</text:span> egz.</text:p>
      <text:p text:style-name="P63"><text:span text:style-name="T82">7</text:span>. S<text:span text:style-name="T81">TWiORB</text:span> w <text:span text:style-name="T95">3</text:span> egz.</text:p>
      <text:p text:style-name="P63"/>
      <text:p text:style-name="P38"><text:span text:style-name="T89">7. </text:span>Ustalenia <text:span text:style-name="T82">dla sporządzenia kosztorysu</text:span></text:p>
      <text:p text:style-name="P65"><text:span text:style-name="T86">1. </text:span>należy opracować <text:span text:style-name="T81">k</text:span>osztorys inwestorski oraz zbiorcze zestawienie kosztów (ZZK) w 3 egz. – zgodnie z [<text:span text:style-name="T84">8</text:span>.1]</text:p>
      <text:p text:style-name="P63"><text:span text:style-name="T86">2. </text:span>Podstawę do sporządzenia kosztorysu inwestorskiego stanowią:</text:p>
      <text:p text:style-name="P79">1<text:span text:style-name="T86">)</text:span> dokumentacja projektowa,</text:p>
      <text:p text:style-name="P78">2<text:span text:style-name="T86">)</text:span> specyfikacja techniczna wykonania i odbioru robót budowlanych,</text:p>
      <text:p text:style-name="P78">3<text:span text:style-name="T86">)</text:span> założenia wyjściowe do kosztorysowania,</text:p>
      <text:p text:style-name="P78">4<text:span text:style-name="T86">)</text:span> ceny jednostkowe robót podstawowych, należy ustalić stosując powszechnie stosowane publikacje w oparciu o kalkulacje szczegółowe przy czym:</text:p>
      <text:p text:style-name="P83">a) w przypadku braku danych rynkowych kalkulacje szczegółowe cen jednostkowych wykonać wg dotychczasowych obowiązujących zasad w zakresie bazy normatywnej (przy ustalaniu nakładów rzeczowych zastosować KNNR lub w przypadku ich braku KNR) oraz metodę interpolacji i ekstrapolacji, przy wykorzystaniu wielkości określonych w katalogach,</text:p>
      <text:p text:style-name="P82">b) przy ustalaniu stawek i cen czynników produkcji zastosować dane rynkowe lub powszechnie stosowane publikacje aktualne na dzień sporządzenia kosztorysu (np. Informacje o cenach materiałów, robocizny i sprzętu „SEKOCENBUD”). Ceny materiałów podać łącznie z kosztami zakupu.</text:p>
      <text:p text:style-name="P82">c) gdy zachodzi konieczność ustalenia cen jednostkowych nakładów rzeczowych na podstawie analizy indywidualnej to wtedy powinny one uwzględniać, w przypadku:</text:p>
      <text:list xml:id="list1678594537566281386" text:style-name="L3">
        <text:list-item>
          <text:p text:style-name="P104">robocizny – ilości roboczogodzin dotyczące wszystkich czynności, które są wymienione w szczegółowych opisach robot podstawowych wyszczególnionych w pozycjach kosztorysowych, oraz 5% rezerwy na czynności pomocnicze,</text:p>
        </text:list-item>
        <text:list-item>
          <text:p text:style-name="P105">materiałów – ilości wyszczególnionych rodzajów materiałów, wyrobów lub prefabrykatów niezbędnych do pozycji kosztorysowych, z uwzględnieniem ubytków i odpadów w transporcie i procesie wbudowania,</text:p>
        </text:list-item>
        <text:list-item>
          <text:p text:style-name="P105">pracy sprzętu – ilość maszynogodzin pracy wymienionych jednostek sprzętowych, niezbędnych do wykonania robót podstawowych wyszczególnionych pozycji kosztorysowych, z uwzględnieniem przestojów wynikających z procesu technologicznego.</text:p>
        </text:list-item>
      </text:list>
      <text:p text:style-name="P83">d) godzinowe stawki robocizny kosztorysowej ustalone na podstawie analizy własnej powinny obejmować wszystkie składniki zaliczane do wynagrodzenia oraz koszty pochodne naliczane od wynagrodzeń, a w szczególności: płace zasadnicze,obligatoryjne obciążenie płac, odpisy na zakładowy fundusz świadczeń socjalnych.</text:p>
      <text:p text:style-name="P82">e) w cenach jednostkowych materiałów oraz w cenach jednostkowych maszynogodzin pracy jednostek sprzętowych ustalonych na podstawie analizy własnej nie uwzględnia się podatku od towarów i usług.</text:p>
      <text:p text:style-name="P82">f) w cenach jednostkowych należy uwzględniać kosztorysową cenę pracy jednostki sprzętowej lub transportowej wraz z kosztami obsługi etatowej oraz koszty jednorazowe, uwzględniające koszty przewozu sprzętu lub środków transportu z bazy na budowę i z powrotem, montaż i demontaż na miejscu pracy albo przezbrojenie.</text:p>
      <text:p text:style-name="P64"><text:span text:style-name="T87">3</text:span>. w dokumentach kosztorysowych nie podawać wydajności maszyn i sprzętu.</text:p>
      <text:p text:style-name="P64"><text:span text:style-name="T87">4</text:span>. wszystkie dokumenty (przedmiar, kosztorysy) należy wykonać w układzie SST,</text:p>
      <text:p text:style-name="P62"><text:span text:style-name="T87">5</text:span>. kosztorys inwestorski winien zawierać:</text:p>
      <text:p text:style-name="P75">1<text:span text:style-name="T76">)</text:span> stronę tytułową zawierającą:</text:p>
      <text:p text:style-name="P83">a) nazwę obiektu lub robót budowlanych z uwzględnieniem nazw i kodów Wspólnego Słownika Zamówień i podaniem lokalizacji,</text:p>
      <text:p text:style-name="P82">b) nazwę i adres jednostki opracowującej kosztorys,</text:p>
      <text:p text:style-name="P82">c) imiona i nazwiska, z określeniem funkcji osób opracowujących kosztorys, a także ich podpisy,</text:p>
      <text:p text:style-name="P82"><text:soft-page-break/>d) wartość kosztorysową robót (netto i brutto), datę opracowania kosztorysu.</text:p>
      <text:p text:style-name="P84">2<text:span text:style-name="T76">)</text:span> ogólną charakterystykę obiektu lub robót, zawierającą krótki opis techniczny wraz z istotnymi parametrami, które określają wielkość obiektu lub robót,</text:p>
      <text:p text:style-name="P85">3<text:span text:style-name="T76">)</text:span> przedmiar robót,</text:p>
      <text:p text:style-name="P85">4<text:span text:style-name="T76">)</text:span> wydruk uproszczony podstawą wyliczenia, nr SST oraz z ceną jednostkową i wartością pozycji,</text:p>
      <text:p text:style-name="P66">5<text:span text:style-name="T76">)</text:span> tabelę wartości elementów scalonych, sporządzoną w postaci sumarycznego zestawienia wartości robót określonych przedmiarem robót, łącznie z narzutami kosztów pośrednich i zysku, odniesionych do elementu obiektu i zbiorczych rodzajów robót,</text:p>
      <text:p text:style-name="P85">6<text:span text:style-name="T76">)</text:span> podać założenia wyjściowe do kosztorysowania:</text:p>
      <text:list xml:id="list5222895361823925064" text:style-name="L4">
        <text:list-item>
          <text:p text:style-name="P106">wskaźnik narzutu zysku ,</text:p>
        </text:list-item>
        <text:list-item>
          <text:p text:style-name="P107">wskaźnik narzutu kosztów pośrednich dla:</text:p>
        </text:list-item>
      </text:list>
      <text:p text:style-name="P28"><text:tab/><text:tab/>- robót budowlanych drogowych i robót w zakresie budowy obiektów inżynierii lądowej,</text:p>
      <text:p text:style-name="P28"><text:tab/><text:tab/>- robót budowlanych specjalistycznych,</text:p>
      <text:p text:style-name="P28"><text:tab/><text:tab/>- robót ziemnych i rozbiórkowych,</text:p>
      <text:p text:style-name="P85">7<text:span text:style-name="T76">)</text:span> <text:span text:style-name="T86">d</text:span>la całego opracowania należy opracować jeden kosztorys uwzględniający wszystkie branże,</text:p>
      <text:p text:style-name="P84">8<text:span text:style-name="T76">)</text:span> <text:span text:style-name="T86">k</text:span>osztorys i przedmiary w formie cyfrowej należy opracować i zapisać w <text:span text:style-name="T76">jako pliki pozwalające otworzyć się w programie kosztorysowym Kobra</text:span> oraz pliki .pdf.</text:p>
      <text:p text:style-name="P86"><text:span text:style-name="T86">6)</text:span> Szczegółowe specyfikacje techniczne wykonania i odbioru robót drogowych w <text:span text:style-name="T67">3</text:span><text:span text:style-name="T65"> egz.</text:span> - opracowane na podstawie ogólnych specyfikacji technicznych <text:span text:style-name="T86">w</text:span> oparciu o normy obowiązujące w dniu sporządzenia SST jak i w oparciu o [<text:span text:style-name="T86">6</text:span>.2], w odniesieniu tylko do rozwiązań projektowych ujętych w opracowywanej dokumentacji.</text:p>
      <text:p text:style-name="P80"><text:span text:style-name="T86">7)</text:span> Wniosek i materiały do wniosku o wydanie decyzji <text:span text:style-name="T86">pozwolenia na budowę.</text:span></text:p>
      <text:p text:style-name="P5"><text:span text:style-name="T89">8. </text:span>Wymogi formalno-prawne</text:p>
      <text:p text:style-name="P90">1<text:span text:style-name="T86">)</text:span> Poszczególne elementy dokumentacji projektowej powinny być sprawdzone przez osobę posiadającą uprawnienia budowlane. Do projekt<text:span text:style-name="T86">u</text:span> należy dołączyć:</text:p>
      <text:p text:style-name="P92">a) kopie uprawnień budowlanych projektanta i sprawdzającego,</text:p>
      <text:p text:style-name="P91">b) kopie opinii ZUDP,</text:p>
      <text:p text:style-name="P91">c) kopie wszelkich decyzji, uzgodnień i opinii niezbędnych do uzyskania decyzji <text:span text:style-name="T86">pozwolenia na budowę</text:span> wynikające z przepisów prawa,</text:p>
      <text:p text:style-name="P91">d) oświadczenie projektanta i sprawdzającego, że opracowanie zostało wykonane zgodnie z umową, obowiązującymi przepisami, zasadami wiedzy technicznej i jest kompletne z punktu widzenia celu, któremu ma służyć zgodnie z art. 20 Prawa Budowlanego.</text:p>
      <text:p text:style-name="P90"><text:span text:style-name="T86">2)</text:span> Wykonawca odpowiada za wady dokumentacji projektowej. Ujawnione wady Jednostka Projektująca zobowiązana jest usunąć w terminie określonym przez Zamawiającego. Poprawki winny być naniesione w każdym egzemplarzu projektu budowlanego i wykonawczego oraz na matrycach jak również w nośnikach czytelnych dla urządzeń elektronicznego przetwarzania danych do dnia oddania obiektu do użytkowania.</text:p>
      <text:p text:style-name="P87"><text:span text:style-name="T86">3)</text:span> W ramach umowy Wykonawca na wniosek Zamawiającego, dwukrotnie uaktualni (bez wynagrodzenia) kosztorys inwestorski w oparciu o poziom cen występujący w tym czasie zgodnie z PZP.</text:p>
      <text:p text:style-name="P87"><text:span text:style-name="T86">4)</text:span> Wszystkie elementy składowe dokumentacji projektowej zapisać w formie cyfrowej na CD/DVD w 1 egz. Dokumentacja zapisana na płycie CD/DVD winna być zaopatrzona w spis określający szczegółową zawartość (nazwa projektu, nazwa załącznika i nazwa pliku, w którym został zapisany). Wszystkie materiały tekstowe takie jak opisy techniczne, obliczenia, specyfikacje techniczne itp., należy zapisać w formatach .doc. lub .xls. Przedmiary i kosztorysy należy opracować w programie NORMA PRO (pliki zapisać w formacie .<text:span text:style-name="T77">kob, </text:span>.ath, pdf ). Rysunki powinny być zapisane w formacie .dwg lub .dxf - otwierane przez program AutoCad 2009. Zawartość dokumentacji każdej z branż (opisy, uzgodnienia, opinie, rysunki, specyfikacje, przedmiary itp.) należy zapisać w formacie PDF w jednym pliku w odpowiednim katalogu z zawartością odpowiadającą wersji drukowanej.</text:p>
      <text:p text:style-name="P87"><text:span text:style-name="T86">5)</text:span> Przy opisywaniu rozwiązań projektowych Wykonawca nie będzie wskazywał znaków towarowych, patentów lub pochodzenia, chyba że jest to uzasadnione specyfiką przedmiotu zamówienia lub gdy nie może opisać urządzenia lub materiału za pomocą dostatecznie dokładnych określeń. W przypadku takiego wskazania jak powyżej, we wszelkich dokumentach wchodzących w skład przedmiotu zamówienia, należy zawrzeć określenie "lub równoważny", co w konsekwencji powoduje, iż wymieniony konkretny produkt otrzymuje charakter jedynie przykładowy. W przypadku określonym w art. 29 ust. 3 <text:span text:style-name="T71">(wyłącznie w sytuacjach uzasadnionych, kiedy nie można opisać przedmiotu za pomocą obiektywnych, dostatecznie dokładnych określeń) </text:span>Wykonawca dołączy stosowne zestawienie wszystkich użytych nazw produktu, technologii i innych z dokładnym opisem wymaganych parametrów, opisujących warunki równoważności.</text:p>
      <text:p text:style-name="P89"/>
      <text:p text:style-name="P88">Tabela 1. Parametry równoważności</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0">Lp.</text:p>
          </table:table-cell>
          <table:table-cell table:style-name="Tabela2.A1" office:value-type="string">
            <text:p text:style-name="P6">Nazwa/ symbol</text:p>
            <text:p text:style-name="P4">odwołująca się do znaku towarowego, patentu lub pochodzenia</text:p>
          </table:table-cell>
          <table:table-cell table:style-name="Tabela2.A1" office:value-type="string">
            <text:p text:style-name="P4">Szczegółowy opis równoważnych</text:p>
            <text:p text:style-name="P4">parametrów technicznych, funkcjonalnych, użytkowych</text:p>
          </table:table-cell>
          <table:table-cell table:style-name="Tabela2.D1" office:value-type="string">
            <text:p text:style-name="P4">Pozycja STWIORB /</text:p>
            <text:p text:style-name="P4">Pozycja przedmiaru</text:p>
            <text:p text:style-name="P61"/>
          </table:table-cell>
        </table:table-row>
        <table:table-row>
          <table:table-cell table:style-name="Tabela2.A2" office:value-type="string">
            <text:p text:style-name="P59"/>
          </table:table-cell>
          <table:table-cell table:style-name="Tabela2.A2" office:value-type="string">
            <text:p text:style-name="P59"/>
          </table:table-cell>
          <table:table-cell table:style-name="Tabela2.A2" office:value-type="string">
            <text:p text:style-name="P59"/>
          </table:table-cell>
          <table:table-cell table:style-name="Tabela2.D2" office:value-type="string">
            <text:p text:style-name="P59"/>
          </table:table-cell>
        </table:table-row>
        <table:table-row>
          <table:table-cell table:style-name="Tabela2.A2" office:value-type="string">
            <text:p text:style-name="P59"/>
          </table:table-cell>
          <table:table-cell table:style-name="Tabela2.A2" office:value-type="string">
            <text:p text:style-name="P59"/>
          </table:table-cell>
          <table:table-cell table:style-name="Tabela2.A2" office:value-type="string">
            <text:p text:style-name="P59"/>
          </table:table-cell>
          <table:table-cell table:style-name="Tabela2.D2" office:value-type="string">
            <text:p text:style-name="P59"/>
          </table:table-cell>
        </table:table-row>
      </table:table>
      <text:p text:style-name="P36"/>
      <text:p text:style-name="P58">Ponadto Wykonawca przy opisywaniu rozwiązań projektowych zobowiązany jest do stosowania art. 30 ustawy Prawo zamówień publicznych.</text:p>
      <text:p text:style-name="P90"><text:span text:style-name="T86">6)</text:span> W razie wystąpienia jakichkolwiek wątpliwości Wykonawca winien na roboczo, celem ich omówienia kontaktować się <text:span text:style-name="T89">z Referatem Inwestycyjnym oraz Referatem Komunalnym.</text:span></text:p>
      <text:p text:style-name="P74"/>
      <text:p text:style-name="P5"><text:soft-page-break/><text:span text:style-name="T89">9</text:span>. Odbiór prac i zapłata za realizację zamówienia.</text:p>
      <text:p text:style-name="P52">1<text:span text:style-name="T77">)</text:span> Za termin przekazania dokumentacji projektowej uznaje się dzień przekazania kompletnego przedmiotu zamówienia do siedziby Z<text:span text:style-name="T77">amawiającego</text:span>, potwierdzony podpisanym protokoł<text:span text:style-name="T89">em</text:span> zdawczo-odbiorczym.</text:p>
      <text:p text:style-name="P50"><text:span text:style-name="T77">2)</text:span> Zamawiający w terminie 30 dni od dnia dostarczenia przedmiotu zamówienia do siedziby Zamawiającego, sprawdzi jego kompletność. W przypadku kompletności zamówienia i zgodności z zamówieniem, Zamawiający podpisze protokół zdawczo-odbiorczy z datą przekazania zamówienia do siedziby Z<text:span text:style-name="T77">amawiającego</text:span>.</text:p>
      <text:p text:style-name="P50"><text:span text:style-name="T77">3)</text:span> W razie braku kompletności zamówienia w przekazanej dokumentacji (brak rysunków, dokumentów, decyzji, uzgodnień, opinii lub innych części zamówienia, itp.), Zamawiający zażąda ich uzupełnienia, bez podpisywania protokołu zdawczo-odbiorczego. Protokół zdawczo-odbiorczy będzie mógł być podpisany z dniem uzupełnienia przez Wykonawcę dokumentacji do zgodności z zamówieniem, po ponownym sprawdzeniu jego kompletności przez Zamawiającego.</text:p>
      <text:p text:style-name="P50"><text:span text:style-name="T77">4)</text:span> Wady ukryte w dokumentacji ujawnione po podpisaniu protokoł<text:span text:style-name="T89">u</text:span> zdawczo-odbiorcz<text:span text:style-name="T89">ego</text:span>, Wykonawca usunie w terminie wyznaczonym przez Zamawiającego.</text:p>
      <text:p text:style-name="P57"><text:span text:style-name="T89">5)</text:span> Zamawiający zapłaci wynagrodzenie Wykonawcy po przekazaniu całości zamówienia.</text:p>
      <text:p text:style-name="P93"><text:span text:style-name="T91">10. </text:span>Obowiązki Wykonawcy w zakresie nadzoru autorskiego:</text:p>
      <text:p text:style-name="P53">1) Wykonawca zapewni ciągły nadzór autorski nad robotami budowlanymi prowadzonymi w ramach zadania inwestycyjnego <text:span text:style-name="T77">objętego dokumentacją</text:span><text:span text:style-name="T68">.</text:span></text:p>
      <text:p text:style-name="P51">2) Zespół sprawujący nadzór autorski uczestniczyć będzie w naradach koordynacyjnych, które będą się odbywały na budowie. Na naradach koordynacyjnych Wykonawca i Zamawiający przedstawiać będą kwestie do rozstrzygnięcia i akceptacji przez członków zespołu nadzoru autorskiego, warunkujące sprawną i należytą realizację robót. Narady koordynacyjne finalizowane będą sporządzeniem protokołu, na którym obecność swoją potwierdzać będą członkowie zespołu nadzorującego. Podstawą do potwierdzenia ilości pobytów na budowie i rozliczenia usług sprawowania czynności nadzoru autorskiego będzie wpis w dzienniku budowy.</text:p>
      <text:p text:style-name="P51">3) Do obowiązków nadzoru autorskiego należy w szczególności:</text:p>
      <text:p text:style-name="P95">a) pobyt na budowie i uczestnictwo branżystów w naradach koordynacyjnych w składzie wymaganym dla charakteru robót ujętych w harmonogramie rzeczowo-finansowym robót budowlanych, a nadto udział w komisjach i naradach technicznych organizowanych przez Zamawiającego lub inspektora nadzoru inwestorskiego, uczestnictwo w odbiorach robót oraz w odbiorze końcowym budowy, próbach instalacji, procedurach, rozruchu, na każde żądanie Zamawiającego,</text:p>
      <text:p text:style-name="P94">b) stwierdzanie zapisami w dzienniku budowy, w zakresie wszystkich branż, niezgodności realizacji tych robót, w sposób istotny odbiegających od zatwierdzonego projektu budowlanego oraz projektu wykonawczego, wpisy należy wykonywać podczas pobytów w trakcie trwania robót budowlanych,</text:p>
      <text:p text:style-name="P94">c) wyjaśnienie wykonawcy robót wątpliwości dotyczących projektu budowlanego i wykonawczego oraz zawartych w nim rozwiązań oraz ewentualne uzupełnienie szczegółów dokumentacji projektowej,</text:p>
      <text:p text:style-name="P94">d) wprowadzanie, po uzgodnieniu z Zamawiającym, rozwiązań zamiennych w stosunku do rozwiązań przewidzianych w zatwierdzonym projekcie budowlanym, <text:span text:style-name="T59">w przypadku zaistniałych konieczności na etapie realizacji robót,</text:span></text:p>
      <text:p text:style-name="P94">e) złożenie oświadczenia o wprowadzeniu zmian nie odstępujących w sposób istotny od zatwierdzonego projektu budowlanego.</text:p>
      <text:p text:style-name="P53">4) Sprawowanie nadzoru autorskiego będzie następować poprzez dokonywanie, przez osoby upoważnione do tego przez Wykonawcę, w szczególności następujących czynności:</text:p>
      <text:p text:style-name="P95">a) zapisów na rysunkach wchodzących w skład dokumentacji projektowej, wykonawczej,</text:p>
      <text:p text:style-name="P94">b) wykonywanie i dostarczanie rysunków zamiennych lub szkiców, albo nowych projektów opatrzonych datą, podpisem oraz informacją, jaki element dokumentacji zastępują,</text:p>
      <text:p text:style-name="P94">c) stosownych wpisów do dziennika budowy.</text:p>
      <text:p text:style-name="P53">5) Projektant w trakcie realizacji budowy i wykonywania czynności nadzoru autorskiego ma prawo:</text:p>
      <text:p text:style-name="P95">a) wstępu na teren budowy i dokonywania zapisów w dzienniku budowy dotyczących realizacji robót;</text:p>
      <text:p text:style-name="P94">b) żądania wpisem do dziennika budowy wstrzymania robót w razie:</text:p>
      <text:p text:style-name="P67">- stwierdzenia możliwości powstania zagrożenia,</text:p>
      <text:p text:style-name="P68">- wykonania ich niezgodnie z dokumentacją techniczną.</text:p>
      <text:p text:style-name="P54"><text:span text:style-name="T69">6) </text:span><text:span text:style-name="T68">Wykonawca jest zobowiązany do składania pisemnych wyjaśnień dot. zapytań do opracowanej dokumentacji zadawanych w trakcie postępowa</text:span><text:span text:style-name="T70">nia</text:span><text:span text:style-name="T68"> przetargow</text:span><text:span text:style-name="T70">ego</text:span><text:span text:style-name="T68"> dla wyboru wykonawcy robót – w </text:span><text:span text:style-name="T70">nieprzekraczalnym </text:span><text:span text:style-name="T68">terminie do 3 dni <text:s/>od dnia przesłania zapytania </text:span><text:span text:style-name="T70">drogą e-mail</text:span><text:span text:style-name="T68">.</text:span></text:p>
      <text:p text:style-name="P69"/>
      <text:p text:style-name="P19">IV. Termin wykonania zamówienia</text:p>
      <text:p text:style-name="P98">Zamawiający wymaga, aby przedmiot zamówienia został zrealizowany w terminie:</text:p>
      <text:p text:style-name="P97"><text:span text:style-name="T13">1) projekt z materiałami </text:span><text:span text:style-name="T15">i wnioskiem</text:span><text:span text:style-name="T13"> do decyzji </text:span><text:span text:style-name="T16">pozwolenia na budowę</text:span><text:span text:style-name="T15"> </text:span><text:span text:style-name="T17">do </text:span><text:span text:style-name="T20">dnia </text:span><text:span text:style-name="T22">03</text:span><text:span text:style-name="T18"> </text:span><text:span text:style-name="T22">październik</text:span><text:span text:style-name="T18"> </text:span><text:span text:style-name="T17">201</text:span><text:span text:style-name="T19">6</text:span><text:span text:style-name="T17"> r</text:span><text:span text:style-name="T13">.</text:span></text:p>
      <text:p text:style-name="P96"><text:span text:style-name="T14">2</text:span><text:span text:style-name="T13">) pełnienie nadzoru autorskiego od rozpoczęcia robót do ich zakończenia.</text:span></text:p>
      <text:p text:style-name="P55"/>
      <text:p text:style-name="P56"/>
      <text:p text:style-name="P17"/>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Tahoma" svg:font-family="Tahoma"/>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iddenHorzOCl" svg:font-family="HiddenHorzOCl, 'Hidden Horz OCR'"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Courier New1" svg:font-family="'Courier New'" style:font-family-generic="system" style:font-pitch="variable"/>
    <style:font-face style:name="HiddenHorzOCl1" svg:font-family="HiddenHorzOCl, 'Hidden Horz 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2"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Tahoma" style:font-family-complex="Tahom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Tekst_20_komentarza" style:display-name="Tekst komentarza" style:family="paragraph" style:parent-style-name="Standard" style:default-outline-level="">
      <style:text-properties fo:font-size="10pt" fo:language="en" fo:country="GB" style:font-size-asian="10pt"/>
    </style:style>
    <style:style style:name="Tekst_20_podstawowy_20_3" style:display-name="Tekst podstawowy 3" style:family="paragraph" style:parent-style-name="Standard" style:default-outline-level="">
      <style:text-properties fo:font-style="italic" style:font-style-asian="italic"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language="pl" fo:country="PL" style:font-name-complex="Courier New1" style:font-family-complex="'Courier New'" style:font-family-generic-complex="system" style:font-pitch-complex="variable"/>
    </style:style>
    <style:style style:name="WW-Tekst_20_podstawowy_20_wcięty_20_3" style:display-name="WW-Tekst podstawowy wcięty 3" style:family="paragraph" style:parent-style-name="Standard" style:default-outline-level="">
      <style:paragraph-properties fo:margin-left="0.751cm" fo:margin-right="0cm" fo:margin-top="0cm" fo:margin-bottom="0cm" loext:contextual-spacing="false" fo:text-align="justify" style:justify-single-word="false" fo:text-indent="-0.751cm" style:auto-text-indent="false"/>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default-outline-level="">
      <style:paragraph-properties fo:text-align="start" style:justify-single-word="false" fo:hyphenation-ladder-count="no-limit" style:writing-mode="lr-tb"/>
      <style:text-properties fo:color="#000000" style:font-name="HiddenHorzOCl" fo:font-family="HiddenHorzOCl, 'Hidden Horz OCR'" style:font-family-generic="roman" style:font-pitch="variable" fo:language="pl" fo:country="PL" style:font-name-asian="HiddenHorzOCl1" style:font-family-asian="HiddenHorzOCl, 'Hidden Horz OCR'" style:font-family-generic-asian="system" style:font-pitch-asian="variable" style:language-asian="pl" style:country-asian="PL" style:font-name-complex="HiddenHorzOCl1" style:font-family-complex="HiddenHorzOCl, 'Hidden Horz OCR'" style:font-family-generic-complex="system" style:font-pitch-complex="variable" style:language-complex="pl" style:country-complex="PL"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cm" loext:contextual-spacing="false" fo:text-indent="0cm" style:auto-text-indent="false"/>
    </style:style>
    <style:style style:name="Zwykły_20_tekst1" style:display-name="Zwykły tekst1" style:family="paragraph" style:parent-style-name="Standard" style:default-outline-level=""/>
    <style:style style:name="Normal_20__28_Web_29_" style:display-name="Normal (Web)"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2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z2" style:family="text"/>
    <style:style style:name="WW8Num2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family-generic="roman" style:font-pitch="variable" fo:font-size="9pt" fo:language="pl" fo:country="PL" fo:background-color="#ffffff" style:font-name-asian="Times New Roman1" style:font-family-asian="'Times New Roman'" style:font-family-generic-asian="system" style:font-pitch-asian="variable" style:font-size-asian="9pt" style:language-asian="pl" style:country-asian="PL" style:font-name-complex="StarSymbol2" style:font-family-complex="StarSymbol, 'Arial Unicode MS'" style:font-family-generic-complex="system" style:font-pitch-complex="variable" style:font-size-complex="9pt" style:language-complex="ar" style:country-complex="SA"/>
    </style:style>
    <style:style style:name="WW8Num3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3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0" style:family="text">
      <style:text-properties style:font-name="Wingdings" fo:font-family="Wingding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2" style:family="text"/>
    <style:style style:name="WW8Num5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8Num4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3"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 style:family="text"/>
    <style:style style:name="WW-Absatz-Standardschriftart111" style:family="text"/>
    <style:style style:name="WW-Absatz-Standardschriftart1111" style:family="text"/>
    <style:style style:name="WW8Num6z0"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3"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Domyślna_20_czcionka_20_akapitu" style:display-name="Domyślna czcionka akapitu" style:family="text"/>
    <style:style style:name="WW8Num7z0" style:family="text">
      <style:text-properties style:font-name="Wingdings" fo:font-family="Wingding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Emphasis" style:family="text">
      <style:text-properties fo:font-style="italic" style:font-style-asian="italic" style:font-style-complex="italic"/>
    </style:style>
    <style:style style:name="apple-converted-space" style:family="text"/>
    <style:style style:name="Strong_20_Emphasis" style:display-name="Strong Emphasis" style:family="text">
      <style:text-properties fo:font-weight="bold" style:font-weight-asian="bold" style:font-weight-complex="bold"/>
    </style:style>
    <style:style style:name="WW8Num10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0z3"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3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Wingdings" fo:font-family="Wingding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9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ListLabel_20_1" style:display-name="ListLabel 1" style:family="text">
      <style:text-properties fo:color="#000000" fo:font-size="9pt" fo:background-color="#ffffff" style:font-size-asian="9pt" style:font-name-complex="Wingdings1" style:font-family-complex="Wingdings" style:font-family-generic-complex="system" style:font-pitch-complex="variable" style:font-size-complex="9pt"/>
    </style:style>
    <style:style style:name="ListLabel_20_2" style:display-name="ListLabel 2" style:family="text">
      <style:text-properties fo:font-size="9pt" style:font-size-asian="9pt" style:font-name-complex="OpenSymbol2" style:font-family-complex="OpenSymbol" style:font-family-generic-complex="system" style:font-pitch-complex="variable" style:font-size-complex="9pt"/>
    </style:style>
    <style:style style:name="ListLabel_20_3" style:display-name="ListLabel 3" style:family="text">
      <style:text-properties fo:font-size="9pt" style:font-size-asian="9pt" style:font-name-complex="Wingdings 21" style:font-family-complex="'Wingdings 2'" style:font-family-generic-complex="system" style:font-pitch-complex="variable" style:font-size-complex="9pt"/>
    </style:style>
    <style:style style:name="ListLabel_20_4" style:display-name="ListLabel 4" style:family="text">
      <style:text-properties fo:font-size="9pt" style:font-size-asian="9pt" style:font-name-complex="Symbol1" style:font-family-complex="Symbol" style:font-family-generic-complex="system" style:font-pitch-complex="variable" style:font-size-complex="9pt"/>
    </style:style>
    <style:style style:name="ListLabel_20_5" style:display-name="ListLabel 5" style:family="text">
      <style:text-properties fo:color="#000000" fo:font-size="9pt" fo:background-color="#ffffff" style:font-size-asian="9pt" style:font-name-complex="Wingdings1" style:font-family-complex="Wingdings" style:font-family-generic-complex="system" style:font-pitch-complex="variable" style:font-size-complex="9pt"/>
    </style:style>
    <style:style style:name="ListLabel_20_6" style:display-name="ListLabel 6" style:family="text">
      <style:text-properties fo:font-size="9pt" style:font-size-asian="9pt" style:font-name-complex="OpenSymbol2" style:font-family-complex="OpenSymbol" style:font-family-generic-complex="system" style:font-pitch-complex="variable" style:font-size-complex="9pt"/>
    </style:style>
    <style:style style:name="ListLabel_20_7" style:display-name="ListLabel 7" style:family="text">
      <style:text-properties fo:font-size="9pt" style:font-size-asian="9pt" style:font-name-complex="Wingdings 21" style:font-family-complex="'Wingdings 2'" style:font-family-generic-complex="system" style:font-pitch-complex="variable" style:font-size-complex="9pt"/>
    </style:style>
    <style:style style:name="ListLabel_20_8" style:display-name="ListLabel 8" style:family="text">
      <style:text-properties fo:font-size="9pt" style:font-size-asian="9pt" style:font-name-complex="Symbol1" style:font-family-complex="Symbol" style:font-family-generic-complex="system" style:font-pitch-complex="variable"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91cm" fo:text-indent="-0.635cm" fo:margin-left="1.291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61cm" fo:text-indent="-0.635cm" fo:margin-left="2.561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2'"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31cm" fo:text-indent="-0.635cm" fo:margin-left="3.83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66cm" fo:text-indent="-0.635cm" fo:margin-left="4.466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101cm" fo:text-indent="-0.635cm" fo:margin-left="5.101cm"/>
        </style:list-level-properties>
        <style:text-properties fo:font-family="'Wingdings 2'"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71cm" fo:text-indent="-0.635cm" fo:margin-left="6.37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Arial" fo:font-size="8pt" fo:font-weight="bold" officeooo:rsid="002019d5" officeooo:paragraph-rsid="002019d5" style:font-size-asian="8pt" style:font-weight-asian="bold" style:font-size-complex="8pt" style:font-weight-complex="bold"/>
    </style:style>
    <style:style style:name="MP2" style:family="paragraph" style:parent-style-name="Standard">
      <style:paragraph-properties fo:text-align="end" style:justify-single-word="false"/>
      <style:text-properties style:font-name="Arial" fo:font-size="7pt" style:font-size-asian="6.09999990463257pt" style:font-size-complex="7pt"/>
    </style:style>
    <style:page-layout style:name="Mpm1">
      <style:page-layout-properties fo:page-width="21.001cm" fo:page-height="29.7cm" style:num-format="1" style:print-orientation="portrait" fo:margin-top="1.499cm" fo:margin-bottom="1.499cm" fo:margin-left="1.69cm" fo:margin-right="1.706cm" fo:background-color="#ffffff" style:writing-mode="lr-tb" style:layout-grid-color="#c0c0c0" style:layout-grid-lines="25" style:layout-grid-base-height="0.423cm" style:layout-grid-ruby-height="0.635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4:50:00</meta:creation-date>
    <meta:initial-creator>Roads&amp;Bridges</meta:initial-creator>
    <dc:language>pl-PL</dc:language>
    <meta:print-date>2016-06-30T14:45:31.995000000</meta:print-date>
    <dc:date>2016-08-22T09:40:40.844000000</dc:date>
    <meta:editing-cycles>63</meta:editing-cycles>
    <meta:editing-duration>PT10H1M39S</meta:editing-duration>
    <meta:generator>LibreOffice/5.1.4.2$Windows_x86 LibreOffice_project/f99d75f39f1c57ebdd7ffc5f42867c12031db97a</meta:generator>
    <dc:title>D-04.01.01:04.03.01</dc:title>
    <dc:subject>ost</dc:subject>
    <meta:keyword>specyfikacje</meta:keyword>
    <meta:keyword>drogi</meta:keyword>
    <meta:keyword>drogownictwo</meta:keyword>
    <meta:document-statistic meta:table-count="1" meta:image-count="0" meta:object-count="0" meta:page-count="6" meta:paragraph-count="180" meta:word-count="3379" meta:character-count="25624" meta:non-whitespace-character-count="22363"/>
  </office:meta>
</office:document-meta>
</file>