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9" style:parent-style-name="Textbod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, sans-serif"/>
    </style:style>
    <style:style style:name="P10" style:parent-style-name="Textbody" style:family="paragraph">
      <style:paragraph-properties fo:text-align="end"/>
      <style:text-properties style:font-name="Arial, sans-serif"/>
    </style:style>
    <style:style style:name="P11" style:parent-style-name="Nagłówek1" style:family="paragraph">
      <style:paragraph-properties fo:text-align="center" fo:margin-bottom="0.1965in"/>
      <style:text-properties fo:font-size="11pt" style:font-size-asian="11pt"/>
    </style:style>
    <style:style style:name="P12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8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justify"/>
      <style:text-properties style:font-name="Arial, sans-serif"/>
    </style:style>
    <style:style style:name="P15" style:parent-style-name="Textbody" style:family="paragraph">
      <style:paragraph-properties fo:text-align="justify"/>
      <style:text-properties style:font-name="Arial, sans-serif"/>
    </style:style>
    <style:style style:name="P16" style:parent-style-name="Textbody" style:family="paragraph">
      <style:paragraph-properties fo:text-align="justify"/>
      <style:text-properties style:font-name="Arial, sans-serif"/>
    </style:style>
    <style:style style:name="P17" style:parent-style-name="Textbody" style:family="paragraph">
      <style:paragraph-properties fo:text-align="center"/>
      <style:text-properties style:font-name="Arial, sans-serif" fo:font-style="italic" style:font-style-asian="italic" fo:font-size="8pt" style:font-size-asian="8pt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="Arial, sans-serif" fo:font-weight="bold" style:font-weight-asian="bold"/>
    </style:style>
    <style:style style:name="T20" style:parent-style-name="Domyślnaczcionkaakapitu" style:family="text">
      <style:text-properties style:font-name="Arial, sans-serif" fo:font-weight="bold" style:font-weight-asian="bold"/>
    </style:style>
    <style:style style:name="T21" style:parent-style-name="Domyślnaczcionkaakapitu" style:family="text">
      <style:text-properties style:font-name="Arial, sans-serif"/>
    </style:style>
    <style:style style:name="T22" style:parent-style-name="Domyślnaczcionkaakapitu" style:family="text">
      <style:text-properties style:font-name="Arial, sans-serif" fo:font-weight="bold" style:font-weight-asian="bold"/>
    </style:style>
    <style:style style:name="T23" style:parent-style-name="Domyślnaczcionkaakapitu" style:family="text">
      <style:text-properties style:font-name="Arial, sans-serif"/>
    </style:style>
    <style:style style:name="T24" style:parent-style-name="Domyślnaczcionkaakapitu" style:family="text">
      <style:text-properties style:font-name="Arial, sans-serif"/>
    </style:style>
    <style:style style:name="T25" style:parent-style-name="Domyślnaczcionkaakapitu" style:family="text">
      <style:text-properties style:font-name="Arial, sans-serif" fo:font-weight="bold" style:font-weight-asian="bold"/>
    </style:style>
    <style:style style:name="T26" style:parent-style-name="Domyślnaczcionkaakapitu" style:family="text">
      <style:text-properties style:font-name="Arial, sans-serif"/>
    </style:style>
    <style:style style:name="P27" style:parent-style-name="Textbody" style:family="paragraph">
      <style:paragraph-properties fo:text-align="justify"/>
      <style:text-properties style:font-name="Arial, sans-serif"/>
    </style:style>
    <style:style style:name="P28" style:parent-style-name="Textbody" style:family="paragraph">
      <style:paragraph-properties fo:text-align="justify"/>
      <style:text-properties style:font-name="Arial, sans-serif"/>
    </style:style>
    <style:style style:name="P29" style:parent-style-name="Textbody" style:family="paragraph">
      <style:paragraph-properties fo:text-align="justify"/>
      <style:text-properties style:font-name="Arial, sans-serif"/>
    </style:style>
    <style:style style:name="P30" style:parent-style-name="Textbody" style:family="paragraph">
      <style:paragraph-properties fo:text-align="justify"/>
      <style:text-properties style:font-name="Arial, sans-serif"/>
    </style:style>
    <style:style style:name="P31" style:parent-style-name="Textbody" style:family="paragraph">
      <style:paragraph-properties fo:text-align="justify"/>
      <style:text-properties style:font-name="Arial, sans-serif"/>
    </style:style>
    <style:style style:name="P32" style:parent-style-name="Textbody" style:family="paragraph">
      <style:paragraph-properties fo:line-height="150%"/>
      <style:text-properties style:font-name="Arial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5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  <style:text-properties style:font-name="Arial, sans-serif" fo:font-weight="bold" style:font-weight-asian="bold" fo:font-size="8pt" style:font-size-asian="8pt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41" style:parent-style-name="Domyślnaczcionkaakapitu" style:family="text">
      <style:text-properties style:font-name="Arial, sans-serif"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9"><text:tab/><text:tab/>…................................................</text:p>
      <text:p text:style-name="P10">(miejscowość, data)</text:p>
      <text:h text:style-name="P11" text:outline-level="1">OŚWIADCZENIE</text:h>
      <text:p text:style-name="P12">Wykonawcy o spełnieniu warunków udziału w postępowaniu oraz nie podleganiu wykluczeniu</text:p>
      <text:p text:style-name="P13"/>
      <text:p text:style-name="P14">Oświadczam, że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</text:p>
      <text:p text:style-name="P17">(nazwa i adres wykonawcy)</text:p>
      <text:p text:style-name="P18"><text:span text:style-name="T19">nie podlegam</text:span><text:s/><text:span text:style-name="T20">wykluczeniu</text:span><text:span text:style-name="T21"><text:s/></text:span><text:span text:style-name="T22">z postępowania</text:span><text:span text:style-name="T23"><text:s/>z powodu niespełniani</text:span><text:span text:style-name="T24">a warunków, o których mowa w art. 24 ust. 1 i 5 Ustawy z dnia 29 stycznia 2004 r. – Prawo zamówień publicznych (Dz. U. z 2019 r., poz. 1843), zwanej dalej ustawą oraz<text:s/></text:span><text:span text:style-name="T25">spełniam warunki udziału w postępowaniu</text:span><text:span text:style-name="T26">, określone w art. 22 ust. 1b ustawy.</text:span></text:p>
      <text:p text:style-name="P27">Informacja o<text:s/>podmiotach, o których mowa w art. 25a ust. 3 pkt 2 ustawy*:</text:p>
      <text:p text:style-name="P28">…..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</text:p>
      <text:p text:style-name="P31">Informacja o<text:s/>podmiotach, o których mowa w art. 25a ust. 5 pkt 2 ustawy**:</text:p>
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>…..................................................................................................</text:p>
      <text:p text:style-name="P35">(podpis osoby/osób upoważnionej/ych do reprezentowania wykonawcy)</text:p>
      <text:p text:style-name="P36"/>
      <text:p text:style-name="P37"/>
      <text:p text:style-name="P38">* - należy uzupełnić w sytuacji, gdy wykonawca powołuje się na zasoby innych podmiotów, w celu wykazania braku istnienia wobec nich podstaw wykluczenia oraz<text:s/>spełniania, w zakresie, w jakim powołuje się na ich zasoby, warunków udziału w postępowaniu.</text:p>
      <text:p text:style-name="P39"><text:span text:style-name="T40">** - należy uzupełnić w sytuacji, gdy wykonawca zamierza powierzyć wykonanie części zamówienia podwykonawcom, w celu wykazania braku istnienia wobec nich podstaw w</text:span><text:span text:style-name="T41">ykluczenia z u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2">Załącznik Nr 6 – Oświadczenie Wykonawcy<text:s/><text:line-break/>o spełnieniu warunków udziału w postępowaniu oraz nie podleganiu wykluczeniu</text:p>
        <text:p text:style-name="P3"><text:span text:style-name="T4">do SIWZ (dotyczy zamówienia publicznego realizowanego w trybie przetargu nieograniczonego<text:s/></text:span><text:span text:style-name="T5">NA WYKONANIE NOWEGO SYSTEMU TELETECHNICZNEGO JEDNOSTKI – <text:s/>WYKONANIE SYSTEMU KONTROLI DOSTĘPU NA TERENIE I W OBIEKTACH NIE BĘDĄCYCH MIEJSCEM ZAMIESZKANIA OSADZONYCH W ZAKŁADZIE KARNYM W KAMIŃSKU</text:span><text:span text:style-name="T6">, znak sprawy: DIŁ.2232.1</text:span><text:span text:style-name="T7">4</text:span><text:span text:style-name="T8">.2020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0:00Z</meta:creation-date>
    <dc:date>2020-10-20T09:54:00Z</dc:date>
    <meta:print-date>2020-09-03T08:48:00Z</meta:print-date>
    <meta:template xlink:href="Normal" xlink:type="simple"/>
    <meta:editing-cycles>31</meta:editing-cycles>
    <meta:editing-duration>PT900S</meta:editing-duration>
    <meta:document-statistic meta:page-count="1" meta:paragraph-count="5" meta:word-count="368" meta:character-count="2571" meta:row-count="18" meta:non-whitespace-character-count="2208"/>
  </office:meta>
</office:document-meta>
</file>