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officeooo:paragraph-rsid="000379ae" fo:hyphenate="false" fo:hyphenation-remain-char-count="2" fo:hyphenation-push-char-count="2"/>
    </style:style>
    <style:style style:name="P2" style:family="paragraph" style:parent-style-name="Normal_20__28_Web_29_" style:master-page-name="">
      <loext:graphic-properties draw:fill="solid" draw:fill-color="#ffffff"/>
      <style:paragraph-properties fo:margin-left="0cm" fo:margin-right="0.101cm" fo:margin-top="0.494cm" fo:margin-bottom="0.21cm" loext:contextual-spacing="false" fo:line-height="150%" fo:text-align="start" style:justify-single-word="false" fo:orphans="0" fo:widows="0" fo:text-indent="0cm" style:auto-text-indent="false" style:page-number="auto" fo:background-color="transparent" fo:padding="0cm" fo:border="none" style:writing-mode="lr-tb"/>
      <style:text-properties style:font-name="Calibri" fo:font-size="12pt" officeooo:paragraph-rsid="000379ae" style:font-size-asian="12pt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style:font-name="Calibri" fo:font-size="10pt" officeooo:paragraph-rsid="0004b8c3" style:font-size-asian="10pt" style:font-name-complex="Calibri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2pt" fo:font-weight="bold" officeooo:paragraph-rsid="00001d9f" style:font-size-asian="12pt" style:language-asian="pl" style:country-asian="PL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2pt" fo:font-weight="bold" officeooo:paragraph-rsid="00001d9f" style:font-size-asian="12pt" style:font-weight-asian="bold" style:font-name-complex="Calibri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001d9f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font-style="normal" fo:font-weight="normal" officeooo:paragraph-rsid="00001d9f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01d9f"/>
    </style:style>
    <style:style style:name="P9" style:family="paragraph" style:parent-style-name="Standard">
      <style:paragraph-properties fo:line-height="150%"/>
      <style:text-properties officeooo:paragraph-rsid="00014be9"/>
    </style:style>
    <style:style style:name="P10" style:family="paragraph" style:parent-style-name="Standard">
      <style:paragraph-properties fo:line-height="115%" fo:text-align="end" style:justify-single-word="false"/>
      <style:text-properties fo:font-size="12pt" officeooo:paragraph-rsid="0004b8c3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12pt" fo:language="pl" fo:country="PL" fo:font-weight="normal" officeooo:paragraph-rsid="00001d9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001d9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text-transform="uppercase" style:font-name="Calibri" fo:font-size="12pt" fo:letter-spacing="0.018cm" fo:language="pl" fo:country="PL" fo:font-weight="normal" officeooo:paragraph-rsid="00001d9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4" style:family="paragraph" style:parent-style-name="Standard_20__28_user_29_">
      <style:paragraph-properties fo:line-height="150%" fo:text-align="end" style:justify-single-word="false"/>
      <style:text-properties style:font-name="Calibri" fo:font-size="12pt" officeooo:paragraph-rsid="0004b8c3" style:font-size-asian="12pt" style:font-size-complex="12pt"/>
    </style:style>
    <style:style style:name="P15" style:family="paragraph" style:parent-style-name="Standard_20__28_user_29_">
      <style:paragraph-properties fo:line-height="150%"/>
      <style:text-properties style:font-name="Calibri" fo:font-size="10pt" fo:language="pl" fo:country="PL" officeooo:rsid="0004b8c3" officeooo:paragraph-rsid="0004b8c3" style:font-size-asian="10pt" style:font-name-complex="Calibri" style:font-size-complex="10pt"/>
    </style:style>
    <style:style style:name="P16" style:family="paragraph" style:parent-style-name="Text_20_body">
      <style:paragraph-properties fo:line-height="150%"/>
      <style:text-properties style:font-name="Calibri" fo:font-size="12pt" fo:language="pl" fo:country="PL" officeooo:paragraph-rsid="00001d9f" style:font-size-asian="12pt" style:font-size-complex="12pt"/>
    </style:style>
    <style:style style:name="P17" style:family="paragraph" style:parent-style-name="Text_20_body">
      <style:paragraph-properties fo:line-height="150%"/>
      <style:text-properties officeooo:paragraph-rsid="000379ae"/>
    </style:style>
    <style:style style:name="P18" style:family="paragraph" style:parent-style-name="Text_20_body">
      <style:paragraph-properties fo:margin-top="0cm" fo:margin-bottom="0.046cm" loext:contextual-spacing="false" fo:line-height="150%"/>
      <style:text-properties officeooo:paragraph-rsid="00014be9"/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officeooo:paragraph-rsid="000379ae"/>
    </style:style>
    <style:style style:name="P20" style:family="paragraph" style:parent-style-name="Text_20_body">
      <style:paragraph-properties fo:margin-top="0cm" fo:margin-bottom="0cm" loext:contextual-spacing="false" fo:line-height="150%"/>
      <style:text-properties officeooo:paragraph-rsid="00014be9"/>
    </style:style>
    <style:style style:name="T1" style:family="text">
      <style:text-properties fo:color="#000000" style:font-name="Calibri" fo:font-size="12pt" fo:letter-spacing="normal" fo:language="pl" fo:country="PL" fo:font-style="normal" fo:font-weight="bold" style:letter-kerning="true" style:font-name-asian="Tahoma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normal" style:text-scale="100%"/>
    </style:style>
    <style:style style:name="T2" style:family="text">
      <style:text-properties fo:color="#000000" style:font-name="Calibri" fo:font-size="12pt" fo:letter-spacing="normal" fo:language="pl" fo:country="PL" fo:font-style="normal" fo:font-weight="bold" officeooo:rsid="00001d9f" style:letter-kerning="true" style:font-name-asian="Tahoma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normal" style:text-scale="100%"/>
    </style:style>
    <style:style style:name="T3" style:family="text">
      <style:text-properties fo:color="#000000" style:font-name="Calibri" fo:font-size="12pt" fo:language="pl" fo:country="PL" officeooo:rsid="00020a33" style:font-size-asian="12pt" style:language-asian="en" style:country-asian="US" style:font-name-complex="Arial" style:font-size-complex="12pt" style:font-style-complex="italic" style:font-weight-complex="bold"/>
    </style:style>
    <style:style style:name="T4" style:family="text">
      <style:text-properties fo:color="#000000" style:font-name="Calibri" fo:font-size="12pt" fo:language="pl" fo:country="PL" officeooo:rsid="000379ae" style:font-size-asian="12pt" style:language-asian="en" style:country-asian="US" style:font-name-complex="Arial" style:font-size-complex="12pt" style:font-style-complex="italic" style:font-weight-complex="bold"/>
    </style:style>
    <style:style style:name="T5" style:family="text">
      <style:text-properties fo:color="#000000" fo:letter-spacing="normal" fo:language="pl" fo:country="PL" fo:font-style="normal" fo:font-weight="normal" style:language-asian="pl" style:country-asian="PL" style:font-style-asian="normal" style:font-weight-asian="normal" style:font-name-complex="Calibri" style:language-complex="pl" style:country-complex="PL" style:font-style-complex="normal" style:font-weight-complex="normal" style:text-scale="100%"/>
    </style:style>
    <style:style style:name="T6" style:family="text">
      <style:text-properties fo:color="#000000" fo:letter-spacing="normal" fo:language="pl" fo:country="PL" fo:font-style="normal" fo:font-weight="normal" style:font-name-asian="Times New Roman" style:language-asian="pl" style:country-asian="PL" style:font-style-asian="normal" style:font-weight-asian="normal" style:font-name-complex="Calibri" style:language-complex="pl" style:country-complex="PL" style:font-style-complex="normal" style:font-weight-complex="normal" style:text-scale="100%"/>
    </style:style>
    <style:style style:name="T7" style:family="text">
      <style:text-properties fo:color="#000000" style:font-name="Calibri1" fo:font-size="12pt" fo:language="pl" fo:country="PL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8" style:family="text">
      <style:text-properties fo:color="#000000" style:font-name="Calibri1" fo:font-size="12pt" fo:language="pl" fo:country="PL" fo:font-style="normal" fo:font-weight="normal" officeooo:rsid="00014be9" style:letter-kerning="true" style:font-name-asian="Times New Roman1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2pt" fo:language="pl" fo:country="PL" style:font-size-asian="12pt" style:font-size-complex="12pt"/>
    </style:style>
    <style:style style:name="T11" style:family="text">
      <style:text-properties style:font-name="Calibri" fo:font-size="12pt" fo:language="pl" fo:country="PL" officeooo:rsid="00001d9f" style:font-size-asian="12pt" style:font-size-complex="12pt"/>
    </style:style>
    <style:style style:name="T12" style:family="text">
      <style:text-properties style:font-name="Calibri" fo:font-size="12pt" fo:language="pl" fo:country="PL" officeooo:rsid="00014be9" style:font-size-asian="12pt" style:font-size-complex="12pt"/>
    </style:style>
    <style:style style:name="T13" style:family="text">
      <style:text-properties style:font-name="Calibri" fo:font-size="12pt" fo:language="pl" fo:country="PL" officeooo:rsid="00020a33" style:font-size-asian="12pt" style:font-size-complex="12pt"/>
    </style:style>
    <style:style style:name="T14" style:family="text">
      <style:text-properties style:font-name="Calibri" fo:font-size="12pt" fo:language="pl" fo:country="PL" officeooo:rsid="000379ae" style:font-size-asian="12pt" style:font-size-complex="12pt"/>
    </style:style>
    <style:style style:name="T15" style:family="text">
      <style:text-properties style:font-name="Calibri" fo:font-size="12pt" fo:language="pl" fo:country="PL" officeooo:rsid="0004db19" style:font-size-asian="12pt" style:font-size-complex="12pt"/>
    </style:style>
    <style:style style:name="T16" style:family="text">
      <style:text-properties style:font-name="Calibri" fo:font-size="12pt" fo:language="pl" fo:country="PL" officeooo:rsid="00020a33" style:font-size-asian="12pt" style:font-name-complex="Arial" style:font-size-complex="12pt"/>
    </style:style>
    <style:style style:name="T17" style:family="text">
      <style:text-properties style:font-name="Calibri" fo:font-size="12pt" fo:language="pl" fo:country="PL" officeooo:rsid="000379ae" style:font-size-asian="12pt" style:font-name-complex="Arial" style:font-size-complex="12pt"/>
    </style:style>
    <style:style style:name="T18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19" style:family="text">
      <style:text-properties style:font-name="Calibri" fo:font-size="12pt" style:font-size-asian="12pt" style:font-name-complex="Calibri" style:font-size-complex="12pt"/>
    </style:style>
    <style:style style:name="T20" style:family="text">
      <style:text-properties style:font-name="Calibri" fo:font-size="12pt" officeooo:rsid="00001d9f" style:font-size-asian="12pt" style:font-name-complex="Calibri" style:font-size-complex="12pt"/>
    </style:style>
    <style:style style:name="T21" style:family="text">
      <style:text-properties style:font-name="Calibri" style:font-name-complex="Calibri"/>
    </style:style>
    <style:style style:name="T22" style:family="text">
      <style:text-properties style:use-window-font-color="true" style:font-name="Calibri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T23" style:family="text">
      <style:text-properties style:use-window-font-color="true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24" style:family="text">
      <style:text-properties style:use-window-font-color="true" style:font-name="Calibri" fo:font-size="12pt" fo:language="pl" fo:country="PL" officeooo:rsid="00001d9f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5" style:family="text">
      <style:text-properties style:use-window-font-color="true" style:font-name="Calibri" fo:language="pl" fo:country="PL" style:font-name-asian="Times New Roman" style:font-name-complex="Calibri" style:language-complex="ar" style:country-complex="SA"/>
    </style:style>
    <style:style style:name="T26" style:family="text">
      <style:text-properties style:use-window-font-color="true" style:font-name="Calibri1" fo:font-size="12pt" fo:language="pl" fo:country="PL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27" style:family="text">
      <style:text-properties fo:text-transform="uppercase" style:use-window-font-color="true" fo:letter-spacing="0.018cm" fo:language="pl" fo:country="PL" fo:font-style="normal" fo:font-weight="bold" officeooo:rsid="000c39fb" style:letter-kerning="true" style:font-name-asian="Times New Roman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28" style:family="text">
      <style:text-properties fo:text-transform="uppercase" style:use-window-font-color="true" fo:letter-spacing="0.018cm" fo:language="pl" fo:country="PL" fo:font-style="normal" fo:font-weight="bold" officeooo:rsid="00409ac6" style:letter-kerning="true" style:font-name-asian="Times New Roman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29" style:family="text">
      <style:text-properties fo:text-transform="uppercase" style:use-window-font-color="true" fo:letter-spacing="0.018cm" fo:language="pl" fo:country="PL" fo:font-style="normal" fo:font-weight="bold" officeooo:rsid="002ca330" style:letter-kerning="true" style:font-name-asian="Times New Roman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30" style:family="text">
      <style:text-properties fo:text-transform="uppercase" style:use-window-font-color="true" fo:letter-spacing="0.018cm" fo:language="pl" fo:country="PL" fo:font-style="normal" fo:font-weight="bold" officeooo:rsid="002c79ab" style:letter-kerning="true" style:font-name-asian="Times New Roman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31" style:family="text">
      <style:text-properties fo:text-transform="uppercase" style:use-window-font-color="true" style:font-name="Calibri1" fo:font-size="12pt" fo:letter-spacing="0.018cm" fo:language="pl" fo:country="PL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32" style:family="text">
      <style:text-properties fo:language="pl" fo:country="PL" style:font-name-asian="Times New Roman"/>
    </style:style>
    <style:style style:name="T33" style:family="text">
      <style:text-properties fo:language="pl" fo:country="PL" officeooo:rsid="0004b8c3" style:font-name-complex="Calibri"/>
    </style:style>
    <style:style style:name="T34" style:family="text">
      <style:text-properties officeooo:rsid="00001d9f"/>
    </style:style>
    <style:style style:name="T35" style:family="text">
      <style:text-properties fo:font-size="10pt" style:font-size-asian="10pt" style:font-name-complex="Calibri" style:font-size-complex="10pt"/>
    </style:style>
    <style:style style:name="T36" style:family="text">
      <style:text-properties fo:font-size="10pt" officeooo:rsid="0004b8c3" style:font-size-asian="10pt" style:font-name-complex="Calibri" style:font-size-complex="10pt"/>
    </style:style>
    <style:style style:name="T37" style:family="text">
      <style:text-properties fo:font-size="10pt" fo:language="pl" fo:country="PL" officeooo:rsid="0004b8c3" style:font-size-asian="10pt" style:font-name-complex="Calibri" style:font-size-complex="10pt"/>
    </style:style>
    <style:style style:name="T38" style:family="text">
      <style:text-properties style:font-name-complex="Calibri"/>
    </style:style>
    <style:style style:name="T39" style:family="text">
      <style:text-properties officeooo:rsid="0004b8c3" style:font-name-complex="Calibri"/>
    </style:style>
    <style:style style:name="T40" style:family="text">
      <style:text-properties fo:font-weight="bold" style:language-asian="pl" style:country-asian="PL" style:font-weight-asian="bold" style:font-name-complex="Calibri" style:font-weight-complex="bold"/>
    </style:style>
    <style:style style:name="T41" style:family="text">
      <style:text-properties fo:font-weight="bold" officeooo:rsid="00001d9f" style:language-asian="pl" style:country-asian="PL" style:font-weight-asian="bold" style:font-name-complex="Calibri" style:font-weight-complex="bold"/>
    </style:style>
    <style:style style:name="T42" style:family="text">
      <style:text-properties style:font-name="Calibri1" fo:font-size="12pt" style:font-size-asian="12pt" style:font-name-complex="Tahoma1" style:font-size-complex="12pt"/>
    </style:style>
    <style:style style:name="T43" style:family="text">
      <style:text-properties style:font-name="Calibri1" fo:font-size="12pt" officeooo:rsid="00014be9" style:font-size-asian="12pt" style:font-name-complex="Tahoma1" style:font-size-complex="12pt"/>
    </style:style>
    <style:style style:name="T44" style:family="text">
      <style:text-properties style:font-name="Calibri1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5" style:family="text">
      <style:text-properties style:font-name="Calibri1" fo:font-size="12pt" fo:font-style="normal" fo:font-weight="normal" officeooo:rsid="00014be9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6" style:family="text">
      <style:text-properties style:font-name="Calibri1" fo:font-size="12pt" fo:font-weight="normal" style:font-size-asian="12pt" style:font-weight-asian="normal" style:font-name-complex="Tahoma1" style:font-size-complex="12pt" style:font-weight-complex="normal"/>
    </style:style>
    <style:style style:name="T47" style:family="text">
      <style:text-properties style:font-name="Calibri1" fo:font-size="12pt" fo:font-weight="normal" style:font-name-asian="Calibri2" style:font-size-asian="12pt" style:font-weight-asian="normal" style:font-size-complex="12pt" style:font-weight-complex="normal"/>
    </style:style>
    <style:style style:name="T48" style:family="text">
      <style:text-properties style:font-name="Calibri1" style:font-name-complex="Tahoma1"/>
    </style:style>
    <style:style style:name="T49" style:family="text">
      <style:text-properties style:font-name="Calibri1" fo:language="pl" fo:country="PL" officeooo:rsid="0004b8c3" style:font-name-complex="Tahoma1"/>
    </style:style>
    <style:style style:name="T50" style:family="text">
      <style:text-properties officeooo:rsid="00020a33"/>
    </style:style>
    <style:style style:name="T51" style:family="text">
      <style:text-properties fo:font-size="12pt" style:font-size-asian="12pt" style:font-name-complex="Arial" style:font-size-complex="12pt"/>
    </style:style>
    <style:style style:name="T52" style:family="text">
      <style:text-properties officeooo:rsid="0004b8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07</text:span><text:span text:style-name="T1">/AMD/202</text:span><text:span text:style-name="T2">2</text:span><text:span text:style-name="T18"><text:tab/></text:span><text:span text:style-name="T19"><text:tab/><text:tab/><text:tab/><text:tab/> <text:s text:c="9"/></text:span><text:span text:style-name="T20"><text:s text:c="21"/></text:span><text:span text:style-name="T19"><text:s text:c="9"/>J</text:span><text:span text:style-name="T23">ezierzyce</text:span><text:span text:style-name="T19">, </text:span><text:span text:style-name="T24"><text:s/>4 sierpnia 2022</text:span><text:span text:style-name="T19">r.</text:span></text:p>
      <text:p text:style-name="P5"/>
      <text:p text:style-name="P5">Odpowiedzi na pytania dotyczące wyjaśnień treści SWZ </text:p>
      <text:p text:style-name="P6"><text:span text:style-name="T40">Dotyczy:</text:span><text:span text:style-name="T41"> </text:span><text:span text:style-name="T27">DOSTAWA FABRYCZNIE</text:span><text:span text:style-name="T28"> NOWEJ </text:span><text:span text:style-name="T29">AUTOMATYCZNEJ </text:span><text:span text:style-name="T30">POSYPYWARKI </text:span></text:p>
      <text:p text:style-name="P4"/>
      <text:p text:style-name="P11">Zamawiający :</text:p>
      <text:p text:style-name="P11">Zakład Gospodarki Komunalnej w Jezierzycach Sp. z o.o.</text:p>
      <text:p text:style-name="P11">Jezierzyce, ul. Kolejowa 5, 76-200 Słupsk</text:p>
      <text:p text:style-name="P13">NIP 83929906109 Regon 220289970</text:p>
      <text:p text:style-name="P12"/>
      <text:p text:style-name="P7">Szanowni Państwo,</text:p>
      <text:p text:style-name="P2"><text:span text:style-name="T5">Zamawiający informuje, że w terminie określonym zgodnie z art.</text:span><text:span text:style-name="T6">284 </text:span><text:span text:style-name="T5">ust. 2 ustawy z 11 września 2019r.– Prawo zamówień publicznych (Dz.U. poz. 2019), </text:span><text:span text:style-name="T6">W</text:span><text:span text:style-name="T5">ykonawcy zwrócili się do </text:span><text:span text:style-name="T6">Z</text:span><text:span text:style-name="T5">amawiającego z wnioskiem o wyjaśnienie treści SWZ. W związku z powyższym, </text:span><text:span text:style-name="T6">Z</text:span><text:span text:style-name="T5">amawiający udziela następujących wyjaśnień i odpowiedzi:</text:span></text:p>
      <text:p text:style-name="P19"><text:span text:style-name="T10">1. Czy Zamawiający dopuści system podawania materiału za pomocą taśmy metalowej wykonanej ze stali nierdzewnej o strukturze plastra miodu bez konieczności stosowania systemu odciążania i systemu czyszczenia taśmy? Proponowany system jest bardzo trwały i odporny na działanie soli oraz czynników atmosferycznych.<text:line-break/></text:span><text:span text:style-name="T11">Odpowiedź: Zamawiający pozostaje przy zapisach SWZ </text:span><text:span text:style-name="T13">tj. zgodnie</text:span><text:span text:style-name="T11"> z pkt</text:span><text:span text:style-name="T13">.</text:span><text:span text:style-name="T11">5</text:span><text:span text:style-name="T13"> </text:span><text:span text:style-name="T11"><text:s/></text:span><text:span text:style-name="T13">opisu przedmiotu zamówienia stanowiącym załącznik nr 4 do SWZ wymagane wyposażenie:</text:span><text:span text:style-name="T14"> <text:s/></text:span><text:span text:style-name="T16">System przenoszenia materiału</text:span><text:span text:style-name="T17"> ma posiadać:</text:span></text:p>
      <text:p text:style-name="P1"><text:span text:style-name="T51">a) przenośnik taśmowy z profilem ("V") na płycie ślizgowej</text:span></text:p>
      <text:p text:style-name="P1"><text:span text:style-name="T51">b) mechanizm kruszenia zbrylonej soli</text:span></text:p>
      <text:p text:style-name="P1"><text:span text:style-name="T51">c) zintegrowany systemem odciążania taśmy</text:span></text:p>
      <text:p text:style-name="P19"><text:span text:style-name="T3">d) zintegrowany systemem czyszczenia taśmy</text:span><text:span text:style-name="T4">.</text:span></text:p>
      <text:p text:style-name="P17"><text:span text:style-name="T10"><text:line-break/>2. Czy Zamawiający dopuści instalację solanki niewyposażoną w system automatycznej redukcji ilości podawanej suchej soli przy włączeniu zwilżania solanką?<text:line-break/></text:span><text:span text:style-name="T11">Odpowiedź: Zamawiający pozostaje przy zapisach SWZ</text:span><text:span text:style-name="T13"> i nie dopuszcza solanki niewyposażonej w system automatycznej redukcji ilości podawanej suchej soli przy włączeniu zwilżania solanką.</text:span></text:p>
      <text:p text:style-name="P20"><text:soft-page-break/><text:span text:style-name="T10"><text:line-break/>3. Czy Zamawiający wyrazi zgodę na zastosowanie pulpitu sterującego odpornego na niskie temperatury podświetlanego monochromatycznie, graficzny wyświetlacz LCD bez automatycznej regulacji jasności za pomocą zintegrowanego czujnika światła?<text:line-break/></text:span><text:span text:style-name="T11">Odpowiedź: <text:s/>Zamawiający pozostaje przy zapisach SWZ</text:span><text:span text:style-name="T12"> i </text:span><text:span text:style-name="T11"><text:s/>n</text:span><text:span text:style-name="T12">ie wyraża zgody na zastosowanie pulpitu sterującego odpornego na niskie temperatury podświetlanego monochromatycznie, graficzny wyświetlacz LCD bez automatycznej regulacji jasności za pomocą zintegrowanego czujnika światła</text:span></text:p>
      <text:p text:style-name="P20"><text:span text:style-name="T10"><text:line-break/>4. Czy Zamawiający dopuści talerz rozrzucający bez układu antykolizyjnego przy najechaniu?<text:line-break/></text:span><text:span text:style-name="T11">Odpowiedź: Zamawiający pozostaje przy zapisach SWZ </text:span><text:span text:style-name="T12">i <text:s/>nie dopuszcza talerza rozrzucającego bez układu antykolizyjnego przy najechaniu.</text:span></text:p>
      <text:p text:style-name="P18"><text:span text:style-name="T10"><text:line-break/>5. Czy zamawiający dopuści posypywarkę wykonaną w 100% ze stali nierdzewnej w naturalnym kolorze inox? </text:span></text:p>
      <text:p text:style-name="P16"><text:span text:style-name="T34">Odpowiedź: Zamawiający pozostaje przy zapisach SWZ.</text:span></text:p>
      <text:p text:style-name="P9"><text:span text:style-name="T43"><text:s/></text:span><text:span text:style-name="T42">Wszystkie parametry graniczne oraz zaznaczone</text:span><text:span text:style-name="T46"> “</text:span><text:span text:style-name="T47">spełnia/nie spełnia</text:span><text:span text:style-name="T46">” w </text:span><text:span text:style-name="T44">załącznik</text:span><text:span text:style-name="T45">u</text:span><text:span text:style-name="T44"> nr </text:span><text:span text:style-name="T26">4</text:span><text:span text:style-name="T44"> do specyfikacji <text:s/>warunków zamówienia - postępowanie n</text:span><text:span text:style-name="T7">r</text:span><text:span text:style-name="T44"> <text:s/></text:span><text:span text:style-name="T7">07</text:span><text:span text:style-name="T44">/</text:span><text:span text:style-name="T45">AMD</text:span><text:span text:style-name="T44">/202</text:span><text:span text:style-name="T7">2 </text:span><text:span text:style-name="T8">-</text:span><text:span text:style-name="T31">Dostawa fabrycznie nowej </text:span><text:bookmark-start text:name="__DdeLink__52013_3298122657"/><text:bookmark-start text:name="__DdeLink__51696_3298122657"/><text:span text:style-name="T31">automatycznej</text:span><text:bookmark-end text:name="__DdeLink__51696_3298122657"/><text:span text:style-name="T31"> posypywarki</text:span><text:bookmark-end text:name="__DdeLink__52013_3298122657"/><text:span text:style-name="T42"> są parametrami bezwzględnie wymaganymi, których niespełnienie spowoduje odrzucenie oferty na podstawie art. 226 ust.1 pkt 5) ustawy Pzp.</text:span></text:p>
      <text:p text:style-name="P14"><text:span text:style-name="T49"><text:s text:c="126"/></text:span></text:p>
      <text:p text:style-name="P14"><text:span text:style-name="T49"/></text:p>
      <text:p text:style-name="P14"><text:span text:style-name="T49"><text:s text:c="2"/></text:span><text:span text:style-name="T33">Andrzej Cyranowicz <text:s text:c="12"/></text:span></text:p>
      <text:p text:style-name="P14"><text:span text:style-name="T33"><text:s text:c="4"/></text:span><text:span text:style-name="T38">Prezes <text:s/>Zarz</text:span><text:span text:style-name="T39">ądu <text:s text:c="19"/></text:span></text:p>
      <text:p text:style-name="P10"><text:span text:style-name="T21">Kierownik Z</text:span><text:span text:style-name="T25">amawiającego </text:span></text:p>
      <text:p text:style-name="P3"/>
      <text:p text:style-name="P15"><text:span text:style-name="T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loext:contextual-spacing="false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8-04T08:06:27.717000000</dc:date>
    <meta:editing-duration>PT22M41S</meta:editing-duration>
    <meta:editing-cycles>2</meta:editing-cycles>
    <meta:document-statistic meta:table-count="0" meta:image-count="0" meta:object-count="0" meta:page-count="2" meta:paragraph-count="24" meta:word-count="371" meta:character-count="3156" meta:non-whitespace-character-count="2581"/>
  </office:meta>
</office:document-meta>
</file>