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fo:hyphenate="true"/>
    </style:style>
    <style:style style:name="T2" style:parent-style-name="Domyślnaczcionkaakapitu" style:family="text">
      <style:text-properties style:font-name="Arial" style:font-name-complex="Arial" style:font-style-complex="italic"/>
    </style:style>
    <style:style style:name="P3" style:parent-style-name="Normalny" style:family="paragraph">
      <style:paragraph-properties style:text-autospace="none" style:vertical-align="auto" fo:margin-bottom="0in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Bezodstępów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Bezodstępów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fo:hyphenate="true"/>
    </style:style>
    <style:style style:name="T9" style:parent-style-name="Domyślnaczcionkaakapitu" style:family="text">
      <style:text-properties style:font-name="Arial" style:font-name-asian="Times New Roman" style:font-name-complex="Arial"/>
    </style:style>
    <style:style style:name="T10" style:parent-style-name="Domyślnaczcionkaakapitu" style:family="text">
      <style:text-properties style:font-name="Arial" style:font-name-asian="Times New Roman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fo:hyphenate="true"/>
    </style:style>
    <style:style style:name="P13" style:parent-style-name="Normalny" style:family="paragraph">
      <style:paragraph-properties fo:keep-with-next="always" fo:text-align="justify" style:vertical-align="auto" fo:margin-top="0.0833in" fo:margin-bottom="0.0833in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color="#FF0000"/>
    </style:style>
    <style:style style:name="P16" style:parent-style-name="Normalny" style:family="paragraph">
      <style:paragraph-properties fo:keep-with-next="always" fo:text-align="justify" style:vertical-align="auto" fo:margin-top="0.0833in" fo:margin-bottom="0.0833in"/>
      <style:text-properties fo:hyphenate="true"/>
    </style:style>
    <style:style style:name="P17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18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justify" fo:margin-bottom="0in" fo:text-indent="0.4916in"/>
    </style:style>
    <style:style style:name="T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text-align="justify" fo:margin-bottom="0in" fo:text-indent="0.4916in"/>
    </style:style>
    <style:style style:name="P27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Bezodstępów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" style:family="paragraph">
      <style:paragraph-properties fo:text-align="justify"/>
      <style:text-properties style:font-name="Arial" style:font-name-complex="Arial"/>
    </style:style>
    <style:style style:name="P67" style:parent-style-name="Normalny" style:family="paragraph">
      <style:paragraph-properties fo:text-align="justify"/>
      <style:text-properties style:font-name="Arial" style:font-name-complex="Arial"/>
    </style:style>
    <style:style style:name="P68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70" style:family="table-column">
      <style:table-column-properties style:column-width="0.5708in" style:use-optimal-column-width="false"/>
    </style:style>
    <style:style style:name="TableColumn71" style:family="table-column">
      <style:table-column-properties style:column-width="1.890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69" style:family="table">
      <style:table-properties style:width="6.3986in" fo:margin-left="-0.0034in" table:align="lef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1" style:parent-style-name="Normaln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1" style:parent-style-name="Normalny" style:family="paragraph">
      <style:paragraph-properties fo:text-align="center" fo:margin-bottom="0in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3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4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3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3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33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34" style:parent-style-name="Normalny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13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9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1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3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4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6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7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8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9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1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3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4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165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166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167" style:parent-style-name="Normalny" style:list-style-name="LFO2" style:family="paragraph">
      <style:paragraph-properties style:text-autospace="none" style:vertical-align="auto" fo:margin-bottom="0in"/>
      <style:text-properties fo:hyphenate="true"/>
    </style:style>
    <style:style style:name="T16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DYR.261.8.2023 <text:s text:c="86"/>Czersk, 2023.08.02</text:span></text:p>
      <text:p text:style-name="P3"><text:span text:style-name="T4"><text:s text:c="117"/></text:span></text:p>
      <text:p text:style-name="P5"><text:s text:c="22"/></text:p>
      <text:p text:style-name="P6"><text:s text:c="43"/></text:p>
      <text:p text:style-name="P7"/>
      <text:p text:style-name="P8"><text:span text:style-name="T9">Dotyczy postępowania o udzielenie zamówienia publicznego na usługi pn.:</text:span><text:span text:style-name="T10"><text:line-break/></text:span><text:bookmark-start text:name="_Hlk74503473"/><text:span text:style-name="T11">Dowożenie osób/uczniów niepełnosprawnych z terenu Gminy Czersk w roku szkolnym 2023/2024 z podziałem na części.</text:span></text:p>
      <text:p text:style-name="P12"/>
      <text:h text:style-name="P13" text:outline-level="4"><text:span text:style-name="T14">Część 1: Ośrodka Rewalidacyjno-Edukacyjno-Wychowawczego w Czarnej Wodzie środkiem transportu o minimalnej ilości miejsc siedzących z kierowcą – 9</text:span><text:span text:style-name="T15">,<text:s/></text:span><text:bookmark-end text:name="_Hlk74503473"/></text:h>
      <text:h text:style-name="P16" text:outline-level="4"/>
      <text:h text:style-name="P17" text:outline-level="4"/>
      <text:h text:style-name="P18" text:outline-level="4">INFORMACJA O WYBORZE NAJKORZYSTNIEJSZEJ OFERTY</text:h>
      <text:h text:style-name="P19" text:outline-level="4"/>
      <text:p text:style-name="P20"><text:span text:style-name="T21">W związku z rozstrzygnięciem postępowania prowadzonego w trybie podstawowym na podstawie art. 275 pkt 1 Pzp, ogłoszonego w dniu 23.06.2023 r. pod numerem</text:span><text:span text:style-name="T22"><text:s/>2023/BZP 00272782/01<text:s/></text:span><text:span text:style-name="T23">w Biuletynie Zamówień Publicznych oraz na podstawie art. 253 ustawy Prawo zamówień publicznych<text:s/></text:span><text:bookmark-start text:name="_Hlk91667661"/><text:span text:style-name="T24">(t. j. Dz. U. z 2022 r., poz. 1710 ze zm.),<text:s/></text:span><text:bookmark-end text:name="_Hlk91667661"/><text:span text:style-name="T25">informuję, że:</text:span><text:bookmark-start text:name="_Hlk105926639"/><text:bookmark-start text:name="_Hlk107944601"/><text:bookmark-start text:name="_Hlk110677206"/></text:p>
      <text:p text:style-name="P26"/>
      <text:list text:style-name="LFO1" text:continue-numbering="true">
        <text:list-item>
          <text:p text:style-name="P27">wybrano ofertę nr 4 firmy:</text:p>
        </text:list-item>
      </text:list>
      <text:p text:style-name="P28"/>
      <text:p text:style-name="P29">TERAPIA DZIECI</text:p>
      <text:p text:style-name="P30">NATALIA IGNACIUK – PAKMUR</text:p>
      <text:p text:style-name="P31">83-261 PIECE</text:p>
      <text:p text:style-name="P32">UL. KRÓTKA 6</text:p>
      <text:p text:style-name="P33">WOJEWÓDZTWO: POMORSKIE</text:p>
      <text:p text:style-name="P34"/>
      <text:p text:style-name="P35"/>
      <text:p text:style-name="Bezodstępów"><text:span text:style-name="T36">za cenę brutto:<text:s/></text:span><text:span text:style-name="T37">136 290,00 zł<text:s/></text:span><text:span text:style-name="T38">brutto<text:s/></text:span></text:p>
      <text:p text:style-name="Bezodstępów"><text:span text:style-name="T39">oferowany<text:s/></text:span><text:span text:style-name="T40">termin płatności za fakturę: do 30 dni</text:span></text:p>
      <text:p text:style-name="Bezodstępów"/>
      <text:p text:style-name="P41"/>
      <text:p text:style-name="P42">Uzasadnienie:</text:p>
      <text:p text:style-name="P43"><text:span text:style-name="T44">W dniu 10.07.2023 r Zamawiający dokonał wyboru najkorzystniejszej oferty</text:span><text:span text:style-name="T45">.</text:span><text:s/><text:span text:style-name="T46">Wybrany Wykonawca,<text:s/></text:span><text:span text:style-name="T47">PRZEDSIĘBIORSTWO PRODUKCYJNO-USŁUGOWO- HANDLOWE – TRANSPORT OSOBOWO-TOWAROWY</text:span><text:span text:style-name="T48"><text:s/></text:span><text:span text:style-name="T49">DARIUSZ BELING</text:span><text:span text:style-name="T50">,<text:s/></text:span><text:span text:style-name="T51">UL. JAGODOWA 26</text:span><text:span text:style-name="T52">,<text:s/></text:span><text:span text:style-name="T53">83-261 STUDZIENICE</text:span><text:span text:style-name="T54">,</text:span><text:span text:style-name="T55"><text:s/>odstąpił od podpisania umowy.<text:s/></text:span><text:span text:style-name="T56">Zgodnie z a</text:span><text:span text:style-name="T57">rt. 263</text:span><text:span text:style-name="T58"><text:s/>ustawy Pzp:</text:span><text:span text:style-name="T59"><text:s/></text:span><text:span text:style-name="T60">„</text:span><text:span text:style-name="T61">Jeżeli wykonawca, którego oferta została wybrana jako najkorzystniejsza, uchyla się od zawarcia umowy w sprawie zamówienia publicznego lub nie wnosi wymaganego zabezpieczenia należytego wykonania umowy, zamawiający może dokonać ponownego badania i oceny</text:span><text:span text:style-name="T62"><text:s/></text:span><text:span text:style-name="T63">ofert spośród ofert pozostałych w postępowaniu wykonawców oraz wybrać najkorzystniejszą ofertę albo unieważnić postępowanie</text:span><text:span text:style-name="T64">.”<text:s/></text:span><text:span text:style-name="T65">Zamawiający skorzystał z możliwości wyboru kolejnej oferty. Oferta sporządzona została prawidłowo, zgodnie z wymogami określonymi w Specyfikacji Warunków Zamówienia. Oferta przedstawia najkorzystniejszy bilans kryteriów: ceny i terminu płatności za fakturę uzyskując najwyższą ilość punktów.</text:span></text:p>
      <text:p text:style-name="P66"/>
      <text:p text:style-name="P67"/>
      <text:soft-page-break/>
      <text:p text:style-name="P68">Tabela1: Zestawienie ofert – ceny brutto oraz liczba pkt w kryterium cena – 60%,<text:s/><text:line-break/>termin płatności za fakturę – 40%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Nr oferty</text:span></text:p>
          </table:table-cell>
          <table:table-cell table:style-name="TableCell83">
            <text:p text:style-name="P84"/>
            <text:p text:style-name="P85"/>
            <text:p text:style-name="P86"><text:span text:style-name="T87">Nazwa i adres Wykonawcy</text:span></text:p>
          </table:table-cell>
          <table:table-cell table:style-name="TableCell88">
            <text:p text:style-name="P89"><text:span text:style-name="T90">Cena brutto [zł]</text:span></text:p>
          </table:table-cell>
          <table:table-cell table:style-name="TableCell91">
            <text:p text:style-name="P92">Oferowany <text:s/>termin płatności za fakturę</text:p>
            <text:p text:style-name="P93"><text:span text:style-name="T94"><text:s/>[w dniach]</text:span></text:p>
          </table:table-cell>
          <table:table-cell table:style-name="TableCell95">
            <text:p text:style-name="P96"/>
            <text:p text:style-name="P97"><text:span text:style-name="T98">Liczba pkt w kryterium cena – 60 %</text:span></text:p>
          </table:table-cell>
          <table:table-cell table:style-name="TableCell99">
            <text:p text:style-name="P100">Liczba pkt w kryterium termin płatności za fakturę</text:p>
            <text:p text:style-name="P101"><text:span text:style-name="T102">– 40 %</text:span></text:p>
          </table:table-cell>
          <table:table-cell table:style-name="TableCell103">
            <text:p text:style-name="P104"/>
            <text:p text:style-name="P105"/>
            <text:p text:style-name="P106"><text:span text:style-name="T107">Łączna punktacja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KRZYSZTOF SADOWSKI</text:p>
            <text:p text:style-name="P113">95-002 SZCZAWIN DUŻY</text:p>
            <text:p text:style-name="P114">UL. STRYKOWSKA 113</text:p>
            <text:p text:style-name="P115">WOJEWÓDZTWO: ŁÓDZKIE</text:p>
          </table:table-cell>
          <table:table-cell table:style-name="TableCell116">
            <text:p text:style-name="P117">147 441,00 <text:s/>zł<text:s/>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55,20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95,2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TERAPIA DZIECI</text:p>
            <text:p text:style-name="P131">NATALIA IGNACIUK – PAKMUR</text:p>
            <text:p text:style-name="P132">83-261 PIECE</text:p>
            <text:p text:style-name="P133">UL. KRÓTKA 6</text:p>
            <text:p text:style-name="P134"><text:span text:style-name="T135">WOJEWÓDZTWO: POMORSKIE</text:span></text:p>
          </table:table-cell>
          <table:table-cell table:style-name="TableCell136">
            <text:p text:style-name="P137"><text:span text:style-name="T138">136 290,00 zł<text:s/></text:span>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60,00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100,00</text:p>
          </table:table-cell>
        </table:table-row>
      </table:table>
      <text:p text:style-name="P147"><text:bookmark-end text:name="_Hlk105926639"/><text:bookmark-end text:name="_Hlk107944601"/><text:bookmark-end text:name="_Hlk110677206"/></text:p>
      <text:p text:style-name="P148">Z <text:s/>poważaniem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Otrzymują:<text:s/></text:p>
      <text:list text:style-name="LFO2" text:continue-numbering="true">
        <text:list-item>
          <text:p text:style-name="P165">Strona internetowa postępowania: platformazakupowa.pl/pn/czersk</text:p>
        </text:list-item>
        <text:list-item>
          <text:p text:style-name="P166">Wykonawcy, którzy złożyli oferty</text:p>
        </text:list-item>
        <text:list-item>
          <text:p text:style-name="P167"><text:span text:style-name="T168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3-08-01T12:21:00Z</meta:creation-date>
    <dc:date>2023-08-02T08:07:00Z</dc:date>
    <meta:template xlink:href="Normal" xlink:type="simple"/>
    <meta:editing-cycles>6</meta:editing-cycles>
    <meta:editing-duration>PT1380S</meta:editing-duration>
    <meta:document-statistic meta:page-count="2" meta:paragraph-count="5" meta:word-count="417" meta:character-count="2919" meta:row-count="20" meta:non-whitespace-character-count="2507"/>
  </office:meta>
</office:document-meta>
</file>