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 fo:font-size="10pt" style:font-size-asian="10pt" style:font-size-complex="10pt"/>
    </style:style>
    <style:style style:name="P2" style:parent-style-name="Standard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olumn7" style:family="table-column">
      <style:table-column-properties style:column-width="0.3902in" style:use-optimal-column-width="false"/>
    </style:style>
    <style:style style:name="TableColumn8" style:family="table-column">
      <style:table-column-properties style:column-width="1.6743in" style:use-optimal-column-width="false"/>
    </style:style>
    <style:style style:name="TableColumn9" style:family="table-column">
      <style:table-column-properties style:column-width="0.984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Column15" style:family="table-column">
      <style:table-column-properties style:column-width="0.9847in" style:use-optimal-column-width="false"/>
    </style:style>
    <style:style style:name="Table6" style:family="table">
      <style:table-properties style:width="7.4784in" fo:margin-left="-0.5909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21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style:language-asian="en" style:country-asian="US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style:language-asian="en" style:country-asian="US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3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38" style:family="table-row">
      <style:table-row-properties style:min-row-height="0.1388in" style:use-optimal-row-height="false" fo:keep-together="always"/>
    </style:style>
    <style:style style:name="TableCell3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40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1" style:family="table-cell">
      <style:table-cell-properties fo:border-top="0.0069in solid #000000" fo:border-left="0.0069in solid #000000" fo:border-bottom="0.0069in solid #000000" fo:border-right="none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42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none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44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5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46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7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48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50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1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52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3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54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5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56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57" style:family="table-row">
      <style:table-row-properties style:min-row-height="0.1861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62" style:parent-style-name="Teksttreści295pt" style:family="text">
      <style:text-properties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82" style:parent-style-name="Teksttreści295pt" style:family="text">
      <style:text-properties fo:color="#FF0000" fo:font-size="10pt" style:font-size-asian="10pt" style:font-size-complex="10pt"/>
    </style:style>
    <style:style style:name="T83" style:parent-style-name="PogrubienieTeksttreści2Verdana65pt" style:family="text">
      <style:text-properties style:font-name="Calibri" style:font-name-complex="Calibri" fo:font-weight="normal" style:font-weight-asian="normal" style:font-weight-complex="normal" fo:color="#FF0000" fo:font-size="10pt" style:font-size-asian="10pt" style:font-size-complex="10pt"/>
    </style:style>
    <style:style style:name="T84" style:parent-style-name="Teksttreści295pt" style:family="text">
      <style:text-properties fo:color="#FF0000" fo:font-size="10pt" style:font-size-asian="10pt" style:font-size-complex="10pt"/>
    </style:style>
    <style:style style:name="T85" style:parent-style-name="PogrubienieTeksttreści2Verdana65pt" style:family="text">
      <style:text-properties style:font-name="Calibri" style:font-name-complex="Calibri" fo:font-weight="normal" style:font-weight-asian="normal" style:font-weight-complex="normal" fo:color="#FF0000" fo:font-size="10pt" style:font-size-asian="10pt" style:font-size-complex="10pt"/>
    </style:style>
    <style:style style:name="T86" style:parent-style-name="Teksttreści295pt" style:family="text">
      <style:text-properties fo:color="#FF0000" fo:font-size="10pt" style:font-size-asian="10pt" style:font-size-complex="10pt"/>
    </style:style>
    <style:style style:name="T87" style:parent-style-name="PogrubienieTeksttreści2Verdana65pt" style:family="text">
      <style:text-properties style:font-name="Calibri" style:font-name-complex="Calibri" fo:font-weight="normal" style:font-weight-asian="normal" style:font-weight-complex="normal" fo:color="#FF0000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07" style:parent-style-name="Teksttreści295pt" style:family="text">
      <style:text-properties fo:font-size="10pt" style:font-size-asian="10pt" style:font-size-complex="10pt"/>
    </style:style>
    <style:style style:name="T108" style:parent-style-name="PogrubienieTeksttreści2Verdana65pt" style:family="text"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T109" style:parent-style-name="Teksttreści295pt" style:family="text">
      <style:text-properties fo:font-size="10pt" style:font-size-asian="10pt" style:font-size-complex="10pt"/>
    </style:style>
    <style:style style:name="T110" style:parent-style-name="PogrubienieTeksttreści2Verdana65pt" style:family="text"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T111" style:parent-style-name="Teksttreści295pt" style:family="text">
      <style:text-properties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31" style:parent-style-name="Teksttreści295pt" style:family="text">
      <style:text-properties fo:font-size="10pt" style:font-size-asian="10pt" style:font-size-complex="10pt"/>
    </style:style>
    <style:style style:name="T132" style:parent-style-name="PogrubienieTeksttreści2Verdana65pt" style:family="text"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T133" style:parent-style-name="Teksttreści295pt" style:family="text">
      <style:text-properties fo:font-size="10pt" style:font-size-asian="10pt" style:font-size-complex="10pt"/>
    </style:style>
    <style:style style:name="T134" style:parent-style-name="PogrubienieTeksttreści2Verdana65pt" style:family="text"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T135" style:parent-style-name="Teksttreści295pt" style:family="text">
      <style:text-properties fo:font-size="10pt" style:font-size-asian="10pt" style:font-size-complex="10pt"/>
    </style:style>
    <style:style style:name="T136" style:parent-style-name="PogrubienieTeksttreści2Verdana65pt" style:family="text"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T137" style:parent-style-name="Teksttreści295pt" style:family="text">
      <style:text-properties fo:font-size="10pt" style:font-size-asian="10pt" style:font-size-complex="10pt"/>
    </style:style>
    <style:style style:name="T138" style:parent-style-name="Teksttreści2TrebuchetMS85ptKursywa" style:family="text">
      <style:text-properties style:font-name="Calibri" style:font-name-complex="Calibri" fo:font-style="normal" style:font-style-asian="normal" style:font-style-complex="normal" fo:font-size="10pt" style:font-size-asian="10pt" style:font-size-complex="10pt"/>
    </style:style>
    <style:style style:name="T139" style:parent-style-name="Teksttreści295ptKursywa" style:family="text">
      <style:text-properties fo:font-style="normal" style:font-style-asian="normal" style:font-style-complex="normal" fo:font-size="10pt" style:font-size-asian="10pt" style:font-size-complex="10pt"/>
    </style:style>
    <style:style style:name="T140" style:parent-style-name="Teksttreści295pt" style:family="text">
      <style:text-properties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60" style:parent-style-name="Teksttreści295pt" style:family="text">
      <style:text-properties fo:font-size="10pt" style:font-size-asian="10pt" style:font-size-complex="10pt"/>
    </style:style>
    <style:style style:name="T161" style:parent-style-name="PogrubienieTeksttreści2Verdana65pt" style:family="text"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T162" style:parent-style-name="Teksttreści295pt" style:family="text">
      <style:text-properties fo:font-size="10pt" style:font-size-asian="10pt" style:font-size-complex="10pt"/>
    </style:style>
    <style:style style:name="T163" style:parent-style-name="PogrubienieTeksttreści2Verdana65pt" style:family="text"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T164" style:parent-style-name="Teksttreści295pt" style:family="text">
      <style:text-properties fo:font-size="10pt" style:font-size-asian="10pt" style:font-size-complex="10pt"/>
    </style:style>
    <style:style style:name="T165" style:parent-style-name="PogrubienieTeksttreści2Verdana65pt" style:family="text"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85" style:parent-style-name="Teksttreści295pt" style:family="text">
      <style:text-properties fo:font-size="10pt" style:font-size-asian="10pt" style:font-size-complex="10pt"/>
    </style:style>
    <style:style style:name="T186" style:parent-style-name="PogrubienieTeksttreści2Verdana65pt" style:family="text"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T187" style:parent-style-name="Teksttreści295pt" style:family="text">
      <style:text-properties fo:font-size="10pt" style:font-size-asian="10pt" style:font-size-complex="10pt"/>
    </style:style>
    <style:style style:name="T188" style:parent-style-name="PogrubienieTeksttreści2Verdana65pt" style:family="text"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T189" style:parent-style-name="Teksttreści295pt" style:family="text">
      <style:text-properties fo:font-size="10pt" style:font-size-asian="10pt" style:font-size-complex="10pt"/>
    </style:style>
    <style:style style:name="T190" style:parent-style-name="PogrubienieTeksttreści2Verdana65pt" style:family="text"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T191" style:parent-style-name="Teksttreści295pt" style:family="text">
      <style:text-properties fo:font-size="10pt" style:font-size-asian="10pt" style:font-size-complex="10pt"/>
    </style:style>
    <style:style style:name="T192" style:parent-style-name="PogrubienieTeksttreści2Verdana65pt" style:family="text"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T193" style:parent-style-name="Teksttreści295pt" style:family="text">
      <style:text-properties fo:font-size="10pt" style:font-size-asian="10pt" style:font-size-complex="10pt"/>
    </style:style>
    <style:style style:name="T194" style:parent-style-name="PogrubienieTeksttreści2Verdana65pt" style:family="text"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214" style:parent-style-name="PogrubienieTeksttreści2Verdana65pt" style:family="text"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T215" style:parent-style-name="Teksttreści295pt" style:family="text">
      <style:text-properties fo:font-size="10pt" style:font-size-asian="10pt" style:font-size-complex="10pt"/>
    </style:style>
    <style:style style:name="T216" style:parent-style-name="PogrubienieTeksttreści2Verdana65pt" style:family="text"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T217" style:parent-style-name="Teksttreści295pt" style:family="text">
      <style:text-properties fo:font-size="10pt" style:font-size-asian="10pt" style:font-size-complex="10pt"/>
    </style:style>
    <style:style style:name="T218" style:parent-style-name="PogrubienieTeksttreści2Verdana65pt" style:family="text"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T219" style:parent-style-name="Teksttreści295pt" style:family="text">
      <style:text-properties fo:font-size="10pt" style:font-size-asian="10pt" style:font-size-complex="10pt"/>
    </style:style>
    <style:style style:name="T220" style:parent-style-name="PogrubienieTeksttreści2Verdana65pt" style:family="text"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238" style:parent-style-name="PogrubienieTeksttreści2Verdana65pt" style:family="text"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241" style:parent-style-name="Teksttreści295pt" style:family="text">
      <style:text-properties fo:font-size="10pt" style:font-size-asian="10pt" style:font-size-complex="10pt"/>
    </style:style>
    <style:style style:name="T242" style:parent-style-name="PogrubienieTeksttreści2Verdana65pt" style:family="text"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257" style:family="table-row">
      <style:table-row-properties style:use-optimal-row-height="false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262" style:parent-style-name="Teksttreści295pt" style:family="text">
      <style:text-properties fo:font-size="10pt" style:font-size-asian="10pt" style:font-size-complex="10pt"/>
    </style:style>
    <style:style style:name="T263" style:parent-style-name="PogrubienieTeksttreści2Verdana65pt" style:family="text"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T264" style:parent-style-name="Teksttreści295pt" style:family="text">
      <style:text-properties fo:font-size="10pt" style:font-size-asian="10pt" style:font-size-complex="10pt"/>
    </style:style>
    <style:style style:name="T265" style:parent-style-name="PogrubienieTeksttreści2Verdana65pt" style:family="text"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T266" style:parent-style-name="Teksttreści295pt" style:family="text">
      <style:text-properties fo:font-size="10pt" style:font-size-asian="10pt" style:font-size-complex="10pt"/>
    </style:style>
    <style:style style:name="T267" style:parent-style-name="PogrubienieTeksttreści2Verdana65pt" style:family="text"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T268" style:parent-style-name="Teksttreści295pt" style:family="text">
      <style:text-properties fo:font-size="10pt" style:font-size-asian="10pt" style:font-size-complex="10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76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283" style:family="table-row">
      <style:table-row-properties style:use-optimal-row-height="false" fo:keep-together="always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288" style:parent-style-name="Teksttreści295pt" style:family="text">
      <style:text-properties fo:font-size="10pt" style:font-size-asian="10pt" style:font-size-complex="10pt"/>
    </style:style>
    <style:style style:name="T289" style:parent-style-name="PogrubienieTeksttreści2Verdana65pt" style:family="text"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T290" style:parent-style-name="Teksttreści295pt" style:family="text">
      <style:text-properties fo:font-size="10pt" style:font-size-asian="10pt" style:font-size-complex="10pt"/>
    </style:style>
    <style:style style:name="T291" style:parent-style-name="PogrubienieTeksttreści2Verdana65pt" style:family="text"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T292" style:parent-style-name="Teksttreści295pt" style:family="text">
      <style:text-properties fo:font-size="10pt" style:font-size-asian="10pt" style:font-size-complex="10pt"/>
    </style:style>
    <style:style style:name="T293" style:parent-style-name="PogrubienieTeksttreści2Verdana65pt" style:family="text"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T294" style:parent-style-name="Teksttreści295pt" style:family="text">
      <style:text-properties fo:font-size="10pt" style:font-size-asian="10pt" style:font-size-complex="10pt"/>
    </style:style>
    <style:style style:name="T295" style:parent-style-name="PogrubienieTeksttreści2Verdana65pt" style:family="text"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T296" style:parent-style-name="Teksttreści295pt" style:family="text">
      <style:text-properties fo:font-size="10pt" style:font-size-asian="10pt" style:font-size-complex="10pt"/>
    </style:style>
    <style:style style:name="T297" style:parent-style-name="PogrubienieTeksttreści2Verdana65pt" style:family="text"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T298" style:parent-style-name="Teksttreści295pt" style:family="text">
      <style:text-properties fo:font-size="10pt" style:font-size-asian="10pt" style:font-size-complex="10pt"/>
    </style:style>
    <style:style style:name="T299" style:parent-style-name="PogrubienieTeksttreści2Verdana65pt" style:family="text"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T300" style:parent-style-name="Teksttreści295pt" style:family="text">
      <style:text-properties fo:font-size="10pt" style:font-size-asian="10pt" style:font-size-complex="10pt"/>
    </style:style>
    <style:style style:name="T301" style:parent-style-name="PogrubienieTeksttreści2Verdana65pt" style:family="text"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T302" style:parent-style-name="Teksttreści295pt" style:family="text">
      <style:text-properties fo:font-size="10pt" style:font-size-asian="10pt" style:font-size-complex="10pt"/>
    </style:style>
    <style:style style:name="T303" style:parent-style-name="PogrubienieTeksttreści2Verdana65pt" style:family="text"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T304" style:parent-style-name="Teksttreści295pt" style:family="text">
      <style:text-properties fo:font-size="10pt" style:font-size-asian="10pt" style:font-size-complex="10pt"/>
    </style:style>
    <style:style style:name="T305" style:parent-style-name="PogrubienieTeksttreści2Verdana65pt" style:family="text"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T306" style:parent-style-name="Teksttreści295pt" style:family="text">
      <style:text-properties fo:font-size="10pt" style:font-size-asian="10pt" style:font-size-complex="10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321" style:family="table-row">
      <style:table-row-properties style:use-optimal-row-height="false" fo:keep-together="always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326" style:parent-style-name="Teksttreści295pt" style:family="text">
      <style:text-properties fo:color="#FF0000" fo:font-size="10pt" style:font-size-asian="10pt" style:font-size-complex="10pt"/>
    </style:style>
    <style:style style:name="T327" style:parent-style-name="PogrubienieTeksttreści2Verdana65pt" style:family="text">
      <style:text-properties style:font-name="Calibri" style:font-name-complex="Calibri" fo:font-weight="normal" style:font-weight-asian="normal" style:font-weight-complex="normal" fo:color="#FF0000" fo:font-size="10pt" style:font-size-asian="10pt" style:font-size-complex="10pt"/>
    </style:style>
    <style:style style:name="T328" style:parent-style-name="Teksttreści295pt" style:family="text">
      <style:text-properties fo:color="#FF0000" fo:font-size="10pt" style:font-size-asian="10pt" style:font-size-complex="10pt"/>
    </style:style>
    <style:style style:name="T329" style:parent-style-name="PogrubienieTeksttreści2Verdana65pt" style:family="text">
      <style:text-properties style:font-name="Calibri" style:font-name-complex="Calibri" fo:font-weight="normal" style:font-weight-asian="normal" style:font-weight-complex="normal" fo:color="#FF0000" fo:font-size="10pt" style:font-size-asian="10pt" style:font-size-complex="10pt"/>
    </style:style>
    <style:style style:name="T330" style:parent-style-name="Teksttreści295ptKursywa" style:family="text">
      <style:text-properties fo:font-style="normal" style:font-style-asian="normal" style:font-style-complex="normal" fo:color="#FF0000" fo:font-size="10pt" style:font-size-asian="10pt" style:font-size-complex="10pt"/>
    </style:style>
    <style:style style:name="T331" style:parent-style-name="PogrubienieTeksttreści2Verdana65pt" style:family="text">
      <style:text-properties style:font-name="Calibri" style:font-name-complex="Calibri" fo:font-weight="normal" style:font-weight-asian="normal" style:font-weight-complex="normal" fo:color="#FF0000" fo:font-size="10pt" style:font-size-asian="10pt" style:font-size-complex="10pt"/>
    </style:style>
    <style:style style:name="T332" style:parent-style-name="Teksttreści295ptKursywa" style:family="text">
      <style:text-properties fo:font-style="normal" style:font-style-asian="normal" style:font-style-complex="normal" fo:color="#FF0000" fo:font-size="10pt" style:font-size-asian="10pt" style:font-size-complex="10pt"/>
    </style:style>
    <style:style style:name="T333" style:parent-style-name="PogrubienieTeksttreści2Verdana65pt" style:family="text">
      <style:text-properties style:font-name="Calibri" style:font-name-complex="Calibri" fo:font-weight="normal" style:font-weight-asian="normal" style:font-weight-complex="normal" fo:color="#FF0000" fo:font-size="10pt" style:font-size-asian="10pt" style:font-size-complex="10pt"/>
    </style:style>
    <style:style style:name="T334" style:parent-style-name="Teksttreści295ptKursywa" style:family="text">
      <style:text-properties fo:font-style="normal" style:font-style-asian="normal" style:font-style-complex="normal" fo:color="#FF0000" fo:font-size="10pt" style:font-size-asian="10pt" style:font-size-complex="10pt"/>
    </style:style>
    <style:style style:name="T335" style:parent-style-name="PogrubienieTeksttreści2Verdana65pt" style:family="text">
      <style:text-properties style:font-name="Calibri" style:font-name-complex="Calibri" fo:font-weight="normal" style:font-weight-asian="normal" style:font-weight-complex="normal" fo:color="#FF0000" fo:font-size="10pt" style:font-size-asian="10pt" style:font-size-complex="10pt"/>
    </style:style>
    <style:style style:name="T336" style:parent-style-name="Teksttreści295pt" style:family="text">
      <style:text-properties fo:color="#FF0000" fo:font-size="10pt" style:font-size-asian="10pt" style:font-size-complex="10pt"/>
    </style:style>
    <style:style style:name="T337" style:parent-style-name="PogrubienieTeksttreści2Verdana65pt" style:family="text">
      <style:text-properties style:font-name="Calibri" style:font-name-complex="Calibri" fo:font-weight="normal" style:font-weight-asian="normal" style:font-weight-complex="normal" fo:color="#FF0000" fo:font-size="10pt" style:font-size-asian="10pt" style:font-size-complex="10pt"/>
    </style:style>
    <style:style style:name="T338" style:parent-style-name="Teksttreści295pt" style:family="text">
      <style:text-properties fo:color="#FF0000" fo:font-size="10pt" style:font-size-asian="10pt" style:font-size-complex="10pt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353" style:family="table-row">
      <style:table-row-properties style:use-optimal-row-height="false" fo:keep-together="always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358" style:parent-style-name="Teksttreści295pt" style:family="text">
      <style:text-properties fo:font-size="10pt" style:font-size-asian="10pt" style:font-size-complex="10pt"/>
    </style:style>
    <style:style style:name="T359" style:parent-style-name="PogrubienieTeksttreści2Verdana65pt" style:family="text"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T360" style:parent-style-name="Teksttreści295pt" style:family="text">
      <style:text-properties fo:font-size="10pt" style:font-size-asian="10pt" style:font-size-complex="10pt"/>
    </style:style>
    <style:style style:name="T361" style:parent-style-name="PogrubienieTeksttreści2Verdana65pt" style:family="text"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T362" style:parent-style-name="Teksttreści295pt" style:family="text">
      <style:text-properties fo:font-size="10pt" style:font-size-asian="10pt" style:font-size-complex="10pt"/>
    </style:style>
    <style:style style:name="T363" style:parent-style-name="PogrubienieTeksttreści2Verdana65pt" style:family="text"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T364" style:parent-style-name="Teksttreści295pt" style:family="text">
      <style:text-properties fo:font-size="10pt" style:font-size-asian="10pt" style:font-size-complex="10pt"/>
    </style:style>
    <style:style style:name="T365" style:parent-style-name="PogrubienieTeksttreści2Verdana65pt" style:family="text"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T366" style:parent-style-name="Teksttreści295pt" style:family="text">
      <style:text-properties fo:font-size="10pt" style:font-size-asian="10pt" style:font-size-complex="10pt"/>
    </style:style>
    <style:style style:name="T367" style:parent-style-name="PogrubienieTeksttreści2Verdana65pt" style:family="text"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T368" style:parent-style-name="Teksttreści295pt" style:family="text">
      <style:text-properties fo:font-size="10pt" style:font-size-asian="10pt" style:font-size-complex="10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383" style:family="table-row">
      <style:table-row-properties style:use-optimal-row-height="false" fo:keep-together="always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388" style:parent-style-name="Teksttreści295pt" style:family="text">
      <style:text-properties fo:font-size="10pt" style:font-size-asian="10pt" style:font-size-complex="10pt"/>
    </style:style>
    <style:style style:name="T389" style:parent-style-name="PogrubienieTeksttreści2Verdana65pt" style:family="text"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T390" style:parent-style-name="Teksttreści295pt" style:family="text">
      <style:text-properties fo:font-size="10pt" style:font-size-asian="10pt" style:font-size-complex="10pt"/>
    </style:style>
    <style:style style:name="T391" style:parent-style-name="PogrubienieTeksttreści2Verdana65pt" style:family="text"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T392" style:parent-style-name="Teksttreści295pt" style:family="text">
      <style:text-properties fo:font-size="10pt" style:font-size-asian="10pt" style:font-size-complex="10pt"/>
    </style:style>
    <style:style style:name="T393" style:parent-style-name="PogrubienieTeksttreści2Verdana65pt" style:family="text"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T394" style:parent-style-name="Teksttreści295pt" style:family="text">
      <style:text-properties fo:font-size="10pt" style:font-size-asian="10pt" style:font-size-complex="10pt"/>
    </style:style>
    <style:style style:name="T395" style:parent-style-name="PogrubienieTeksttreści2Verdana65pt" style:family="text"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T396" style:parent-style-name="Teksttreści295pt" style:family="text">
      <style:text-properties fo:font-size="10pt" style:font-size-asian="10pt" style:font-size-complex="10pt"/>
    </style:style>
    <style:style style:name="T397" style:parent-style-name="PogrubienieTeksttreści2Verdana65pt" style:family="text"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T398" style:parent-style-name="Teksttreści295pt" style:family="text">
      <style:text-properties fo:font-size="10pt" style:font-size-asian="10pt" style:font-size-complex="10pt"/>
    </style:style>
    <style:style style:name="T399" style:parent-style-name="PogrubienieTeksttreści2Verdana65pt" style:family="text"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414" style:family="table-row">
      <style:table-row-properties style:use-optimal-row-height="false" fo:keep-together="always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4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" style:parent-style-name="Teksttreści2" style:family="paragraph">
      <style:paragraph-properties fo:margin-bottom="0in" fo:line-height="0.1319in"/>
    </style:style>
    <style:style style:name="T419" style:parent-style-name="PogrubienieTeksttreści2Verdana65pt" style:family="text"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T420" style:parent-style-name="Teksttreści295pt" style:family="text">
      <style:text-properties fo:font-size="10pt" style:font-size-asian="10pt" style:font-size-complex="10pt"/>
    </style:style>
    <style:style style:name="T421" style:parent-style-name="PogrubienieTeksttreści2Verdana65pt" style:family="text"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T422" style:parent-style-name="Teksttreści295pt" style:family="text">
      <style:text-properties fo:font-size="10pt" style:font-size-asian="10pt" style:font-size-complex="10pt"/>
    </style:style>
    <style:style style:name="T423" style:parent-style-name="PogrubienieTeksttreści2Verdana65pt" style:family="text"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T424" style:parent-style-name="Teksttreści295pt" style:family="text">
      <style:text-properties fo:font-size="10pt" style:font-size-asian="10pt" style:font-size-complex="10pt"/>
    </style:style>
    <style:style style:name="T425" style:parent-style-name="PogrubienieTeksttreści2Verdana65pt" style:family="text"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T426" style:parent-style-name="Teksttreści295pt" style:family="text">
      <style:text-properties fo:font-size="10pt" style:font-size-asian="10pt" style:font-size-complex="10pt"/>
    </style:style>
    <style:style style:name="T427" style:parent-style-name="PogrubienieTeksttreści2Verdana65pt" style:family="text"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T428" style:parent-style-name="Teksttreści295pt" style:family="text">
      <style:text-properties fo:font-size="10pt" style:font-size-asian="10pt" style:font-size-complex="10pt"/>
    </style:style>
    <style:style style:name="T429" style:parent-style-name="PogrubienieTeksttreści2Verdana65pt" style:family="text"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T430" style:parent-style-name="Teksttreści295pt" style:family="text">
      <style:text-properties fo:font-size="10pt" style:font-size-asian="10pt" style:font-size-complex="10pt"/>
    </style:style>
    <style:style style:name="TableCell4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4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445" style:family="table-row">
      <style:table-row-properties style:use-optimal-row-height="false" fo:keep-together="always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" style:parent-style-name="Teksttreści2" style:family="paragraph">
      <style:paragraph-properties fo:margin-bottom="0in" fo:line-height="0.1319in"/>
    </style:style>
    <style:style style:name="T450" style:parent-style-name="Teksttreści295pt" style:family="text">
      <style:text-properties fo:font-size="10pt" style:font-size-asian="10pt" style:font-size-complex="10pt"/>
    </style:style>
    <style:style style:name="T451" style:parent-style-name="PogrubienieTeksttreści2Verdana65pt" style:family="text"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T452" style:parent-style-name="Teksttreści295pt" style:family="text">
      <style:text-properties fo:font-size="10pt" style:font-size-asian="10pt" style:font-size-complex="10pt"/>
    </style:style>
    <style:style style:name="T453" style:parent-style-name="PogrubienieTeksttreści2Verdana65pt" style:family="text"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T454" style:parent-style-name="Teksttreści295pt" style:family="text">
      <style:text-properties fo:font-size="10pt" style:font-size-asian="10pt" style:font-size-complex="10pt"/>
    </style:style>
    <style:style style:name="T455" style:parent-style-name="PogrubienieTeksttreści2Verdana65pt" style:family="text"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T456" style:parent-style-name="Teksttreści295pt" style:family="text">
      <style:text-properties fo:font-size="10pt" style:font-size-asian="10pt" style:font-size-complex="10pt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471" style:family="table-row">
      <style:table-row-properties style:min-row-height="0.1479in" style:use-optimal-row-height="false" fo:keep-together="always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4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" style:parent-style-name="Teksttreści2" style:family="paragraph">
      <style:paragraph-properties fo:margin-bottom="0in" fo:line-height="0.1319in"/>
    </style:style>
    <style:style style:name="T476" style:parent-style-name="Teksttreści295pt" style:family="text">
      <style:text-properties fo:font-size="10pt" style:font-size-asian="10pt" style:font-size-complex="10pt"/>
    </style:style>
    <style:style style:name="TableCell4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8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4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0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4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491" style:family="table-row">
      <style:table-row-properties style:use-optimal-row-height="false" fo:keep-together="always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4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5" style:parent-style-name="Teksttreści2" style:family="paragraph">
      <style:paragraph-properties fo:margin-bottom="0in" fo:line-height="0.1319in"/>
    </style:style>
    <style:style style:name="T496" style:parent-style-name="Teksttreści295pt" style:family="text">
      <style:text-properties fo:font-size="10pt" style:font-size-asian="10pt" style:font-size-complex="10pt"/>
    </style:style>
    <style:style style:name="TableCell4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8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4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0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511" style:family="table-row">
      <style:table-row-properties style:use-optimal-row-height="false" fo:keep-together="always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5" style:parent-style-name="Teksttreści2" style:family="paragraph">
      <style:paragraph-properties fo:line-height="0.1319in"/>
    </style:style>
    <style:style style:name="T516" style:parent-style-name="Teksttreści295pt" style:family="text">
      <style:text-properties fo:font-size="10pt" style:font-size-asian="10pt" style:font-size-complex="10pt"/>
    </style:style>
    <style:style style:name="P517" style:parent-style-name="Teksttreści2" style:family="paragraph">
      <style:paragraph-properties fo:margin-bottom="0in" fo:line-height="0.1319in"/>
    </style:style>
    <style:style style:name="T518" style:parent-style-name="Teksttreści295pt" style:family="text">
      <style:text-properties fo:font-size="10pt" style:font-size-asian="10pt" style:font-size-complex="10pt"/>
    </style:style>
    <style:style style:name="TableCell519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520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521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522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52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24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52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26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52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30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3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53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535" style:parent-style-name="Standard" style:family="paragraph">
      <style:paragraph-properties fo:text-align="justify"/>
    </style:style>
    <style:style style:name="T536" style:parent-style-name="Domyślnaczcionkaakapitu" style:family="text">
      <style:text-properties style:font-name="Calibri" style:font-name-complex="Calibri" fo:color="#FF0000" fo:font-size="10pt" style:font-size-asian="10pt" style:font-size-complex="10pt"/>
    </style:style>
    <style:style style:name="P537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>Załącznik 1.3a</text:p>
      <text:p text:style-name="P2"/>
      <text:p text:style-name="P3">Szczegółowa kalkulacja cenowa artykułów żywieniowych wraz z dostawą za okres<text:s/></text:p>
      <text:p text:style-name="P4">02.08.2024 do 31.07.2025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p.</text:p>
          </table:table-cell>
          <table:table-cell table:style-name="TableCell19">
            <text:p text:style-name="P20"><text:span text:style-name="T21">Nazwa produktu</text:span></text:p>
          </table:table-cell>
          <table:table-cell table:style-name="TableCell22">
            <text:p text:style-name="P23">Nazwa/marka oferowanego produktu</text:p>
          </table:table-cell>
          <table:table-cell table:style-name="TableCell24">
            <text:p text:style-name="P25">Cena jednostkowa netto</text:p>
          </table:table-cell>
          <table:table-cell table:style-name="TableCell26">
            <text:p text:style-name="P27">Rodzaj miary</text:p>
          </table:table-cell>
          <table:table-cell table:style-name="TableCell28">
            <text:p text:style-name="P29"><text:span text:style-name="T30">Ilość</text:span></text:p>
          </table:table-cell>
          <table:table-cell table:style-name="TableCell31">
            <text:p text:style-name="P32">Cena łączna netto</text:p>
            <text:p text:style-name="P33">(kolumna 4x6)</text:p>
          </table:table-cell>
          <table:table-cell table:style-name="TableCell34">
            <text:p text:style-name="P35">VAT%</text:p>
          </table:table-cell>
          <table:table-cell table:style-name="TableCell36">
            <text:p text:style-name="P37">Wartość łączna brutto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2</text:p>
          </table:table-cell>
          <table:table-cell table:style-name="TableCell43">
            <text:p text:style-name="P44">3</text:p>
          </table:table-cell>
          <table:table-cell table:style-name="TableCell45">
            <text:p text:style-name="P46">4</text:p>
          </table:table-cell>
          <table:table-cell table:style-name="TableCell47">
            <text:p text:style-name="P48">5</text:p>
          </table:table-cell>
          <table:table-cell table:style-name="TableCell49">
            <text:p text:style-name="P50">6</text:p>
          </table:table-cell>
          <table:table-cell table:style-name="TableCell51">
            <text:p text:style-name="P52">7</text:p>
          </table:table-cell>
          <table:table-cell table:style-name="TableCell53">
            <text:p text:style-name="P54">8</text:p>
          </table:table-cell>
          <table:table-cell table:style-name="TableCell55">
            <text:p text:style-name="P56">7</text:p>
          </table:table-cell>
        </table:table-row>
        <table:table-row table:style-name="TableRow57">
          <table:table-cell table:style-name="TableCell58">
            <text:p text:style-name="P59">1.</text:p>
          </table:table-cell>
          <table:table-cell table:style-name="TableCell60">
            <text:p text:style-name="P61"><text:span text:style-name="T62">Jogurt naturalny bez mleka w proszku, bez substancji słodzących, w składzie tylko mleko pasteryzowane, kultury bakterii jogurtowych. Opakowanie wiaderko. Bez aromatów, barwników i bez syropu glukozo-fruktozowego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szt</text:p>
          </table:table-cell>
          <table:table-cell table:style-name="TableCell69">
            <text:p text:style-name="P70">200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2.</text:p>
          </table:table-cell>
          <table:table-cell table:style-name="TableCell80">
            <text:p text:style-name="P81"><text:span text:style-name="T82">Jogurt owocowy bez cukru, składniki pochodzące z mleka, żywe kultury bakterii, bez konserwantów, bez aromatów, bez barwników, bez syropu glukozo-fruktozowego, różne smaki, opakowa</text:span><text:span text:style-name="T83">nie<text:s/></text:span><text:span text:style-name="T84">k</text:span><text:span text:style-name="T85">ubec</text:span><text:span text:style-name="T86">z</text:span><text:span text:style-name="T87">ek.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szt</text:p>
          </table:table-cell>
          <table:table-cell table:style-name="TableCell94">
            <text:p text:style-name="P95">1200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3.</text:p>
          </table:table-cell>
          <table:table-cell table:style-name="TableCell105">
            <text:p text:style-name="P106"><text:span text:style-name="T107">M</text:span><text:span text:style-name="T108">asło</text:span><text:span text:style-name="T109"><text:s/></text:span><text:span text:style-name="T110">be</text:span><text:span text:style-name="T111">z laktozy zawartość min.82%.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szt</text:p>
          </table:table-cell>
          <table:table-cell table:style-name="TableCell118">
            <text:p text:style-name="P119">10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4.</text:p>
          </table:table-cell>
          <table:table-cell table:style-name="TableCell129">
            <text:p text:style-name="P130"><text:span text:style-name="T131">Masło extra zawartość tłuszczu</text:span><text:span text:style-name="T132"><text:s/>mle</text:span><text:span text:style-name="T133">k</text:span><text:span text:style-name="T134">a mi</text:span><text:span text:style-name="T135">n</text:span><text:span text:style-name="T136">imum</text:span><text:span text:style-name="T137"><text:s/></text:span><text:span text:style-name="T138">82</text:span><text:span text:style-name="T139">%</text:span><text:span text:style-name="T140"><text:s/>mleka, bez dodatków i konserwantów.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szt</text:p>
          </table:table-cell>
          <table:table-cell table:style-name="TableCell147">
            <text:p text:style-name="P148">1500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5.</text:p>
          </table:table-cell>
          <table:table-cell table:style-name="TableCell158">
            <text:p text:style-name="P159"><text:span text:style-name="T160">M</text:span><text:span text:style-name="T161">aśl</text:span><text:span text:style-name="T162">anka owocowa butelka/karton (możliwość ponownego zamknię</text:span><text:span text:style-name="T163">ci</text:span><text:span text:style-name="T164">a</text:span><text:span text:style-name="T165">)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szt</text:p>
          </table:table-cell>
          <table:table-cell table:style-name="TableCell172">
            <text:p text:style-name="P173">120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6.</text:p>
          </table:table-cell>
          <table:table-cell table:style-name="TableCell183">
            <text:p text:style-name="P184"><text:span text:style-name="T185">Maślanka naturalna karton/bu</text:span><text:span text:style-name="T186">te</text:span><text:span text:style-name="T187">l</text:span><text:span text:style-name="T188">ka (</text:span><text:span text:style-name="T189">m</text:span><text:span text:style-name="T190">ożli</text:span><text:span text:style-name="T191">wość ponownego zamkni</text:span><text:span text:style-name="T192">ęc</text:span><text:span text:style-name="T193">i</text:span><text:span text:style-name="T194">a)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szt</text:p>
          </table:table-cell>
          <table:table-cell table:style-name="TableCell201">
            <text:p text:style-name="P202">100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7.</text:p>
          </table:table-cell>
          <table:table-cell table:style-name="TableCell212">
            <text:p text:style-name="P213"><text:span text:style-name="T214">Mle</text:span><text:span text:style-name="T215">k</text:span><text:span text:style-name="T216">o 2</text:span><text:span text:style-name="T217">% butel</text:span><text:span text:style-name="T218">ka</text:span><text:span text:style-name="T219"><text:s/></text:span><text:span text:style-name="T220">PET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szt</text:p>
          </table:table-cell>
          <table:table-cell table:style-name="TableCell227">
            <text:p text:style-name="P228">3500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8.</text:span></text:p>
          </table:table-cell>
          <table:table-cell table:style-name="TableCell239">
            <text:p text:style-name="P240"><text:span text:style-name="T241">Ser żółty <text:s/>blok o zaw. Tłuszczu min</text:span><text:span text:style-name="T242">. 25%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kg</text:p>
          </table:table-cell>
          <table:table-cell table:style-name="TableCell249">
            <text:p text:style-name="P250">120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9.</text:p>
          </table:table-cell>
          <table:table-cell table:style-name="TableCell260">
            <text:p text:style-name="P261"><text:span text:style-name="T262">Serek homogenizowany o smaku waniliowym. Bez dodatku skrobi modyfikowanej, cukru wanilinowego, sztucznych aro</text:span><text:span text:style-name="T263">mató</text:span><text:span text:style-name="T264">w</text:span><text:span text:style-name="T265"><text:s/>i b</text:span><text:span text:style-name="T266">a</text:span><text:span text:style-name="T267">rwni</text:span><text:span text:style-name="T268">ków, substancji zagęszczających, regulatorów kwasowości, syropu glukozowo-fruktozowego.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szt</text:p>
          </table:table-cell>
          <table:table-cell table:style-name="TableCell275">
            <text:p text:style-name="P276">1000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ext:soft-page-break/>
        <table:table-row table:style-name="TableRow283">
          <table:table-cell table:style-name="TableCell284">
            <text:p text:style-name="P285">10.</text:p>
          </table:table-cell>
          <table:table-cell table:style-name="TableCell286">
            <text:p text:style-name="P287"><text:span text:style-name="T288">Se</text:span><text:span text:style-name="T289">rek n</text:span><text:span text:style-name="T290">a</text:span><text:span text:style-name="T291">tur</text:span><text:span text:style-name="T292">a</text:span><text:span text:style-name="T293">lny</text:span><text:span text:style-name="T294"><text:s/>w kubeczku plastikowym. Bez sztucznych konserwantów ani zagęstników. Skład: mleko pasteryzo</text:span><text:span text:style-name="T295">wane,</text:span><text:span text:style-name="T296"><text:s/></text:span><text:span text:style-name="T297">czy</text:span><text:span text:style-name="T298">s</text:span><text:span text:style-name="T299">te<text:s/></text:span><text:span text:style-name="T300">kul</text:span><text:span text:style-name="T301">tury<text:s/></text:span><text:span text:style-name="T302">m</text:span><text:span text:style-name="T303">lec</text:span><text:span text:style-name="T304">z</text:span><text:span text:style-name="T305">ars</text:span><text:span text:style-name="T306">kie.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szt</text:p>
          </table:table-cell>
          <table:table-cell table:style-name="TableCell313">
            <text:p text:style-name="P314">120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11.</text:p>
          </table:table-cell>
          <table:table-cell table:style-name="TableCell324">
            <text:p text:style-name="P325"><text:span text:style-name="T326">Śmietanka 30% (kubek) świeża bez dodatków i konser</text:span><text:span text:style-name="T327">want</text:span><text:span text:style-name="T328">ó</text:span><text:span text:style-name="T329">w</text:span><text:span text:style-name="T330">. B</text:span><text:span text:style-name="T331">e</text:span><text:span text:style-name="T332">z</text:span><text:span text:style-name="T333"><text:s/></text:span><text:span text:style-name="T334">d</text:span><text:span text:style-name="T335">od</text:span><text:span text:style-name="T336">a</text:span><text:span text:style-name="T337">tku</text:span><text:span text:style-name="T338"><text:s/>karagenu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>szt</text:p>
          </table:table-cell>
          <table:table-cell table:style-name="TableCell345">
            <text:p text:style-name="P346">200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12.</text:p>
          </table:table-cell>
          <table:table-cell table:style-name="TableCell356">
            <text:p text:style-name="P357"><text:span text:style-name="T358">Ś</text:span><text:span text:style-name="T359">mie</text:span><text:span text:style-name="T360">t</text:span><text:span text:style-name="T361">ana</text:span><text:span text:style-name="T362"><text:s/>kwaśna 18%, świeża bez dodatków i konserwantów. Bez dodatku skrob</text:span><text:span text:style-name="T363">i mo</text:span><text:span text:style-name="T364">d</text:span><text:span text:style-name="T365">yfik</text:span><text:span text:style-name="T366">o</text:span><text:span text:style-name="T367">wan</text:span><text:span text:style-name="T368">ej i karagenu.</text:span>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szt</text:p>
          </table:table-cell>
          <table:table-cell table:style-name="TableCell375">
            <text:p text:style-name="P376">600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13.</text:p>
          </table:table-cell>
          <table:table-cell table:style-name="TableCell386">
            <text:p text:style-name="P387"><text:span text:style-name="T388">Mleczko<text:s/></text:span><text:span text:style-name="T389">smakow</text:span><text:span text:style-name="T390">e</text:span><text:span text:style-name="T391"><text:s/>UH</text:span><text:span text:style-name="T392">T</text:span><text:span text:style-name="T393"><text:s/>ka</text:span><text:span text:style-name="T394">rtoni</text:span><text:span text:style-name="T395">k ze</text:span><text:span text:style-name="T396"><text:s/></text:span><text:span text:style-name="T397">sło</text:span><text:span text:style-name="T398">m</text:span><text:span text:style-name="T399">ką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szt</text:p>
          </table:table-cell>
          <table:table-cell table:style-name="TableCell406">
            <text:p text:style-name="P407">600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14.</text:p>
          </table:table-cell>
          <table:table-cell table:style-name="TableCell417">
            <text:p text:style-name="P418"><text:span text:style-name="T419">S</text:span><text:span text:style-name="T420">erek naturalny w kubeczku plastikowym. Bez<text:s/></text:span><text:span text:style-name="T421">szt</text:span><text:span text:style-name="T422">u</text:span><text:span text:style-name="T423">czn</text:span><text:span text:style-name="T424">y</text:span><text:span text:style-name="T425">ch</text:span><text:span text:style-name="T426"><text:s/>konserw</text:span><text:span text:style-name="T427">an</text:span><text:span text:style-name="T428">t</text:span><text:span text:style-name="T429">ów<text:s/></text:span><text:span text:style-name="T430">ani zagęstników</text:span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>szt</text:p>
          </table:table-cell>
          <table:table-cell table:style-name="TableCell437">
            <text:p text:style-name="P438">80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15.</text:p>
          </table:table-cell>
          <table:table-cell table:style-name="TableCell448">
            <text:p text:style-name="P449"><text:span text:style-name="T450">S</text:span><text:span text:style-name="T451">er ż</text:span><text:span text:style-name="T452">ó</text:span><text:span text:style-name="T453">łty</text:span><text:span text:style-name="T454"><text:s/></text:span><text:span text:style-name="T455">pla</text:span><text:span text:style-name="T456">stry o zaw. Tłuszczu min.25%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>100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16.</text:p>
          </table:table-cell>
          <table:table-cell table:style-name="TableCell474">
            <text:p text:style-name="P475"><text:span text:style-name="T476">Ser topiony kremowy</text:span>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>szt</text:p>
          </table:table-cell>
          <table:table-cell table:style-name="TableCell483">
            <text:p text:style-name="P484">150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17.</text:p>
          </table:table-cell>
          <table:table-cell table:style-name="TableCell494">
            <text:p text:style-name="P495"><text:span text:style-name="T496">Twaróg biały, półtłusty, świeży bez konserwantów</text:span>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>kg</text:p>
          </table:table-cell>
          <table:table-cell table:style-name="TableCell503">
            <text:p text:style-name="P504">300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><text:span text:style-name="T516">Wartość łączna netto/brutto (suma</text:span></text:p>
            <text:p text:style-name="P517"><text:span text:style-name="T518">pozycji 1-17)</text:span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</table:table>
      <text:p text:style-name="P533"/>
      <text:p text:style-name="P534"/>
      <text:p text:style-name="P535"><text:span text:style-name="T536">UWAGA! Niniejszy dokument należy opatrzyć kwalifikowanym podpisem elektronicznym, podpisem zaufanym lub podpisem osobistym. Nanoszenie jakichkolwiek zmian w treści dokumentu po opatrzeniu ww. podpisem może skutkować naruszeniem integralności podpisu, a w konsekwencji skutkować odrzuceniem oferty!</text:span></text:p>
      <text:p text:style-name="P5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treści2" style:display-name="Tekst treści (2)" style:family="paragraph" style:parent-style-name="Standard">
      <style:paragraph-properties fo:margin-bottom="0.0416in" style:line-height-at-least="0in" fo:background-color="#FFFFFF">
        <style:background-fill draw:fill="solid" draw:fill-color="#FFFFFF"/>
      </style:paragraph-properties>
      <style:text-properties style:font-name="Calibri" style:font-name-asian="Calibri" style:font-name-complex="Calibri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treści295pt" style:display-name="Tekst treści (2) + 9;5 pt" style:family="text" style:parent-style-name="Domyślnaczcionkaakapitu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Teksttreści2_" style:display-name="Tekst treści (2)_" style:family="text" style:parent-style-name="Domyślnaczcionkaakapitu">
      <style:text-properties style:font-name="Calibri" style:font-name-asian="Calibri" style:font-name-complex="Calibri" fo:font-size="12pt" style:font-size-asian="12pt" style:font-size-complex="12pt" fo:background-color="#FFFFFF"/>
    </style:style>
    <style:style style:name="PogrubienieTeksttreści2Verdana65pt" style:display-name="Pogrubienie;Tekst treści (2) + Verdana;6;5 pt" style:family="text" style:parent-style-name="Teksttreści2_">
      <style:text-properties style:font-name="Verdana" style:font-name-asian="Verdana" style:font-name-complex="Verdan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6.5pt" style:font-size-asian="6.5pt" style:font-size-complex="6.5pt" fo:background-color="#FFFFFF" style:text-underline-type="none" style:text-underline-color="font-color" fo:language="pl" fo:country="PL" style:language-asian="pl" style:country-asian="PL" style:language-complex="pl" style:country-complex="PL"/>
    </style:style>
    <style:style style:name="Teksttreści2TrebuchetMS85ptKursywa" style:display-name="Tekst treści (2) + Trebuchet MS;8;5 pt;Kursywa" style:family="text" style:parent-style-name="Domyślnaczcionkaakapitu">
      <style:text-properties style:font-name="Trebuchet MS" style:font-name-asian="Trebuchet MS" style:font-name-complex="Trebuchet MS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8.5pt" style:font-size-asian="8.5pt" style:font-size-complex="8.5pt" style:text-underline-type="none" style:text-underline-color="font-color" fo:language="pl" fo:country="PL" style:language-asian="pl" style:country-asian="PL" style:language-complex="pl" style:country-complex="PL"/>
    </style:style>
    <style:style style:name="Teksttreści295ptKursywa" style:display-name="Tekst treści (2) + 9;5 pt;Kursywa" style:family="text" style:parent-style-name="Domyślnaczcionkaakapitu"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urzad558</dc:creator>
    <meta:creation-date>2024-08-12T08:33:00Z</meta:creation-date>
    <dc:date>2024-08-12T09:18:00Z</dc:date>
    <meta:template xlink:href="Normal" xlink:type="simple"/>
    <meta:editing-cycles>4</meta:editing-cycles>
    <meta:editing-duration>PT1560S</meta:editing-duration>
    <meta:document-statistic meta:page-count="2" meta:paragraph-count="4" meta:word-count="347" meta:character-count="2429" meta:row-count="17" meta:non-whitespace-character-count="2086"/>
  </office:meta>
</office:document-meta>
</file>