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ttawa" svg:font-family="Ottawa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25in" text:min-label-width="0.2486in" text:list-level-position-and-space-mode="label-alignment">
          <style:list-level-label-alignment text:label-followed-by="listtab" fo:margin-left="0.3736in" fo:text-indent="-0.2486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3" text:style-name="WW_CharLFO35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5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5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5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5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5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5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style-name="WW_CharLFO36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36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6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6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6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6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6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6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style-name="WW_CharLFO37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37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7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7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7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7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7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7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style-name="WW_CharLFO38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38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8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8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8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8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8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8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  <text:list-level-style-bullet text:level="2" text:style-name="WW_CharLFO39LVL2" text:bullet-char="•">
        <style:list-level-properties text:space-before="0.7965in" text:min-label-width="0.2951in" text:list-level-position-and-space-mode="label-alignment">
          <style:list-level-label-alignment text:label-followed-by="listtab" fo:margin-left="1.0916in" fo:text-indent="-0.2951in"/>
        </style:list-level-properties>
      </text:list-level-style-bullet>
      <text:list-level-style-bullet text:level="3" text:style-name="WW_CharLFO39LVL3" text:bullet-char="•">
        <style:list-level-properties text:space-before="1.5138in" text:min-label-width="0.2951in" text:list-level-position-and-space-mode="label-alignment">
          <style:list-level-label-alignment text:label-followed-by="listtab" fo:margin-left="1.809in" fo:text-indent="-0.2951in"/>
        </style:list-level-properties>
      </text:list-level-style-bullet>
      <text:list-level-style-bullet text:level="4" text:style-name="WW_CharLFO39LVL4" text:bullet-char="•">
        <style:list-level-properties text:space-before="2.2305in" text:min-label-width="0.2951in" text:list-level-position-and-space-mode="label-alignment">
          <style:list-level-label-alignment text:label-followed-by="listtab" fo:margin-left="2.5256in" fo:text-indent="-0.2951in"/>
        </style:list-level-properties>
      </text:list-level-style-bullet>
      <text:list-level-style-bullet text:level="5" text:style-name="WW_CharLFO39LVL5" text:bullet-char="•">
        <style:list-level-properties text:space-before="2.9479in" text:min-label-width="0.2951in" text:list-level-position-and-space-mode="label-alignment">
          <style:list-level-label-alignment text:label-followed-by="listtab" fo:margin-left="3.243in" fo:text-indent="-0.2951in"/>
        </style:list-level-properties>
      </text:list-level-style-bullet>
      <text:list-level-style-bullet text:level="6" text:style-name="WW_CharLFO39LVL6" text:bullet-char="•">
        <style:list-level-properties text:space-before="3.6652in" text:min-label-width="0.2951in" text:list-level-position-and-space-mode="label-alignment">
          <style:list-level-label-alignment text:label-followed-by="listtab" fo:margin-left="3.9604in" fo:text-indent="-0.2951in"/>
        </style:list-level-properties>
      </text:list-level-style-bullet>
      <text:list-level-style-bullet text:level="7" text:style-name="WW_CharLFO39LVL7" text:bullet-char="•">
        <style:list-level-properties text:space-before="4.3819in" text:min-label-width="0.2951in" text:list-level-position-and-space-mode="label-alignment">
          <style:list-level-label-alignment text:label-followed-by="listtab" fo:margin-left="4.677in" fo:text-indent="-0.2951in"/>
        </style:list-level-properties>
      </text:list-level-style-bullet>
      <text:list-level-style-bullet text:level="8" text:style-name="WW_CharLFO39LVL8" text:bullet-char="•">
        <style:list-level-properties text:space-before="5.0993in" text:min-label-width="0.2951in" text:list-level-position-and-space-mode="label-alignment">
          <style:list-level-label-alignment text:label-followed-by="listtab" fo:margin-left="5.3944in" fo:text-indent="-0.2951in"/>
        </style:list-level-properties>
      </text:list-level-style-bullet>
      <text:list-level-style-bullet text:level="9" text:style-name="WW_CharLFO39LVL9" text:bullet-char="•">
        <style:list-level-properties text:space-before="5.8166in" text:min-label-width="0.2951in" text:list-level-position-and-space-mode="label-alignment">
          <style:list-level-label-alignment text:label-followed-by="listtab" fo:margin-left="6.1118in" fo:text-indent="-0.2951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8152in" text:min-label-width="0.2034in" text:list-level-position-and-space-mode="label-alignment">
          <style:list-level-label-alignment text:label-followed-by="listtab" fo:margin-left="1.0187in" fo:text-indent="-0.2034in"/>
        </style:list-level-properties>
      </text:list-level-style-number>
      <text:list-level-style-bullet text:level="2" text:style-name="WW_CharLFO40LVL2" text:bullet-char="•">
        <style:list-level-properties text:space-before="1.4631in" text:min-label-width="0.2034in" text:list-level-position-and-space-mode="label-alignment">
          <style:list-level-label-alignment text:label-followed-by="listtab" fo:margin-left="1.6666in" fo:text-indent="-0.2034in"/>
        </style:list-level-properties>
      </text:list-level-style-bullet>
      <text:list-level-style-bullet text:level="3" text:style-name="WW_CharLFO40LVL3" text:bullet-char="•">
        <style:list-level-properties text:space-before="2.1166in" text:min-label-width="0.2034in" text:list-level-position-and-space-mode="label-alignment">
          <style:list-level-label-alignment text:label-followed-by="listtab" fo:margin-left="2.3201in" fo:text-indent="-0.2034in"/>
        </style:list-level-properties>
      </text:list-level-style-bullet>
      <text:list-level-style-bullet text:level="4" text:style-name="WW_CharLFO40LVL4" text:bullet-char="•">
        <style:list-level-properties text:space-before="2.7694in" text:min-label-width="0.2034in" text:list-level-position-and-space-mode="label-alignment">
          <style:list-level-label-alignment text:label-followed-by="listtab" fo:margin-left="2.9729in" fo:text-indent="-0.2034in"/>
        </style:list-level-properties>
      </text:list-level-style-bullet>
      <text:list-level-style-bullet text:level="5" text:style-name="WW_CharLFO40LVL5" text:bullet-char="•">
        <style:list-level-properties text:space-before="3.4229in" text:min-label-width="0.2034in" text:list-level-position-and-space-mode="label-alignment">
          <style:list-level-label-alignment text:label-followed-by="listtab" fo:margin-left="3.6263in" fo:text-indent="-0.2034in"/>
        </style:list-level-properties>
      </text:list-level-style-bullet>
      <text:list-level-style-bullet text:level="6" text:style-name="WW_CharLFO40LVL6" text:bullet-char="•">
        <style:list-level-properties text:space-before="4.0763in" text:min-label-width="0.2034in" text:list-level-position-and-space-mode="label-alignment">
          <style:list-level-label-alignment text:label-followed-by="listtab" fo:margin-left="4.2798in" fo:text-indent="-0.2034in"/>
        </style:list-level-properties>
      </text:list-level-style-bullet>
      <text:list-level-style-bullet text:level="7" text:style-name="WW_CharLFO40LVL7" text:bullet-char="•">
        <style:list-level-properties text:space-before="4.7291in" text:min-label-width="0.2034in" text:list-level-position-and-space-mode="label-alignment">
          <style:list-level-label-alignment text:label-followed-by="listtab" fo:margin-left="4.9326in" fo:text-indent="-0.2034in"/>
        </style:list-level-properties>
      </text:list-level-style-bullet>
      <text:list-level-style-bullet text:level="8" text:style-name="WW_CharLFO40LVL8" text:bullet-char="•">
        <style:list-level-properties text:space-before="5.3826in" text:min-label-width="0.2034in" text:list-level-position-and-space-mode="label-alignment">
          <style:list-level-label-alignment text:label-followed-by="listtab" fo:margin-left="5.5861in" fo:text-indent="-0.2034in"/>
        </style:list-level-properties>
      </text:list-level-style-bullet>
      <text:list-level-style-bullet text:level="9" text:style-name="WW_CharLFO40LVL9" text:bullet-char="•">
        <style:list-level-properties text:space-before="6.0361in" text:min-label-width="0.2034in" text:list-level-position-and-space-mode="label-alignment">
          <style:list-level-label-alignment text:label-followed-by="listtab" fo:margin-left="6.2395in" fo:text-indent="-0.2034in"/>
        </style:list-level-properties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asian="Arial Unicode MS"/>
    </style:style>
    <style:style style:name="P3" style:parent-style-name="Standard" style:family="paragraph">
      <style:paragraph-properties fo:margin-bottom="0.1666in" style:line-height-at-least="0.0159in"/>
      <style:text-properties style:font-name="Arial" style:font-name-complex="Arial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keep-with-next="always" fo:margin-right="-0.0006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keep-with-next="always" fo:margin-right="-0.0006in"/>
      <style:text-properties style:font-name="Arial" style:font-name-complex="Arial" fo:font-size="11pt" style:font-size-asian="11pt" style:font-size-complex="11pt" style:language-asian="en" style:country-asian="US"/>
    </style:style>
    <style:style style:name="P6" style:parent-style-name="WW-Domyślnie" style:family="paragraph">
      <style:paragraph-properties fo:text-align="justify">
        <style:tab-stops>
          <style:tab-stop style:type="left" style:position="1.1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7" style:parent-style-name="WW-Domyślnie" style:family="paragraph">
      <style:paragraph-properties fo:text-align="justify">
        <style:tab-stops>
          <style:tab-stop style:type="left" style:position="1.1972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justify" fo:margin-bottom="0.0833in" style:line-height-at-least="0.0159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style:line-height-at-least="0.0159in" fo:margin-right="0.0194in" fo:text-indent="0.4923in"/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5" style:parent-style-name="Standard" style:family="paragraph">
      <style:paragraph-properties fo:text-align="justify" style:line-height-at-least="0.0159in" fo:margin-right="0.0194in" fo:text-indent="0.4923in"/>
      <style:text-properties style:font-name="Arial" style:font-name-complex="Arial" style:font-weight-complex="bold" fo:font-size="11pt" style:font-size-asian="11pt" style:font-size-complex="11pt" fo:language="de" fo:country="DE"/>
    </style:style>
    <style:style style:name="P16" style:parent-style-name="Standard" style:family="paragraph">
      <style:paragraph-properties fo:text-align="justify" fo:margin-right="0.0194in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17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 style:vertical-align="auto">
        <style:tab-stops>
          <style:tab-stop style:type="left" style:position="0.1208in"/>
          <style:tab-stop style:type="left" style:position="0.1222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letter-spacing="0.0555in" style:text-scale="150%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style:text-autospace="none" fo:text-align="justify" style:vertical-align="auto" fo:line-height="130%">
        <style:tab-stops>
          <style:tab-stop style:type="left" style:position="0.1208in"/>
          <style:tab-stop style:type="left" style:position="0.122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style:text-autospace="none" fo:text-align="justify" style:vertical-align="auto" fo:margin-top="0.002in" fo:line-height="130%" fo:margin-right="0.2479in">
        <style:tab-stops>
          <style:tab-stop style:type="left" style:position="0.1208in"/>
          <style:tab-stop style:type="left" style:position="0.1222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widows="2" fo:orphans="2" fo:text-align="justify" style:vertical-align="auto" fo:margin-left="0.3in" fo:margin-right="0.05in" fo:text-indent="-0.2in">
        <style:tab-stops>
          <style:tab-stop style:type="char" style:char="," style:position="-0.1in"/>
          <style:tab-stop style:type="char" style:char="," style:position="0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Arial" style:font-name-asian="Calibri" style:font-name-complex="Arial" fo:color="#000000" fo:letter-spacing="0.0055in" style:letter-kerning="false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Arial" style:font-name-asian="Calibri" style:font-name-complex="Arial" fo:color="#000000" fo:letter-spacing="0.0055in" style:letter-kerning="false" fo:font-size="11pt" style:font-size-asian="11pt" style:font-size-complex="11pt" style:language-asian="en" style:country-asian="US"/>
    </style:style>
    <style:style style:name="P120" style:parent-style-name="Normalny" style:family="paragraph">
      <style:paragraph-properties fo:widows="2" fo:orphans="2" fo:text-align="justify" style:vertical-align="auto" fo:margin-left="0.3in" fo:margin-right="0.05in" fo:text-indent="-0.2in">
        <style:tab-stops>
          <style:tab-stop style:type="char" style:char="," style:position="-0.1in"/>
          <style:tab-stop style:type="char" style:char="," style:position="0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Arial" style:font-name-asian="Calibri" style:font-name-complex="Arial" fo:color="#000000" fo:letter-spacing="-0.002in" style:letter-kerning="false" fo:font-size="11pt" style:font-size-asian="11pt" style:font-size-complex="11pt" style:language-asian="en" style:country-asian="US"/>
    </style:style>
    <style:style style:name="T12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fo:widows="2" fo:orphans="2" fo:text-align="justify" style:vertical-align="auto" fo:margin-left="0.3in" fo:margin-right="0.05in" fo:text-indent="-0.2in">
        <style:tab-stops>
          <style:tab-stop style:type="char" style:char="," style:position="-0.1in"/>
          <style:tab-stop style:type="char" style:char="," style:position="0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Arial" style:font-name-asian="Calibri" style:font-name-complex="Arial" fo:color="#000000" fo:letter-spacing="0.0062in" style:letter-kerning="false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P127" style:parent-style-name="Normalny" style:family="paragraph">
      <style:paragraph-properties fo:widows="2" fo:orphans="2" fo:text-align="justify" style:vertical-align="auto" fo:margin-left="0.3in" fo:margin-right="0.05in" fo:text-indent="-0.2in">
        <style:tab-stops>
          <style:tab-stop style:type="char" style:char="," style:position="-0.1in"/>
          <style:tab-stop style:type="char" style:char="," style:position="0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Arial" style:font-name-asian="Calibri" style:font-name-complex="Arial" fo:color="#000000" fo:letter-spacing="-0.0027in" style:letter-kerning="false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Arial" style:font-name-asian="Calibri" style:font-name-complex="Arial" fo:color="#000000" fo:letter-spacing="-0.002in" style:letter-kerning="false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color="#000000" style:text-scale="115%" style:letter-kerning="false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ny" style:family="paragraph">
      <style:paragraph-properties style:text-autospace="none" fo:text-align="justify" style:vertical-align="auto" fo:margin-top="0.0006in" fo:margin-right="-0.0312in">
        <style:tab-stops>
          <style:tab-stop style:type="left" style:position="0.2152in"/>
          <style:tab-stop style:type="left" style:position="0.2166in"/>
          <style:tab-stop style:type="left" style:position="3.3055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letter-spacing="-0.0083in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letter-spacing="-0.0069in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letter-spacing="-0.0076in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letter-spacing="-0.0069in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letter-spacing="-0.0083in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letter-spacing="-0.0069in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letter-spacing="-0.009in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letter-spacing="-0.0069in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Akapitzlistą" style:family="paragraph">
      <style:paragraph-properties style:text-autospace="none" fo:text-align="justify" style:vertical-align="auto" fo:margin-bottom="0in" fo:margin-right="0.077in">
        <style:tab-stops>
          <style:tab-stop style:type="left" style:position="3.5375in"/>
          <style:tab-stop style:type="left" style:position="3.5388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 fo:letter-spacing="0.0277in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Akapitzlistą" style:family="paragraph">
      <style:paragraph-properties style:text-autospace="none" fo:text-align="justify" style:vertical-align="auto" fo:margin-top="0.0013in" fo:margin-bottom="0in" fo:margin-right="0.0708in">
        <style:tab-stops>
          <style:tab-stop style:type="left" style:position="3.5388in"/>
        </style:tab-stops>
      </style:paragraph-properties>
      <style:text-properties style:font-name="Arial" style:font-name-complex="Arial" fo:hyphenate="true"/>
    </style:style>
    <style:style style:name="P180" style:parent-style-name="Akapitzlistą" style:family="paragraph">
      <style:paragraph-properties style:text-autospace="none" fo:text-align="justify" style:vertical-align="auto" fo:margin-bottom="0in" fo:margin-right="0.0805in">
        <style:tab-stops>
          <style:tab-stop style:type="left" style:position="3.5375in"/>
          <style:tab-stop style:type="left" style:position="3.5388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 fo:letter-spacing="-0.0013in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 fo:letter-spacing="-0.0013in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 fo:letter-spacing="-0.0006in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fo:letter-spacing="-0.0013in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 fo:letter-spacing="-0.0006in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 fo:letter-spacing="-0.0013in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letter-spacing="-0.0013in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 fo:letter-spacing="-0.0013in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 fo:letter-spacing="-0.0013in"/>
    </style:style>
    <style:style style:name="T199" style:parent-style-name="Domyślnaczcionkaakapitu" style:family="text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complex="Arial" fo:letter-spacing="-0.0006in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 fo:letter-spacing="-0.0006in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 fo:letter-spacing="-0.0006in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 fo:letter-spacing="-0.0006in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complex="Arial" fo:letter-spacing="-0.0006in"/>
    </style:style>
    <style:style style:name="T209" style:parent-style-name="Domyślnaczcionkaakapitu" style:family="text">
      <style:text-properties style:font-name="Arial" style:font-name-complex="Arial"/>
    </style:style>
    <style:style style:name="T210" style:parent-style-name="Domyślnaczcionkaakapitu" style:family="text">
      <style:text-properties style:font-name="Arial" style:font-name-complex="Arial" fo:letter-spacing="-0.0006in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Tekstpodstawowy" style:family="paragraph">
      <style:paragraph-properties fo:line-height="115%" fo:margin-right="0.0777in" fo:text-indent="0.2583in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Normalny" style:family="paragraph">
      <style:paragraph-properties fo:widows="2" fo:orphans="2" style:vertical-align="auto"/>
      <style:text-properties fo:hyphenate="true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218" style:parent-style-name="Tekstpodstawowy" style:family="paragraph">
      <style:paragraph-properties fo:margin-top="0.0256in"/>
      <style:text-properties style:font-name="Arial" style:font-name-complex="Arial" fo:font-size="11pt" style:font-size-asian="11pt" style:font-size-complex="11pt"/>
    </style:style>
    <style:style style:name="P219" style:parent-style-name="Normalny" style:family="paragraph">
      <style:paragraph-properties style:text-autospace="none" fo:text-align="justify" style:vertical-align="auto" fo:line-height="110%" fo:margin-right="0.0736in">
        <style:tab-stops>
          <style:tab-stop style:type="left" style:position="0.7527in"/>
          <style:tab-stop style:type="left" style:position="0.838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20" style:parent-style-name="Normalny" style:family="paragraph">
      <style:paragraph-properties style:text-autospace="none" fo:text-align="justify" style:vertical-align="auto" fo:margin-right="0.0736in">
        <style:tab-stops>
          <style:tab-stop style:type="left" style:position="0.7527in"/>
          <style:tab-stop style:type="left" style:position="0.8381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227" style:parent-style-name="Tekstpodstawowy" style:family="paragraph">
      <style:paragraph-properties fo:text-align="justify" fo:margin-bottom="0in" fo:margin-right="0.0722in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4" style:parent-style-name="Tekstpodstawowy" style:family="paragraph">
      <style:paragraph-properties fo:text-align="justify" fo:margin-bottom="0in" fo:margin-right="0.0784in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Tekstpodstawowy" style:family="paragraph">
      <style:paragraph-properties fo:margin-top="0.050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alny" style:family="paragraph">
      <style:paragraph-properties style:text-autospace="none" fo:text-align="justify" style:vertical-align="auto" fo:margin-right="0.0715in">
        <style:tab-stops>
          <style:tab-stop style:type="left" style:position="0.7208in"/>
          <style:tab-stop style:type="left" style:position="0.7222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2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justify" fo:margin-right="0.0194in"/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308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309" style:parent-style-name="Standard" style:family="paragraph">
      <style:paragraph-properties fo:text-align="justify" fo:margin-right="0.0194in"/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310" style:parent-style-name="Tekstpodstawow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1" style:parent-style-name="Normalny" style:family="paragraph">
      <style:paragraph-properties style:text-autospace="none" fo:text-align="justify" style:vertical-align="auto" fo:margin-right="0.075in">
        <style:tab-stops>
          <style:tab-stop style:type="left" style:position="0.7208in"/>
          <style:tab-stop style:type="left" style:position="0.7222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2" style:parent-style-name="Tekstpodstawowy" style:family="paragraph">
      <style:paragraph-properties fo:margin-bottom="0in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365" style:parent-style-name="Akapitzlistą" style:family="paragraph">
      <style:paragraph-properties style:text-autospace="none" style:vertical-align="auto" fo:margin-bottom="0in" fo:line-height="100%" fo:margin-left="0.3729in" fo:text-indent="-0.2493in">
        <style:tab-stops>
          <style:tab-stop style:type="left" style:position="0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 fo:letter-spacing="-0.0048in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complex="Arial" fo:letter-spacing="-0.0034in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 fo:letter-spacing="-0.0041in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 fo:letter-spacing="-0.002in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 fo:letter-spacing="-0.0041in"/>
    </style:style>
    <style:style style:name="T376" style:parent-style-name="Domyślnaczcionkaakapitu" style:family="text">
      <style:text-properties style:font-name="Arial" style:font-name-complex="Arial" fo:letter-spacing="-0.0013in"/>
    </style:style>
    <style:style style:name="P377" style:parent-style-name="Akapitzlistą" style:family="paragraph">
      <style:paragraph-properties style:text-autospace="none" style:vertical-align="auto" fo:margin-bottom="0in" fo:line-height="100%" fo:margin-right="0.0736in">
        <style:tab-stops>
          <style:tab-stop style:type="left" style:position="3.5375in"/>
          <style:tab-stop style:type="left" style:position="3.5388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 fo:letter-spacing="0.0277in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 fo:letter-spacing="0.0277in"/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Domyślnaczcionkaakapitu" style:family="text">
      <style:text-properties style:font-name="Arial" style:font-name-complex="Arial" fo:letter-spacing="0.0277in"/>
    </style:style>
    <style:style style:name="T384" style:parent-style-name="Domyślnaczcionkaakapitu" style:family="text">
      <style:text-properties style:font-name="Arial" style:font-name-complex="Arial"/>
    </style:style>
    <style:style style:name="T385" style:parent-style-name="Domyślnaczcionkaakapitu" style:family="text">
      <style:text-properties style:font-name="Arial" style:font-name-complex="Arial" fo:letter-spacing="0.0277in"/>
    </style:style>
    <style:style style:name="T386" style:parent-style-name="Domyślnaczcionkaakapitu" style:family="text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 fo:letter-spacing="0.0277in"/>
    </style:style>
    <style:style style:name="T388" style:parent-style-name="Domyślnaczcionkaakapitu" style:family="text">
      <style:text-properties style:font-name="Arial" style:font-name-complex="Arial"/>
    </style:style>
    <style:style style:name="T389" style:parent-style-name="Domyślnaczcionkaakapitu" style:family="text">
      <style:text-properties style:font-name="Arial" style:font-name-complex="Arial" fo:letter-spacing="0.0277in"/>
    </style:style>
    <style:style style:name="T390" style:parent-style-name="Domyślnaczcionkaakapitu" style:family="text">
      <style:text-properties style:font-name="Arial" style:font-name-complex="Arial"/>
    </style:style>
    <style:style style:name="T391" style:parent-style-name="Domyślnaczcionkaakapitu" style:family="text">
      <style:text-properties style:font-name="Arial" style:font-name-complex="Arial" fo:letter-spacing="0.0277in"/>
    </style:style>
    <style:style style:name="T392" style:parent-style-name="Domyślnaczcionkaakapitu" style:family="text">
      <style:text-properties style:font-name="Arial" style:font-name-complex="Arial"/>
    </style:style>
    <style:style style:name="T393" style:parent-style-name="Domyślnaczcionkaakapitu" style:family="text">
      <style:text-properties style:font-name="Arial" style:font-name-complex="Arial" fo:letter-spacing="0.0277in"/>
    </style:style>
    <style:style style:name="T394" style:parent-style-name="Domyślnaczcionkaakapitu" style:family="text">
      <style:text-properties style:font-name="Arial" style:font-name-complex="Arial"/>
    </style:style>
    <style:style style:name="T395" style:parent-style-name="Domyślnaczcionkaakapitu" style:family="text">
      <style:text-properties style:font-name="Arial" style:font-name-complex="Arial" fo:letter-spacing="0.0277in"/>
    </style:style>
    <style:style style:name="T396" style:parent-style-name="Domyślnaczcionkaakapitu" style:family="text">
      <style:text-properties style:font-name="Arial" style:font-name-complex="Arial"/>
    </style:style>
    <style:style style:name="T397" style:parent-style-name="Domyślnaczcionkaakapitu" style:family="text">
      <style:text-properties style:font-name="Arial" style:font-name-complex="Arial" fo:letter-spacing="0.0277in"/>
    </style:style>
    <style:style style:name="T398" style:parent-style-name="Domyślnaczcionkaakapitu" style:family="text">
      <style:text-properties style:font-name="Arial" style:font-name-complex="Arial"/>
    </style:style>
    <style:style style:name="T399" style:parent-style-name="Domyślnaczcionkaakapitu" style:family="text">
      <style:text-properties style:font-name="Arial" style:font-name-complex="Arial" fo:letter-spacing="0.0277in"/>
    </style:style>
    <style:style style:name="T400" style:parent-style-name="Domyślnaczcionkaakapitu" style:family="text">
      <style:text-properties style:font-name="Arial" style:font-name-complex="Arial"/>
    </style:style>
    <style:style style:name="T401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402" style:parent-style-name="Domyślnaczcionkaakapitu" style:family="text">
      <style:text-properties style:font-name="Arial" style:font-name-complex="Arial" fo:color="#0000FF"/>
    </style:style>
    <style:style style:name="T403" style:parent-style-name="Domyślnaczcionkaakapitu" style:family="text">
      <style:text-properties style:font-name="Arial" style:font-name-complex="Arial"/>
    </style:style>
    <style:style style:name="P404" style:parent-style-name="Akapitzlistą" style:family="paragraph">
      <style:paragraph-properties style:text-autospace="none" style:vertical-align="auto" fo:margin-bottom="0in" fo:line-height="100%" fo:margin-right="0.075in">
        <style:tab-stops>
          <style:tab-stop style:type="left" style:position="3.5388in"/>
        </style:tab-stops>
      </style:paragraph-properties>
      <style:text-properties fo:hyphenate="true"/>
    </style:style>
    <style:style style:name="T405" style:parent-style-name="Domyślnaczcionkaakapitu" style:family="text">
      <style:text-properties style:font-name="Arial" style:font-name-complex="Arial"/>
    </style:style>
    <style:style style:name="T406" style:parent-style-name="Domyślnaczcionkaakapitu" style:family="text">
      <style:text-properties style:font-name="Arial" style:font-name-complex="Arial" fo:letter-spacing="0.0236in"/>
    </style:style>
    <style:style style:name="T407" style:parent-style-name="Domyślnaczcionkaakapitu" style:family="text">
      <style:text-properties style:font-name="Arial" style:font-name-complex="Arial"/>
    </style:style>
    <style:style style:name="T408" style:parent-style-name="Domyślnaczcionkaakapitu" style:family="text">
      <style:text-properties style:font-name="Arial" style:font-name-complex="Arial" fo:letter-spacing="0.0243in"/>
    </style:style>
    <style:style style:name="T409" style:parent-style-name="Domyślnaczcionkaakapitu" style:family="text">
      <style:text-properties style:font-name="Arial" style:font-name-complex="Arial"/>
    </style:style>
    <style:style style:name="T410" style:parent-style-name="Domyślnaczcionkaakapitu" style:family="text">
      <style:text-properties style:font-name="Arial" style:font-name-complex="Arial" fo:letter-spacing="0.0243in"/>
    </style:style>
    <style:style style:name="T411" style:parent-style-name="Domyślnaczcionkaakapitu" style:family="text">
      <style:text-properties style:font-name="Arial" style:font-name-complex="Arial"/>
    </style:style>
    <style:style style:name="T412" style:parent-style-name="Domyślnaczcionkaakapitu" style:family="text">
      <style:text-properties style:font-name="Arial" style:font-name-complex="Arial" fo:letter-spacing="0.025in"/>
    </style:style>
    <style:style style:name="T413" style:parent-style-name="Domyślnaczcionkaakapitu" style:family="text">
      <style:text-properties style:font-name="Arial" style:font-name-complex="Arial"/>
    </style:style>
    <style:style style:name="T414" style:parent-style-name="Domyślnaczcionkaakapitu" style:family="text">
      <style:text-properties style:font-name="Arial" style:font-name-complex="Arial" fo:letter-spacing="0.025in"/>
    </style:style>
    <style:style style:name="T415" style:parent-style-name="Domyślnaczcionkaakapitu" style:family="text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complex="Arial" fo:letter-spacing="0.0229in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complex="Arial" fo:letter-spacing="0.025in"/>
    </style:style>
    <style:style style:name="T419" style:parent-style-name="Domyślnaczcionkaakapitu" style:family="text">
      <style:text-properties style:font-name="Arial" style:font-name-complex="Arial"/>
    </style:style>
    <style:style style:name="T420" style:parent-style-name="Domyślnaczcionkaakapitu" style:family="text">
      <style:text-properties style:font-name="Arial" style:font-name-complex="Arial" fo:letter-spacing="0.0236in"/>
    </style:style>
    <style:style style:name="T421" style:parent-style-name="Domyślnaczcionkaakapitu" style:family="text">
      <style:text-properties style:font-name="Arial" style:font-name-complex="Arial"/>
    </style:style>
    <style:style style:name="T422" style:parent-style-name="Domyślnaczcionkaakapitu" style:family="text">
      <style:text-properties style:font-name="Arial" style:font-name-complex="Arial" fo:letter-spacing="0.0236in"/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Domyślnaczcionkaakapitu" style:family="text">
      <style:text-properties style:font-name="Arial" style:font-name-complex="Arial" fo:letter-spacing="0.025in"/>
    </style:style>
    <style:style style:name="T425" style:parent-style-name="Domyślnaczcionkaakapitu" style:family="text">
      <style:text-properties style:font-name="Arial" style:font-name-complex="Arial"/>
    </style:style>
    <style:style style:name="T426" style:parent-style-name="Domyślnaczcionkaakapitu" style:family="text">
      <style:text-properties style:font-name="Arial" style:font-name-complex="Arial" fo:letter-spacing="0.0236in"/>
    </style:style>
    <style:style style:name="T427" style:parent-style-name="Domyślnaczcionkaakapitu" style:family="text">
      <style:text-properties style:font-name="Arial" style:font-name-complex="Arial"/>
    </style:style>
    <style:style style:name="P428" style:parent-style-name="Akapitzlistą" style:family="paragraph">
      <style:paragraph-properties style:text-autospace="none" style:vertical-align="auto" fo:margin-bottom="0in" fo:line-height="100%" fo:margin-right="0.0826in">
        <style:tab-stops>
          <style:tab-stop style:type="left" style:position="3.5375in"/>
          <style:tab-stop style:type="left" style:position="3.5388in"/>
        </style:tab-stops>
      </style:paragraph-properties>
      <style:text-properties style:font-name="Arial" style:font-name-complex="Arial" fo:hyphenate="true"/>
    </style:style>
    <style:style style:name="P429" style:parent-style-name="Tekstpodstawowy" style:family="paragraph">
      <style:paragraph-properties fo:margin-bottom="0in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7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3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455" style:parent-style-name="Tekstpodstawowy" style:family="paragraph">
      <style:paragraph-properties fo:margin-bottom="0in" fo:margin-right="0.0715in"/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5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8" style:parent-style-name="Tekstpodstawowy" style:family="paragraph">
      <style:paragraph-properties fo:margin-bottom="0in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letter-spacing="-0.0055in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502" style:parent-style-name="Akapitzlistą" style:family="paragraph">
      <style:paragraph-properties style:text-autospace="none" fo:text-align="justify" style:vertical-align="auto" fo:margin-bottom="0in" fo:line-height="100%" fo:margin-left="0.3729in" fo:text-indent="-0.2493in">
        <style:tab-stops>
          <style:tab-stop style:type="left" style:position="0in"/>
        </style:tab-stops>
      </style:paragraph-properties>
      <style:text-properties fo:hyphenate="true"/>
    </style:style>
    <style:style style:name="T503" style:parent-style-name="Domyślnaczcionkaakapitu" style:family="text">
      <style:text-properties style:font-name="Arial" style:font-name-complex="Arial"/>
    </style:style>
    <style:style style:name="T504" style:parent-style-name="Domyślnaczcionkaakapitu" style:family="text">
      <style:text-properties style:font-name="Arial" style:font-name-complex="Arial" fo:letter-spacing="-0.0041in"/>
    </style:style>
    <style:style style:name="T505" style:parent-style-name="Domyślnaczcionkaakapitu" style:family="text">
      <style:text-properties style:font-name="Arial" style:font-name-complex="Arial"/>
    </style:style>
    <style:style style:name="T506" style:parent-style-name="Domyślnaczcionkaakapitu" style:family="text">
      <style:text-properties style:font-name="Arial" style:font-name-complex="Arial" fo:letter-spacing="-0.0048in"/>
    </style:style>
    <style:style style:name="T507" style:parent-style-name="Domyślnaczcionkaakapitu" style:family="text">
      <style:text-properties style:font-name="Arial" style:font-name-complex="Arial"/>
    </style:style>
    <style:style style:name="T508" style:parent-style-name="Domyślnaczcionkaakapitu" style:family="text">
      <style:text-properties style:font-name="Arial" style:font-name-complex="Arial" fo:letter-spacing="-0.0027in"/>
    </style:style>
    <style:style style:name="T509" style:parent-style-name="Domyślnaczcionkaakapitu" style:family="text"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complex="Arial" fo:letter-spacing="-0.0048in"/>
    </style:style>
    <style:style style:name="T511" style:parent-style-name="Domyślnaczcionkaakapitu" style:family="text">
      <style:text-properties style:font-name="Arial" style:font-name-complex="Arial"/>
    </style:style>
    <style:style style:name="T512" style:parent-style-name="Domyślnaczcionkaakapitu" style:family="text">
      <style:text-properties style:font-name="Arial" style:font-name-complex="Arial" fo:letter-spacing="-0.0034in"/>
    </style:style>
    <style:style style:name="T513" style:parent-style-name="Domyślnaczcionkaakapitu" style:family="text">
      <style:text-properties style:font-name="Arial" style:font-name-complex="Arial"/>
    </style:style>
    <style:style style:name="T514" style:parent-style-name="Domyślnaczcionkaakapitu" style:family="text">
      <style:text-properties style:font-name="Arial" style:font-name-complex="Arial" fo:letter-spacing="-0.0048in"/>
    </style:style>
    <style:style style:name="T515" style:parent-style-name="Domyślnaczcionkaakapitu" style:family="text">
      <style:text-properties style:font-name="Arial" style:font-name-complex="Arial" fo:letter-spacing="-0.0013in"/>
    </style:style>
    <style:style style:name="P516" style:parent-style-name="Akapitzlistą" style:family="paragraph">
      <style:paragraph-properties style:text-autospace="none" fo:text-align="justify" style:vertical-align="auto" fo:margin-bottom="0in" fo:line-height="100%" fo:margin-right="0.0756in">
        <style:tab-stops>
          <style:tab-stop style:type="left" style:position="3.5375in"/>
          <style:tab-stop style:type="left" style:position="3.5388in"/>
        </style:tab-stops>
      </style:paragraph-properties>
      <style:text-properties style:font-name="Arial" style:font-name-complex="Arial" fo:hyphenate="true"/>
    </style:style>
    <style:style style:name="P517" style:parent-style-name="Akapitzlistą" style:family="paragraph">
      <style:paragraph-properties style:text-autospace="none" fo:text-align="justify" style:vertical-align="auto" fo:margin-bottom="0in" fo:line-height="100%" fo:margin-right="0.075in">
        <style:tab-stops>
          <style:tab-stop style:type="left" style:position="3.5375in"/>
          <style:tab-stop style:type="left" style:position="3.5388in"/>
        </style:tab-stops>
      </style:paragraph-properties>
      <style:text-properties style:font-name="Arial" style:font-name-complex="Arial" fo:hyphenate="true"/>
    </style:style>
    <style:style style:name="P518" style:parent-style-name="Akapitzlistą" style:family="paragraph">
      <style:paragraph-properties style:text-autospace="none" style:vertical-align="auto" fo:margin-bottom="0in" fo:line-height="100%" fo:margin-right="0.0708in">
        <style:tab-stops>
          <style:tab-stop style:type="left" style:position="3.5375in"/>
          <style:tab-stop style:type="left" style:position="3.5388in"/>
        </style:tab-stops>
      </style:paragraph-properties>
      <style:text-properties fo:hyphenate="true"/>
    </style:style>
    <style:style style:name="T519" style:parent-style-name="Domyślnaczcionkaakapitu" style:family="text">
      <style:text-properties style:font-name="Arial" style:font-name-complex="Arial"/>
    </style:style>
    <style:style style:name="T520" style:parent-style-name="Domyślnaczcionkaakapitu" style:family="text">
      <style:text-properties style:font-name="Arial" style:font-name-complex="Arial" fo:letter-spacing="0.0277in"/>
    </style:style>
    <style:style style:name="T521" style:parent-style-name="Domyślnaczcionkaakapitu" style:family="text">
      <style:text-properties style:font-name="Arial" style:font-name-complex="Arial"/>
    </style:style>
    <style:style style:name="T522" style:parent-style-name="Domyślnaczcionkaakapitu" style:family="text">
      <style:text-properties style:font-name="Arial" style:font-name-complex="Arial" fo:letter-spacing="0.0256in"/>
    </style:style>
    <style:style style:name="T523" style:parent-style-name="Domyślnaczcionkaakapitu" style:family="text">
      <style:text-properties style:font-name="Arial" style:font-name-complex="Arial"/>
    </style:style>
    <style:style style:name="T524" style:parent-style-name="Domyślnaczcionkaakapitu" style:family="text">
      <style:text-properties style:font-name="Arial" style:font-name-complex="Arial" fo:letter-spacing="0.0243in"/>
    </style:style>
    <style:style style:name="T525" style:parent-style-name="Domyślnaczcionkaakapitu" style:family="text">
      <style:text-properties style:font-name="Arial" style:font-name-complex="Arial"/>
    </style:style>
    <style:style style:name="T526" style:parent-style-name="Domyślnaczcionkaakapitu" style:family="text">
      <style:text-properties style:font-name="Arial" style:font-name-complex="Arial" fo:letter-spacing="0.0243in"/>
    </style:style>
    <style:style style:name="T527" style:parent-style-name="Domyślnaczcionkaakapitu" style:family="text">
      <style:text-properties style:font-name="Arial" style:font-name-complex="Arial"/>
    </style:style>
    <style:style style:name="T528" style:parent-style-name="Domyślnaczcionkaakapitu" style:family="text">
      <style:text-properties style:font-name="Arial" style:font-name-complex="Arial" fo:letter-spacing="0.0256in"/>
    </style:style>
    <style:style style:name="T529" style:parent-style-name="Domyślnaczcionkaakapitu" style:family="text">
      <style:text-properties style:font-name="Arial" style:font-name-complex="Arial"/>
    </style:style>
    <style:style style:name="T530" style:parent-style-name="Domyślnaczcionkaakapitu" style:family="text">
      <style:text-properties style:font-name="Arial" style:font-name-complex="Arial" fo:letter-spacing="0.0256in"/>
    </style:style>
    <style:style style:name="T531" style:parent-style-name="Domyślnaczcionkaakapitu" style:family="text">
      <style:text-properties style:font-name="Arial" style:font-name-complex="Arial"/>
    </style:style>
    <style:style style:name="T532" style:parent-style-name="Domyślnaczcionkaakapitu" style:family="text">
      <style:text-properties style:font-name="Arial" style:font-name-complex="Arial" fo:letter-spacing="0.0243in"/>
    </style:style>
    <style:style style:name="T533" style:parent-style-name="Domyślnaczcionkaakapitu" style:family="text">
      <style:text-properties style:font-name="Arial" style:font-name-complex="Arial"/>
    </style:style>
    <style:style style:name="T534" style:parent-style-name="Domyślnaczcionkaakapitu" style:family="text">
      <style:text-properties style:font-name="Arial" style:font-name-complex="Arial" fo:letter-spacing="0.0243in"/>
    </style:style>
    <style:style style:name="T535" style:parent-style-name="Domyślnaczcionkaakapitu" style:family="text">
      <style:text-properties style:font-name="Arial" style:font-name-complex="Arial"/>
    </style:style>
    <style:style style:name="T536" style:parent-style-name="Domyślnaczcionkaakapitu" style:family="text">
      <style:text-properties style:font-name="Arial" style:font-name-complex="Arial" fo:letter-spacing="0.0236in"/>
    </style:style>
    <style:style style:name="T537" style:parent-style-name="Domyślnaczcionkaakapitu" style:family="text">
      <style:text-properties style:font-name="Arial" style:font-name-complex="Arial"/>
    </style:style>
    <style:style style:name="T538" style:parent-style-name="Domyślnaczcionkaakapitu" style:family="text">
      <style:text-properties style:font-name="Arial" style:font-name-complex="Arial" fo:letter-spacing="0.0236in"/>
    </style:style>
    <style:style style:name="T539" style:parent-style-name="Domyślnaczcionkaakapitu" style:family="text">
      <style:text-properties style:font-name="Arial" style:font-name-complex="Arial"/>
    </style:style>
    <style:style style:name="T540" style:parent-style-name="Domyślnaczcionkaakapitu" style:family="text">
      <style:text-properties style:font-name="Arial" style:font-name-complex="Arial" fo:letter-spacing="0.0229in"/>
    </style:style>
    <style:style style:name="T541" style:parent-style-name="Domyślnaczcionkaakapitu" style:family="text">
      <style:text-properties style:font-name="Arial" style:font-name-complex="Arial"/>
    </style:style>
    <style:style style:name="T542" style:parent-style-name="Domyślnaczcionkaakapitu" style:family="text">
      <style:text-properties style:font-name="Arial" style:font-name-complex="Arial" fo:letter-spacing="0.0555in"/>
    </style:style>
    <style:style style:name="T543" style:parent-style-name="Domyślnaczcionkaakapitu" style:family="text">
      <style:text-properties style:font-name="Arial" style:font-name-complex="Arial"/>
    </style:style>
    <style:style style:name="T544" style:parent-style-name="Domyślnaczcionkaakapitu" style:family="text">
      <style:text-properties style:font-name="Arial" style:font-name-complex="Arial" fo:letter-spacing="0.0555in"/>
    </style:style>
    <style:style style:name="T545" style:parent-style-name="Domyślnaczcionkaakapitu" style:family="text">
      <style:text-properties style:font-name="Arial" style:font-name-complex="Arial"/>
    </style:style>
    <style:style style:name="T546" style:parent-style-name="Domyślnaczcionkaakapitu" style:family="text">
      <style:text-properties style:font-name="Arial" style:font-name-complex="Arial" fo:letter-spacing="0.0555in"/>
    </style:style>
    <style:style style:name="T547" style:parent-style-name="Domyślnaczcionkaakapitu" style:family="text">
      <style:text-properties style:font-name="Arial" style:font-name-complex="Arial"/>
    </style:style>
    <style:style style:name="T548" style:parent-style-name="Domyślnaczcionkaakapitu" style:family="text">
      <style:text-properties style:font-name="Arial" style:font-name-complex="Arial" fo:letter-spacing="0.0555in"/>
    </style:style>
    <style:style style:name="T549" style:parent-style-name="Domyślnaczcionkaakapitu" style:family="text">
      <style:text-properties style:font-name="Arial" style:font-name-complex="Arial"/>
    </style:style>
    <style:style style:name="T550" style:parent-style-name="Domyślnaczcionkaakapitu" style:family="text">
      <style:text-properties style:font-name="Arial" style:font-name-complex="Arial" fo:letter-spacing="0.0555in"/>
    </style:style>
    <style:style style:name="T551" style:parent-style-name="Domyślnaczcionkaakapitu" style:family="text">
      <style:text-properties style:font-name="Arial" style:font-name-complex="Arial"/>
    </style:style>
    <style:style style:name="T552" style:parent-style-name="Domyślnaczcionkaakapitu" style:family="text">
      <style:text-properties style:font-name="Arial" style:font-name-complex="Arial" fo:letter-spacing="0.0555in"/>
    </style:style>
    <style:style style:name="T553" style:parent-style-name="Domyślnaczcionkaakapitu" style:family="text">
      <style:text-properties style:font-name="Arial" style:font-name-complex="Arial"/>
    </style:style>
    <style:style style:name="T554" style:parent-style-name="Domyślnaczcionkaakapitu" style:family="text">
      <style:text-properties style:font-name="Arial" style:font-name-complex="Arial" fo:letter-spacing="0.0555in"/>
    </style:style>
    <style:style style:name="T555" style:parent-style-name="Domyślnaczcionkaakapitu" style:family="text">
      <style:text-properties style:font-name="Arial" style:font-name-complex="Arial"/>
    </style:style>
    <style:style style:name="T556" style:parent-style-name="Domyślnaczcionkaakapitu" style:family="text">
      <style:text-properties style:font-name="Arial" style:font-name-complex="Arial" fo:letter-spacing="0.0555in"/>
    </style:style>
    <style:style style:name="T557" style:parent-style-name="Domyślnaczcionkaakapitu" style:family="text">
      <style:text-properties style:font-name="Arial" style:font-name-complex="Arial"/>
    </style:style>
    <style:style style:name="T558" style:parent-style-name="Domyślnaczcionkaakapitu" style:family="text">
      <style:text-properties style:font-name="Arial" style:font-name-complex="Arial" fo:letter-spacing="0.0555in"/>
    </style:style>
    <style:style style:name="T559" style:parent-style-name="Domyślnaczcionkaakapitu" style:family="text">
      <style:text-properties style:font-name="Arial" style:font-name-complex="Arial"/>
    </style:style>
    <style:style style:name="T560" style:parent-style-name="Domyślnaczcionkaakapitu" style:family="text">
      <style:text-properties style:font-name="Arial" style:font-name-complex="Arial" fo:letter-spacing="0.0555in"/>
    </style:style>
    <style:style style:name="T561" style:parent-style-name="Domyślnaczcionkaakapitu" style:family="text">
      <style:text-properties style:font-name="Arial" style:font-name-complex="Arial"/>
    </style:style>
    <style:style style:name="T562" style:parent-style-name="Domyślnaczcionkaakapitu" style:family="text">
      <style:text-properties style:font-name="Arial" style:font-name-complex="Arial" fo:letter-spacing="0.0555in"/>
    </style:style>
    <style:style style:name="T563" style:parent-style-name="Domyślnaczcionkaakapitu" style:family="text">
      <style:text-properties style:font-name="Arial" style:font-name-complex="Arial"/>
    </style:style>
    <style:style style:name="T564" style:parent-style-name="Domyślnaczcionkaakapitu" style:family="text">
      <style:text-properties style:font-name="Arial" style:font-name-complex="Arial" fo:letter-spacing="0.0277in"/>
    </style:style>
    <style:style style:name="T565" style:parent-style-name="Domyślnaczcionkaakapitu" style:family="text">
      <style:text-properties style:font-name="Arial" style:font-name-complex="Arial"/>
    </style:style>
    <style:style style:name="T566" style:parent-style-name="Domyślnaczcionkaakapitu" style:family="text">
      <style:text-properties style:font-name="Arial" style:font-name-complex="Arial" fo:letter-spacing="0.0277in"/>
    </style:style>
    <style:style style:name="T567" style:parent-style-name="Domyślnaczcionkaakapitu" style:family="text">
      <style:text-properties style:font-name="Arial" style:font-name-complex="Arial"/>
    </style:style>
    <style:style style:name="T568" style:parent-style-name="Domyślnaczcionkaakapitu" style:family="text">
      <style:text-properties style:font-name="Arial" style:font-name-complex="Arial" fo:letter-spacing="0.0277in"/>
    </style:style>
    <style:style style:name="T569" style:parent-style-name="Domyślnaczcionkaakapitu" style:family="text">
      <style:text-properties style:font-name="Arial" style:font-name-complex="Arial"/>
    </style:style>
    <style:style style:name="T570" style:parent-style-name="Domyślnaczcionkaakapitu" style:family="text">
      <style:text-properties style:font-name="Arial" style:font-name-complex="Arial" fo:letter-spacing="0.0277in"/>
    </style:style>
    <style:style style:name="T571" style:parent-style-name="Domyślnaczcionkaakapitu" style:family="text">
      <style:text-properties style:font-name="Arial" style:font-name-complex="Arial"/>
    </style:style>
    <style:style style:name="T572" style:parent-style-name="Domyślnaczcionkaakapitu" style:family="text">
      <style:text-properties style:font-name="Arial" style:font-name-complex="Arial" fo:letter-spacing="0.0277in"/>
    </style:style>
    <style:style style:name="T573" style:parent-style-name="Domyślnaczcionkaakapitu" style:family="text">
      <style:text-properties style:font-name="Arial" style:font-name-complex="Arial"/>
    </style:style>
    <style:style style:name="T574" style:parent-style-name="Domyślnaczcionkaakapitu" style:family="text">
      <style:text-properties style:font-name="Arial" style:font-name-complex="Arial" fo:letter-spacing="0.0277in"/>
    </style:style>
    <style:style style:name="T575" style:parent-style-name="Domyślnaczcionkaakapitu" style:family="text">
      <style:text-properties style:font-name="Arial" style:font-name-complex="Arial"/>
    </style:style>
    <style:style style:name="T576" style:parent-style-name="Domyślnaczcionkaakapitu" style:family="text">
      <style:text-properties style:font-name="Arial" style:font-name-complex="Arial" fo:letter-spacing="0.0277in"/>
    </style:style>
    <style:style style:name="T577" style:parent-style-name="Domyślnaczcionkaakapitu" style:family="text">
      <style:text-properties style:font-name="Arial" style:font-name-complex="Arial"/>
    </style:style>
    <style:style style:name="T578" style:parent-style-name="Domyślnaczcionkaakapitu" style:family="text">
      <style:text-properties style:font-name="Arial" style:font-name-complex="Arial" fo:letter-spacing="0.0277in"/>
    </style:style>
    <style:style style:name="T579" style:parent-style-name="Domyślnaczcionkaakapitu" style:family="text">
      <style:text-properties style:font-name="Arial" style:font-name-complex="Arial"/>
    </style:style>
    <style:style style:name="T580" style:parent-style-name="Domyślnaczcionkaakapitu" style:family="text">
      <style:text-properties style:font-name="Arial" style:font-name-complex="Arial" fo:letter-spacing="0.0277in"/>
    </style:style>
    <style:style style:name="T581" style:parent-style-name="Domyślnaczcionkaakapitu" style:family="text">
      <style:text-properties style:font-name="Arial" style:font-name-complex="Arial"/>
    </style:style>
    <style:style style:name="T582" style:parent-style-name="Domyślnaczcionkaakapitu" style:family="text">
      <style:text-properties style:font-name="Arial" style:font-name-complex="Arial" fo:letter-spacing="0.0277in"/>
    </style:style>
    <style:style style:name="T583" style:parent-style-name="Domyślnaczcionkaakapitu" style:family="text">
      <style:text-properties style:font-name="Arial" style:font-name-complex="Arial"/>
    </style:style>
    <style:style style:name="T584" style:parent-style-name="Domyślnaczcionkaakapitu" style:family="text">
      <style:text-properties style:font-name="Arial" style:font-name-complex="Arial" fo:letter-spacing="0.0277in"/>
    </style:style>
    <style:style style:name="T585" style:parent-style-name="Domyślnaczcionkaakapitu" style:family="text">
      <style:text-properties style:font-name="Arial" style:font-name-complex="Arial"/>
    </style:style>
    <style:style style:name="T586" style:parent-style-name="Domyślnaczcionkaakapitu" style:family="text">
      <style:text-properties style:font-name="Arial" style:font-name-complex="Arial" fo:letter-spacing="0.0555in"/>
    </style:style>
    <style:style style:name="T587" style:parent-style-name="Domyślnaczcionkaakapitu" style:family="text">
      <style:text-properties style:font-name="Arial" style:font-name-complex="Arial"/>
    </style:style>
    <style:style style:name="T588" style:parent-style-name="Domyślnaczcionkaakapitu" style:family="text">
      <style:text-properties style:font-name="Arial" style:font-name-complex="Arial" fo:letter-spacing="0.0555in"/>
    </style:style>
    <style:style style:name="T589" style:parent-style-name="Domyślnaczcionkaakapitu" style:family="text">
      <style:text-properties style:font-name="Arial" style:font-name-complex="Arial"/>
    </style:style>
    <style:style style:name="T590" style:parent-style-name="Domyślnaczcionkaakapitu" style:family="text">
      <style:text-properties style:font-name="Arial" style:font-name-complex="Arial" fo:letter-spacing="0.0555in"/>
    </style:style>
    <style:style style:name="T591" style:parent-style-name="Domyślnaczcionkaakapitu" style:family="text">
      <style:text-properties style:font-name="Arial" style:font-name-complex="Arial"/>
    </style:style>
    <style:style style:name="T592" style:parent-style-name="Domyślnaczcionkaakapitu" style:family="text">
      <style:text-properties style:font-name="Arial" style:font-name-complex="Arial" fo:letter-spacing="0.0555in"/>
    </style:style>
    <style:style style:name="T593" style:parent-style-name="Domyślnaczcionkaakapitu" style:family="text">
      <style:text-properties style:font-name="Arial" style:font-name-complex="Arial"/>
    </style:style>
    <style:style style:name="T594" style:parent-style-name="Domyślnaczcionkaakapitu" style:family="text">
      <style:text-properties style:font-name="Arial" style:font-name-complex="Arial" fo:letter-spacing="0.0555in"/>
    </style:style>
    <style:style style:name="T595" style:parent-style-name="Domyślnaczcionkaakapitu" style:family="text">
      <style:text-properties style:font-name="Arial" style:font-name-complex="Arial"/>
    </style:style>
    <style:style style:name="T596" style:parent-style-name="Domyślnaczcionkaakapitu" style:family="text">
      <style:text-properties style:font-name="Arial" style:font-name-complex="Arial" fo:letter-spacing="0.0555in"/>
    </style:style>
    <style:style style:name="T597" style:parent-style-name="Domyślnaczcionkaakapitu" style:family="text">
      <style:text-properties style:font-name="Arial" style:font-name-complex="Arial"/>
    </style:style>
    <style:style style:name="T598" style:parent-style-name="Domyślnaczcionkaakapitu" style:family="text">
      <style:text-properties style:font-name="Arial" style:font-name-complex="Arial" fo:letter-spacing="0.0555in"/>
    </style:style>
    <style:style style:name="T599" style:parent-style-name="Domyślnaczcionkaakapitu" style:family="text">
      <style:text-properties style:font-name="Arial" style:font-name-complex="Arial"/>
    </style:style>
    <style:style style:name="T600" style:parent-style-name="Domyślnaczcionkaakapitu" style:family="text">
      <style:text-properties style:font-name="Arial" style:font-name-complex="Arial" fo:letter-spacing="0.0555in"/>
    </style:style>
    <style:style style:name="T601" style:parent-style-name="Domyślnaczcionkaakapitu" style:family="text">
      <style:text-properties style:font-name="Arial" style:font-name-complex="Arial"/>
    </style:style>
    <style:style style:name="T602" style:parent-style-name="Domyślnaczcionkaakapitu" style:family="text">
      <style:text-properties style:font-name="Arial" style:font-name-complex="Arial" fo:letter-spacing="0.0555in"/>
    </style:style>
    <style:style style:name="T603" style:parent-style-name="Domyślnaczcionkaakapitu" style:family="text">
      <style:text-properties style:font-name="Arial" style:font-name-complex="Arial"/>
    </style:style>
    <style:style style:name="T604" style:parent-style-name="Domyślnaczcionkaakapitu" style:family="text">
      <style:text-properties style:font-name="Arial" style:font-name-complex="Arial" fo:letter-spacing="0.0555in"/>
    </style:style>
    <style:style style:name="T605" style:parent-style-name="Domyślnaczcionkaakapitu" style:family="text">
      <style:text-properties style:font-name="Arial" style:font-name-complex="Arial"/>
    </style:style>
    <style:style style:name="T606" style:parent-style-name="Domyślnaczcionkaakapitu" style:family="text">
      <style:text-properties style:font-name="Arial" style:font-name-complex="Arial" fo:letter-spacing="0.0555in"/>
    </style:style>
    <style:style style:name="T607" style:parent-style-name="Domyślnaczcionkaakapitu" style:family="text">
      <style:text-properties style:font-name="Arial" style:font-name-complex="Arial"/>
    </style:style>
    <style:style style:name="T608" style:parent-style-name="Domyślnaczcionkaakapitu" style:family="text">
      <style:text-properties style:font-name="Arial" style:font-name-complex="Arial" fo:letter-spacing="0.0555in"/>
    </style:style>
    <style:style style:name="T609" style:parent-style-name="Domyślnaczcionkaakapitu" style:family="text">
      <style:text-properties style:font-name="Arial" style:font-name-complex="Arial"/>
    </style:style>
    <style:style style:name="T610" style:parent-style-name="Domyślnaczcionkaakapitu" style:family="text">
      <style:text-properties style:font-name="Arial" style:font-name-complex="Arial" fo:letter-spacing="0.0555in"/>
    </style:style>
    <style:style style:name="T611" style:parent-style-name="Domyślnaczcionkaakapitu" style:family="text">
      <style:text-properties style:font-name="Arial" style:font-name-complex="Arial"/>
    </style:style>
    <style:style style:name="P612" style:parent-style-name="Akapitzlistą" style:family="paragraph">
      <style:paragraph-properties style:text-autospace="none" fo:text-align="justify" style:vertical-align="auto" fo:margin-bottom="0in" fo:line-height="100%" fo:margin-right="0.0708in">
        <style:tab-stops>
          <style:tab-stop style:type="left" style:position="3.5375in"/>
          <style:tab-stop style:type="left" style:position="3.5388in"/>
        </style:tab-stops>
      </style:paragraph-properties>
      <style:text-properties fo:hyphenate="true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 fo:letter-spacing="0.0277in"/>
    </style:style>
    <style:style style:name="T615" style:parent-style-name="Domyślnaczcionkaakapitu" style:family="text">
      <style:text-properties style:font-name="Arial" style:font-name-complex="Arial"/>
    </style:style>
    <style:style style:name="T616" style:parent-style-name="Domyślnaczcionkaakapitu" style:family="text">
      <style:text-properties style:font-name="Arial" style:font-name-complex="Arial" fo:letter-spacing="0.0277in"/>
    </style:style>
    <style:style style:name="T617" style:parent-style-name="Domyślnaczcionkaakapitu" style:family="text">
      <style:text-properties style:font-name="Arial" style:font-name-complex="Arial"/>
    </style:style>
    <style:style style:name="T618" style:parent-style-name="Domyślnaczcionkaakapitu" style:family="text">
      <style:text-properties style:font-name="Arial" style:font-name-complex="Arial" fo:letter-spacing="0.0277in"/>
    </style:style>
    <style:style style:name="T619" style:parent-style-name="Domyślnaczcionkaakapitu" style:family="text">
      <style:text-properties style:font-name="Arial" style:font-name-complex="Arial"/>
    </style:style>
    <style:style style:name="T620" style:parent-style-name="Domyślnaczcionkaakapitu" style:family="text">
      <style:text-properties style:font-name="Arial" style:font-name-complex="Arial" fo:letter-spacing="0.0277in"/>
    </style:style>
    <style:style style:name="T621" style:parent-style-name="Domyślnaczcionkaakapitu" style:family="text">
      <style:text-properties style:font-name="Arial" style:font-name-complex="Arial"/>
    </style:style>
    <style:style style:name="T622" style:parent-style-name="Domyślnaczcionkaakapitu" style:family="text">
      <style:text-properties style:font-name="Arial" style:font-name-complex="Arial" fo:letter-spacing="0.0277in"/>
    </style:style>
    <style:style style:name="T623" style:parent-style-name="Domyślnaczcionkaakapitu" style:family="text">
      <style:text-properties style:font-name="Arial" style:font-name-complex="Arial"/>
    </style:style>
    <style:style style:name="T624" style:parent-style-name="Domyślnaczcionkaakapitu" style:family="text">
      <style:text-properties style:font-name="Arial" style:font-name-complex="Arial" fo:letter-spacing="0.0277in"/>
    </style:style>
    <style:style style:name="T625" style:parent-style-name="Domyślnaczcionkaakapitu" style:family="text">
      <style:text-properties style:font-name="Arial" style:font-name-complex="Arial"/>
    </style:style>
    <style:style style:name="T626" style:parent-style-name="Domyślnaczcionkaakapitu" style:family="text">
      <style:text-properties style:font-name="Arial" style:font-name-complex="Arial" fo:letter-spacing="0.0277in"/>
    </style:style>
    <style:style style:name="T627" style:parent-style-name="Domyślnaczcionkaakapitu" style:family="text">
      <style:text-properties style:font-name="Arial" style:font-name-complex="Arial"/>
    </style:style>
    <style:style style:name="T628" style:parent-style-name="Domyślnaczcionkaakapitu" style:family="text">
      <style:text-properties style:font-name="Arial" style:font-name-complex="Arial" fo:letter-spacing="0.0277in"/>
    </style:style>
    <style:style style:name="T629" style:parent-style-name="Domyślnaczcionkaakapitu" style:family="text">
      <style:text-properties style:font-name="Arial" style:font-name-complex="Arial"/>
    </style:style>
    <style:style style:name="T630" style:parent-style-name="Domyślnaczcionkaakapitu" style:family="text">
      <style:text-properties style:font-name="Arial" style:font-name-complex="Arial" fo:letter-spacing="0.0277in"/>
    </style:style>
    <style:style style:name="T631" style:parent-style-name="Domyślnaczcionkaakapitu" style:family="text">
      <style:text-properties style:font-name="Arial" style:font-name-complex="Arial"/>
    </style:style>
    <style:style style:name="T632" style:parent-style-name="Domyślnaczcionkaakapitu" style:family="text">
      <style:text-properties style:font-name="Arial" style:font-name-complex="Arial" fo:letter-spacing="0.0277in"/>
    </style:style>
    <style:style style:name="T633" style:parent-style-name="Domyślnaczcionkaakapitu" style:family="text">
      <style:text-properties style:font-name="Arial" style:font-name-complex="Arial"/>
    </style:style>
    <style:style style:name="T634" style:parent-style-name="Domyślnaczcionkaakapitu" style:family="text">
      <style:text-properties style:font-name="Arial" style:font-name-complex="Arial" fo:letter-spacing="0.0277in"/>
    </style:style>
    <style:style style:name="T635" style:parent-style-name="Domyślnaczcionkaakapitu" style:family="text">
      <style:text-properties style:font-name="Arial" style:font-name-complex="Arial"/>
    </style:style>
    <style:style style:name="T636" style:parent-style-name="Domyślnaczcionkaakapitu" style:family="text">
      <style:text-properties style:font-name="Arial" style:font-name-complex="Arial" fo:letter-spacing="0.0277in"/>
    </style:style>
    <style:style style:name="T637" style:parent-style-name="Domyślnaczcionkaakapitu" style:family="text">
      <style:text-properties style:font-name="Arial" style:font-name-complex="Arial"/>
    </style:style>
    <style:style style:name="T638" style:parent-style-name="Domyślnaczcionkaakapitu" style:family="text">
      <style:text-properties style:font-name="Arial" style:font-name-complex="Arial" fo:letter-spacing="0.0277in"/>
    </style:style>
    <style:style style:name="T639" style:parent-style-name="Domyślnaczcionkaakapitu" style:family="text">
      <style:text-properties style:font-name="Arial" style:font-name-complex="Arial"/>
    </style:style>
    <style:style style:name="T640" style:parent-style-name="Domyślnaczcionkaakapitu" style:family="text">
      <style:text-properties style:font-name="Arial" style:font-name-complex="Arial"/>
    </style:style>
    <style:style style:name="T641" style:parent-style-name="Domyślnaczcionkaakapitu" style:family="text">
      <style:text-properties style:font-name="Arial" style:font-name-complex="Arial" fo:letter-spacing="0.0277in"/>
    </style:style>
    <style:style style:name="T642" style:parent-style-name="Domyślnaczcionkaakapitu" style:family="text">
      <style:text-properties style:font-name="Arial" style:font-name-complex="Arial"/>
    </style:style>
    <style:style style:name="P643" style:parent-style-name="Tekstpodstawowy" style:family="paragraph">
      <style:paragraph-properties fo:margin-bottom="0in" fo:margin-right="0.0736in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646" style:parent-style-name="Akapitzlistą" style:family="paragraph">
      <style:paragraph-properties style:text-autospace="none" style:vertical-align="auto" fo:margin-bottom="0in" fo:line-height="100%" fo:margin-left="0.3729in" fo:text-indent="-0.2493in">
        <style:tab-stops>
          <style:tab-stop style:type="left" style:position="0in"/>
        </style:tab-stops>
      </style:paragraph-properties>
      <style:text-properties fo:hyphenate="true"/>
    </style:style>
    <style:style style:name="T647" style:parent-style-name="Domyślnaczcionkaakapitu" style:family="text">
      <style:text-properties style:font-name="Arial" style:font-name-complex="Arial"/>
    </style:style>
    <style:style style:name="T648" style:parent-style-name="Domyślnaczcionkaakapitu" style:family="text">
      <style:text-properties style:font-name="Arial" style:font-name-complex="Arial" fo:letter-spacing="-0.0048in"/>
    </style:style>
    <style:style style:name="T649" style:parent-style-name="Domyślnaczcionkaakapitu" style:family="text">
      <style:text-properties style:font-name="Arial" style:font-name-complex="Arial"/>
    </style:style>
    <style:style style:name="T650" style:parent-style-name="Domyślnaczcionkaakapitu" style:family="text">
      <style:text-properties style:font-name="Arial" style:font-name-complex="Arial" fo:letter-spacing="-0.0041in"/>
    </style:style>
    <style:style style:name="T651" style:parent-style-name="Domyślnaczcionkaakapitu" style:family="text">
      <style:text-properties style:font-name="Arial" style:font-name-complex="Arial"/>
    </style:style>
    <style:style style:name="T652" style:parent-style-name="Domyślnaczcionkaakapitu" style:family="text">
      <style:text-properties style:font-name="Arial" style:font-name-complex="Arial" fo:letter-spacing="-0.0048in"/>
    </style:style>
    <style:style style:name="T653" style:parent-style-name="Domyślnaczcionkaakapitu" style:family="text">
      <style:text-properties style:font-name="Arial" style:font-name-complex="Arial"/>
    </style:style>
    <style:style style:name="T654" style:parent-style-name="Domyślnaczcionkaakapitu" style:family="text">
      <style:text-properties style:font-name="Arial" style:font-name-complex="Arial" fo:letter-spacing="-0.0041in"/>
    </style:style>
    <style:style style:name="T655" style:parent-style-name="Domyślnaczcionkaakapitu" style:family="text">
      <style:text-properties style:font-name="Arial" style:font-name-complex="Arial"/>
    </style:style>
    <style:style style:name="T656" style:parent-style-name="Domyślnaczcionkaakapitu" style:family="text">
      <style:text-properties style:font-name="Arial" style:font-name-complex="Arial" fo:letter-spacing="-0.0048in"/>
    </style:style>
    <style:style style:name="T657" style:parent-style-name="Domyślnaczcionkaakapitu" style:family="text">
      <style:text-properties style:font-name="Arial" style:font-name-complex="Arial" fo:letter-spacing="-0.0013in"/>
    </style:style>
    <style:style style:name="P658" style:parent-style-name="Akapitzlistą" style:family="paragraph">
      <style:paragraph-properties style:text-autospace="none" style:vertical-align="auto" fo:margin-bottom="0in" fo:line-height="100%" fo:margin-left="0.3722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659" style:parent-style-name="Domyślnaczcionkaakapitu" style:family="text">
      <style:text-properties style:font-name="Arial" style:font-name-complex="Arial"/>
    </style:style>
    <style:style style:name="T660" style:parent-style-name="Domyślnaczcionkaakapitu" style:family="text">
      <style:text-properties style:font-name="Arial" style:font-name-complex="Arial" fo:letter-spacing="-0.0055in"/>
    </style:style>
    <style:style style:name="T661" style:parent-style-name="Domyślnaczcionkaakapitu" style:family="text">
      <style:text-properties style:font-name="Arial" style:font-name-complex="Arial"/>
    </style:style>
    <style:style style:name="T662" style:parent-style-name="Domyślnaczcionkaakapitu" style:family="text">
      <style:text-properties style:font-name="Arial" style:font-name-complex="Arial" fo:letter-spacing="-0.0069in"/>
    </style:style>
    <style:style style:name="T663" style:parent-style-name="Domyślnaczcionkaakapitu" style:family="text">
      <style:text-properties style:font-name="Arial" style:font-name-complex="Arial"/>
    </style:style>
    <style:style style:name="T664" style:parent-style-name="Domyślnaczcionkaakapitu" style:family="text">
      <style:text-properties style:font-name="Arial" style:font-name-complex="Arial" fo:letter-spacing="-0.0069in"/>
    </style:style>
    <style:style style:name="T665" style:parent-style-name="Domyślnaczcionkaakapitu" style:family="text">
      <style:text-properties style:font-name="Arial" style:font-name-complex="Arial" fo:letter-spacing="-0.0013in"/>
    </style:style>
    <style:style style:name="P666" style:parent-style-name="Akapitzlistą" style:family="paragraph">
      <style:paragraph-properties style:text-autospace="none" style:vertical-align="auto" fo:margin-bottom="0in" fo:line-height="100%" fo:margin-left="0.3722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667" style:parent-style-name="Domyślnaczcionkaakapitu" style:family="text">
      <style:text-properties style:font-name="Arial" style:font-name-complex="Arial"/>
    </style:style>
    <style:style style:name="T668" style:parent-style-name="Domyślnaczcionkaakapitu" style:family="text">
      <style:text-properties style:font-name="Arial" style:font-name-complex="Arial" fo:letter-spacing="-0.0055in"/>
    </style:style>
    <style:style style:name="T669" style:parent-style-name="Domyślnaczcionkaakapitu" style:family="text">
      <style:text-properties style:font-name="Arial" style:font-name-complex="Arial"/>
    </style:style>
    <style:style style:name="T670" style:parent-style-name="Domyślnaczcionkaakapitu" style:family="text">
      <style:text-properties style:font-name="Arial" style:font-name-complex="Arial" fo:letter-spacing="-0.0069in"/>
    </style:style>
    <style:style style:name="T671" style:parent-style-name="Domyślnaczcionkaakapitu" style:family="text">
      <style:text-properties style:font-name="Arial" style:font-name-complex="Arial"/>
    </style:style>
    <style:style style:name="T672" style:parent-style-name="Domyślnaczcionkaakapitu" style:family="text">
      <style:text-properties style:font-name="Arial" style:font-name-complex="Arial" fo:letter-spacing="-0.0076in"/>
    </style:style>
    <style:style style:name="T673" style:parent-style-name="Domyślnaczcionkaakapitu" style:family="text">
      <style:text-properties style:font-name="Arial" style:font-name-complex="Arial"/>
    </style:style>
    <style:style style:name="T674" style:parent-style-name="Domyślnaczcionkaakapitu" style:family="text">
      <style:text-properties style:font-name="Arial" style:font-name-complex="Arial" fo:letter-spacing="-0.0076in"/>
    </style:style>
    <style:style style:name="T675" style:parent-style-name="Domyślnaczcionkaakapitu" style:family="text">
      <style:text-properties style:font-name="Arial" style:font-name-complex="Arial"/>
    </style:style>
    <style:style style:name="T676" style:parent-style-name="Domyślnaczcionkaakapitu" style:family="text">
      <style:text-properties style:font-name="Arial" style:font-name-complex="Arial" fo:letter-spacing="-0.0076in"/>
    </style:style>
    <style:style style:name="T677" style:parent-style-name="Domyślnaczcionkaakapitu" style:family="text">
      <style:text-properties style:font-name="Arial" style:font-name-complex="Arial" fo:letter-spacing="-0.0013in"/>
    </style:style>
    <style:style style:name="P678" style:parent-style-name="Akapitzlistą" style:family="paragraph">
      <style:paragraph-properties style:text-autospace="none" style:vertical-align="auto" fo:margin-bottom="0in" fo:line-height="100%" fo:margin-left="0.3722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679" style:parent-style-name="Domyślnaczcionkaakapitu" style:family="text">
      <style:text-properties style:font-name="Arial" style:font-name-complex="Arial"/>
    </style:style>
    <style:style style:name="T680" style:parent-style-name="Domyślnaczcionkaakapitu" style:family="text">
      <style:text-properties style:font-name="Arial" style:font-name-complex="Arial" fo:letter-spacing="-0.0083in"/>
    </style:style>
    <style:style style:name="T681" style:parent-style-name="Domyślnaczcionkaakapitu" style:family="text">
      <style:text-properties style:font-name="Arial" style:font-name-complex="Arial"/>
    </style:style>
    <style:style style:name="T682" style:parent-style-name="Domyślnaczcionkaakapitu" style:family="text">
      <style:text-properties style:font-name="Arial" style:font-name-complex="Arial" fo:letter-spacing="-0.0083in"/>
    </style:style>
    <style:style style:name="T683" style:parent-style-name="Domyślnaczcionkaakapitu" style:family="text">
      <style:text-properties style:font-name="Arial" style:font-name-complex="Arial"/>
    </style:style>
    <style:style style:name="T684" style:parent-style-name="Domyślnaczcionkaakapitu" style:family="text">
      <style:text-properties style:font-name="Arial" style:font-name-complex="Arial" fo:letter-spacing="-0.0076in"/>
    </style:style>
    <style:style style:name="T685" style:parent-style-name="Domyślnaczcionkaakapitu" style:family="text">
      <style:text-properties style:font-name="Arial" style:font-name-complex="Arial"/>
    </style:style>
    <style:style style:name="T686" style:parent-style-name="Domyślnaczcionkaakapitu" style:family="text">
      <style:text-properties style:font-name="Arial" style:font-name-complex="Arial" fo:letter-spacing="-0.0083in"/>
    </style:style>
    <style:style style:name="T687" style:parent-style-name="Domyślnaczcionkaakapitu" style:family="text">
      <style:text-properties style:font-name="Arial" style:font-name-complex="Arial"/>
    </style:style>
    <style:style style:name="T688" style:parent-style-name="Domyślnaczcionkaakapitu" style:family="text">
      <style:text-properties style:font-name="Arial" style:font-name-complex="Arial" fo:letter-spacing="-0.0062in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complex="Arial" fo:letter-spacing="-0.0083in"/>
    </style:style>
    <style:style style:name="T691" style:parent-style-name="Domyślnaczcionkaakapitu" style:family="text">
      <style:text-properties style:font-name="Arial" style:font-name-complex="Arial" fo:letter-spacing="-0.0013in"/>
    </style:style>
    <style:style style:name="P692" style:parent-style-name="Akapitzlistą" style:family="paragraph">
      <style:paragraph-properties style:text-autospace="none" style:vertical-align="auto" fo:margin-bottom="0in" fo:line-height="100%" fo:margin-left="0.3722in" fo:text-indent="-0.2486in">
        <style:tab-stops>
          <style:tab-stop style:type="left" style:position="0in"/>
        </style:tab-stops>
      </style:paragraph-properties>
      <style:text-properties fo:hyphenate="true"/>
    </style:style>
    <style:style style:name="T693" style:parent-style-name="Domyślnaczcionkaakapitu" style:family="text">
      <style:text-properties style:font-name="Arial" style:font-name-complex="Arial"/>
    </style:style>
    <style:style style:name="T694" style:parent-style-name="Domyślnaczcionkaakapitu" style:family="text">
      <style:text-properties style:font-name="Arial" style:font-name-complex="Arial" fo:letter-spacing="-0.0069in"/>
    </style:style>
    <style:style style:name="T695" style:parent-style-name="Domyślnaczcionkaakapitu" style:family="text">
      <style:text-properties style:font-name="Arial" style:font-name-complex="Arial"/>
    </style:style>
    <style:style style:name="T696" style:parent-style-name="Domyślnaczcionkaakapitu" style:family="text">
      <style:text-properties style:font-name="Arial" style:font-name-complex="Arial" fo:letter-spacing="-0.0062in"/>
    </style:style>
    <style:style style:name="T697" style:parent-style-name="Domyślnaczcionkaakapitu" style:family="text">
      <style:text-properties style:font-name="Arial" style:font-name-complex="Arial"/>
    </style:style>
    <style:style style:name="T698" style:parent-style-name="Domyślnaczcionkaakapitu" style:family="text">
      <style:text-properties style:font-name="Arial" style:font-name-complex="Arial" fo:letter-spacing="-0.0062in"/>
    </style:style>
    <style:style style:name="T699" style:parent-style-name="Domyślnaczcionkaakapitu" style:family="text">
      <style:text-properties style:font-name="Arial" style:font-name-complex="Arial"/>
    </style:style>
    <style:style style:name="T700" style:parent-style-name="Domyślnaczcionkaakapitu" style:family="text">
      <style:text-properties style:font-name="Arial" style:font-name-complex="Arial" fo:letter-spacing="-0.0062in"/>
    </style:style>
    <style:style style:name="T701" style:parent-style-name="Domyślnaczcionkaakapitu" style:family="text">
      <style:text-properties style:font-name="Arial" style:font-name-complex="Arial"/>
    </style:style>
    <style:style style:name="T702" style:parent-style-name="Domyślnaczcionkaakapitu" style:family="text">
      <style:text-properties style:font-name="Arial" style:font-name-complex="Arial" fo:letter-spacing="-0.0055in"/>
    </style:style>
    <style:style style:name="T703" style:parent-style-name="Domyślnaczcionkaakapitu" style:family="text">
      <style:text-properties style:font-name="Arial" style:font-name-complex="Arial"/>
    </style:style>
    <style:style style:name="T704" style:parent-style-name="Domyślnaczcionkaakapitu" style:family="text">
      <style:text-properties style:font-name="Arial" style:font-name-complex="Arial" fo:letter-spacing="-0.0069in"/>
    </style:style>
    <style:style style:name="T705" style:parent-style-name="Domyślnaczcionkaakapitu" style:family="text">
      <style:text-properties style:font-name="Arial" style:font-name-complex="Arial" fo:letter-spacing="-0.0013in"/>
    </style:style>
    <style:style style:name="P706" style:parent-style-name="Akapitzlistą" style:master-page-name="MP1" style:family="paragraph">
      <style:paragraph-properties fo:break-before="page" style:text-autospace="none" fo:text-align="justify" style:vertical-align="auto" fo:margin-bottom="0in" fo:line-height="100%" fo:margin-right="0.0826in">
        <style:tab-stops>
          <style:tab-stop style:type="left" style:position="3.5388in"/>
        </style:tab-stops>
      </style:paragraph-properties>
      <style:text-properties style:font-name="Arial" style:font-name-complex="Arial" fo:hyphenate="true"/>
    </style:style>
    <style:style style:name="P707" style:parent-style-name="Tekstpodstawowy" style:family="paragraph">
      <style:paragraph-properties fo:margin-bottom="0in" fo:margin-right="0.0798in"/>
      <style:text-properties style:font-name="Arial" style:font-name-complex="Arial" fo:font-size="11pt" style:font-size-asian="11pt" style:font-size-complex="11pt"/>
    </style:style>
    <style:style style:name="P708" style:parent-style-name="Tekstpodstawowy" style:family="paragraph">
      <style:paragraph-properties fo:margin-bottom="0in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8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0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4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6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7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8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7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7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2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7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738" style:parent-style-name="Akapitzlistą" style:family="paragraph">
      <style:paragraph-properties style:text-autospace="none" fo:text-align="justify" style:vertical-align="auto" fo:margin-bottom="0in" fo:line-height="100%" fo:margin-left="0.3722in" fo:text-indent="-0.2937in">
        <style:tab-stops>
          <style:tab-stop style:type="left" style:position="0in"/>
        </style:tab-stops>
      </style:paragraph-properties>
      <style:text-properties fo:hyphenate="true"/>
    </style:style>
    <style:style style:name="T739" style:parent-style-name="Domyślnaczcionkaakapitu" style:family="text">
      <style:text-properties style:font-name="Arial" style:font-name-complex="Arial"/>
    </style:style>
    <style:style style:name="T740" style:parent-style-name="Domyślnaczcionkaakapitu" style:family="text">
      <style:text-properties style:font-name="Arial" style:font-name-complex="Arial" fo:letter-spacing="-0.0083in"/>
    </style:style>
    <style:style style:name="T741" style:parent-style-name="Domyślnaczcionkaakapitu" style:family="text">
      <style:text-properties style:font-name="Arial" style:font-name-complex="Arial"/>
    </style:style>
    <style:style style:name="T742" style:parent-style-name="Domyślnaczcionkaakapitu" style:family="text">
      <style:text-properties style:font-name="Arial" style:font-name-complex="Arial" fo:letter-spacing="-0.0062in"/>
    </style:style>
    <style:style style:name="T743" style:parent-style-name="Domyślnaczcionkaakapitu" style:family="text">
      <style:text-properties style:font-name="Arial" style:font-name-complex="Arial"/>
    </style:style>
    <style:style style:name="T744" style:parent-style-name="Domyślnaczcionkaakapitu" style:family="text">
      <style:text-properties style:font-name="Arial" style:font-name-complex="Arial" fo:letter-spacing="-0.0083in"/>
    </style:style>
    <style:style style:name="T745" style:parent-style-name="Domyślnaczcionkaakapitu" style:family="text">
      <style:text-properties style:font-name="Arial" style:font-name-complex="Arial"/>
    </style:style>
    <style:style style:name="T746" style:parent-style-name="Domyślnaczcionkaakapitu" style:family="text">
      <style:text-properties style:font-name="Arial" style:font-name-complex="Arial" fo:letter-spacing="-0.0076in"/>
    </style:style>
    <style:style style:name="T747" style:parent-style-name="Domyślnaczcionkaakapitu" style:family="text">
      <style:text-properties style:font-name="Arial" style:font-name-complex="Arial"/>
    </style:style>
    <style:style style:name="T748" style:parent-style-name="Domyślnaczcionkaakapitu" style:family="text">
      <style:text-properties style:font-name="Arial" style:font-name-complex="Arial" fo:letter-spacing="-0.0055in"/>
    </style:style>
    <style:style style:name="T749" style:parent-style-name="Domyślnaczcionkaakapitu" style:family="text">
      <style:text-properties style:font-name="Arial" style:font-name-complex="Arial"/>
    </style:style>
    <style:style style:name="T750" style:parent-style-name="Domyślnaczcionkaakapitu" style:family="text">
      <style:text-properties style:font-name="Arial" style:font-name-complex="Arial" fo:letter-spacing="-0.0083in"/>
    </style:style>
    <style:style style:name="T751" style:parent-style-name="Domyślnaczcionkaakapitu" style:family="text">
      <style:text-properties style:font-name="Arial" style:font-name-complex="Arial"/>
    </style:style>
    <style:style style:name="T752" style:parent-style-name="Domyślnaczcionkaakapitu" style:family="text">
      <style:text-properties style:font-name="Arial" style:font-name-complex="Arial" fo:letter-spacing="-0.0083in"/>
    </style:style>
    <style:style style:name="T753" style:parent-style-name="Domyślnaczcionkaakapitu" style:family="text">
      <style:text-properties style:font-name="Arial" style:font-name-complex="Arial" fo:letter-spacing="-0.0013in"/>
    </style:style>
    <style:style style:name="P754" style:parent-style-name="Akapitzlistą" style:family="paragraph">
      <style:paragraph-properties style:text-autospace="none" fo:text-align="justify" style:vertical-align="auto" fo:margin-bottom="0in" fo:line-height="100%" fo:margin-right="0.0833in">
        <style:tab-stops>
          <style:tab-stop style:type="left" style:position="3.5388in"/>
        </style:tab-stops>
      </style:paragraph-properties>
      <style:text-properties style:font-name="Arial" style:font-name-complex="Arial" fo:hyphenate="true"/>
    </style:style>
    <style:style style:name="P755" style:parent-style-name="Akapitzlistą" style:family="paragraph">
      <style:paragraph-properties style:text-autospace="none" fo:text-align="justify" style:vertical-align="auto" fo:margin-bottom="0in" fo:line-height="100%" fo:margin-right="0.0722in">
        <style:tab-stops>
          <style:tab-stop style:type="left" style:position="3.5388in"/>
        </style:tab-stops>
      </style:paragraph-properties>
      <style:text-properties fo:hyphenate="true"/>
    </style:style>
    <style:style style:name="T756" style:parent-style-name="Domyślnaczcionkaakapitu" style:family="text">
      <style:text-properties style:font-name="Arial" style:font-name-complex="Arial"/>
    </style:style>
    <style:style style:name="T757" style:parent-style-name="Domyślnaczcionkaakapitu" style:family="text">
      <style:text-properties style:font-name="Arial" style:font-name-complex="Arial" fo:letter-spacing="0.0277in"/>
    </style:style>
    <style:style style:name="T758" style:parent-style-name="Domyślnaczcionkaakapitu" style:family="text">
      <style:text-properties style:font-name="Arial" style:font-name-complex="Arial"/>
    </style:style>
    <style:style style:name="T759" style:parent-style-name="Domyślnaczcionkaakapitu" style:family="text">
      <style:text-properties style:font-name="Arial" style:font-name-complex="Arial" fo:letter-spacing="-0.0006in"/>
    </style:style>
    <style:style style:name="T760" style:parent-style-name="Domyślnaczcionkaakapitu" style:family="text">
      <style:text-properties style:font-name="Arial" style:font-name-complex="Arial"/>
    </style:style>
    <style:style style:name="T761" style:parent-style-name="Domyślnaczcionkaakapitu" style:family="text">
      <style:text-properties style:font-name="Arial" style:font-name-complex="Arial" fo:letter-spacing="-0.0013in"/>
    </style:style>
    <style:style style:name="T762" style:parent-style-name="Domyślnaczcionkaakapitu" style:family="text">
      <style:text-properties style:font-name="Arial" style:font-name-complex="Arial"/>
    </style:style>
    <style:style style:name="T763" style:parent-style-name="Domyślnaczcionkaakapitu" style:family="text">
      <style:text-properties style:font-name="Arial" style:font-name-complex="Arial" fo:letter-spacing="-0.0013in"/>
    </style:style>
    <style:style style:name="T764" style:parent-style-name="Domyślnaczcionkaakapitu" style:family="text">
      <style:text-properties style:font-name="Arial" style:font-name-complex="Arial"/>
    </style:style>
    <style:style style:name="T765" style:parent-style-name="Domyślnaczcionkaakapitu" style:family="text">
      <style:text-properties style:font-name="Arial" style:font-name-complex="Arial" fo:letter-spacing="-0.0013in"/>
    </style:style>
    <style:style style:name="T766" style:parent-style-name="Domyślnaczcionkaakapitu" style:family="text">
      <style:text-properties style:font-name="Arial" style:font-name-complex="Arial"/>
    </style:style>
    <style:style style:name="T767" style:parent-style-name="Domyślnaczcionkaakapitu" style:family="text">
      <style:text-properties style:font-name="Arial" style:font-name-complex="Arial" fo:letter-spacing="-0.0006in"/>
    </style:style>
    <style:style style:name="T768" style:parent-style-name="Domyślnaczcionkaakapitu" style:family="text">
      <style:text-properties style:font-name="Arial" style:font-name-complex="Arial"/>
    </style:style>
    <style:style style:name="T769" style:parent-style-name="Domyślnaczcionkaakapitu" style:family="text">
      <style:text-properties style:font-name="Arial" style:font-name-complex="Arial" fo:letter-spacing="-0.0006in"/>
    </style:style>
    <style:style style:name="T770" style:parent-style-name="Domyślnaczcionkaakapitu" style:family="text">
      <style:text-properties style:font-name="Arial" style:font-name-complex="Arial"/>
    </style:style>
    <style:style style:name="T771" style:parent-style-name="Domyślnaczcionkaakapitu" style:family="text">
      <style:text-properties style:font-name="Arial" style:font-name-complex="Arial" fo:letter-spacing="-0.0006in"/>
    </style:style>
    <style:style style:name="T772" style:parent-style-name="Domyślnaczcionkaakapitu" style:family="text">
      <style:text-properties style:font-name="Arial" style:font-name-complex="Arial"/>
    </style:style>
    <style:style style:name="T773" style:parent-style-name="Domyślnaczcionkaakapitu" style:family="text">
      <style:text-properties style:font-name="Arial" style:font-name-complex="Arial" fo:letter-spacing="-0.0013in"/>
    </style:style>
    <style:style style:name="T774" style:parent-style-name="Domyślnaczcionkaakapitu" style:family="text">
      <style:text-properties style:font-name="Arial" style:font-name-complex="Arial"/>
    </style:style>
    <style:style style:name="T775" style:parent-style-name="Domyślnaczcionkaakapitu" style:family="text">
      <style:text-properties style:font-name="Arial" style:font-name-complex="Arial" fo:letter-spacing="-0.0006in"/>
    </style:style>
    <style:style style:name="T776" style:parent-style-name="Domyślnaczcionkaakapitu" style:family="text">
      <style:text-properties style:font-name="Arial" style:font-name-complex="Arial"/>
    </style:style>
    <style:style style:name="T777" style:parent-style-name="Domyślnaczcionkaakapitu" style:family="text">
      <style:text-properties style:font-name="Arial" style:font-name-complex="Arial" fo:letter-spacing="-0.0013in"/>
    </style:style>
    <style:style style:name="T778" style:parent-style-name="Domyślnaczcionkaakapitu" style:family="text">
      <style:text-properties style:font-name="Arial" style:font-name-complex="Arial"/>
    </style:style>
    <style:style style:name="P779" style:parent-style-name="Tekstpodstawowy" style:family="paragraph">
      <style:paragraph-properties fo:margin-bottom="0in" fo:margin-right="0.0729in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5" style:parent-style-name="Domyślnaczcionkaakapitu" style:family="text">
      <style:text-properties style:font-name="Arial" style:font-name-complex="Arial" fo:letter-spacing="0.0458in" fo:font-size="11pt" style:font-size-asian="11pt" style:font-size-complex="11pt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2" style:parent-style-name="Tekstpodstawowy" style:family="paragraph">
      <style:paragraph-properties fo:margin-bottom="0in" fo:margin-right="0.0791in"/>
    </style:style>
    <style:style style:name="T7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6" style:parent-style-name="Tekstpodstawowy" style:family="paragraph">
      <style:paragraph-properties fo:margin-bottom="0in" fo:margin-right="0.8034in"/>
    </style:style>
    <style:style style:name="T7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7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0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8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8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4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8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6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8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8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823" style:parent-style-name="Tekstpodstawowy" style:family="paragraph">
      <style:paragraph-properties fo:margin-bottom="0in" fo:margin-right="0.0708in"/>
    </style:style>
    <style:style style:name="T8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5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8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7" style:parent-style-name="Tekstpodstawowy" style:family="paragraph">
      <style:paragraph-properties fo:margin-bottom="0in" fo:margin-right="0.0798in"/>
    </style:style>
    <style:style style:name="T8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8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8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1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3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5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7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1" style:parent-style-name="Tekstpodstawowy" style:family="paragraph">
      <style:paragraph-properties fo:margin-bottom="0in" fo:margin-right="0.0722in"/>
    </style:style>
    <style:style style:name="T8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4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8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8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9" style:parent-style-name="Standard" style:family="paragraph">
      <style:paragraph-properties fo:text-align="justify"/>
    </style:style>
    <style:style style:name="T8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2" style:parent-style-name="Tekstpodstawow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3" style:parent-style-name="Normalny" style:family="paragraph">
      <style:paragraph-properties style:text-autospace="none" fo:text-align="justify" style:vertical-align="auto" fo:margin-right="0.0694in">
        <style:tab-stops>
          <style:tab-stop style:type="left" style:position="0.7527in"/>
        </style:tab-stops>
      </style:paragraph-properties>
      <style:text-properties fo:hyphenate="true"/>
    </style:style>
    <style:style style:name="T8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7" style:parent-style-name="Tekstpodstawowy" style:family="paragraph">
      <style:paragraph-properties fo:text-align="justify" fo:margin-bottom="0in"/>
    </style:style>
    <style:style style:name="T87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879" style:parent-style-name="Tekstpodstawowy" style:family="paragraph">
      <style:paragraph-properties fo:text-align="justify" fo:margin-bottom="0in" fo:margin-right="0.0743in"/>
      <style:text-properties style:font-name="Arial" style:font-name-complex="Arial" fo:font-size="11pt" style:font-size-asian="11pt" style:font-size-complex="11pt"/>
    </style:style>
    <style:style style:name="P8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1" style:parent-style-name="Normalny" style:family="paragraph">
      <style:paragraph-properties fo:text-align="justify" fo:margin-top="0.15in" fo:line-height="80%"/>
    </style:style>
    <style:style style:name="T8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3" style:parent-style-name="Domyślnaczcionkaakapitu" style:family="text">
      <style:text-properties style:font-name="Arial" style:font-name-complex="Arial" fo:font-weight="bold" style:font-weight-asian="bold" fo:color="#000000" style:text-scale="105%" fo:font-size="11pt" style:font-size-asian="11pt" style:font-size-complex="11pt"/>
    </style:style>
    <style:style style:name="P884" style:parent-style-name="Normalny" style:family="paragraph">
      <style:paragraph-properties fo:text-align="justify" fo:margin-top="0.15in" fo:line-height="80%"/>
    </style:style>
    <style:style style:name="T885" style:parent-style-name="Domyślnaczcionkaakapitu" style:family="text">
      <style:text-properties style:font-name="Arial" style:font-name-complex="Arial" fo:font-weight="bold" style:font-weight-asian="bold" fo:color="#000000" fo:letter-spacing="-0.0034in" style:text-scale="105%" fo:font-size="11pt" style:font-size-asian="11pt" style:font-size-complex="11pt"/>
    </style:style>
    <style:style style:name="T886" style:parent-style-name="Domyślnaczcionkaakapitu" style:family="text">
      <style:text-properties style:font-name="Arial" style:font-name-complex="Arial" fo:font-weight="bold" style:font-weight-asian="bold" fo:color="#000000" fo:letter-spacing="-0.0041in" style:text-scale="105%" fo:font-size="11pt" style:font-size-asian="11pt" style:font-size-complex="11pt"/>
    </style:style>
    <style:style style:name="T8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8" style:parent-style-name="Tekstpodstawowy" style:master-page-name="MP2" style:family="paragraph">
      <style:paragraph-properties fo:break-before="page" fo:text-align="justify" fo:margin-bottom="0in" fo:margin-left="-0.3937in">
        <style:tab-stops/>
      </style:paragraph-properties>
    </style:style>
    <style:style style:name="T8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2" style:parent-style-name="Normalny" style:family="paragraph">
      <style:paragraph-properties style:text-autospace="none" fo:text-align="justify" style:vertical-align="auto" fo:margin-left="-0.3937in" fo:margin-right="0.0395in">
        <style:tab-stops>
          <style:tab-stop style:type="left" style:position="1.025in"/>
        </style:tab-stops>
      </style:paragraph-properties>
      <style:text-properties fo:hyphenate="true"/>
    </style:style>
    <style:style style:name="T8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8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8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9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9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9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9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9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4" style:parent-style-name="Tekstpodstawowy" style:family="paragraph">
      <style:paragraph-properties fo:text-align="justify" fo:margin-bottom="0in" fo:margin-lef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5" style:parent-style-name="Akapitzlistą" style:family="paragraph">
      <style:paragraph-properties style:text-autospace="none" fo:text-align="justify" style:vertical-align="auto" fo:margin-bottom="0in" fo:line-height="100%" fo:margin-left="-0.1972in" fo:margin-right="0.0784in" fo:text-indent="-0.2305in">
        <style:tab-stops>
          <style:tab-stop style:type="left" style:position="-11.2819in"/>
          <style:tab-stop style:type="left" style:position="-11.234in"/>
        </style:tab-stops>
      </style:paragraph-properties>
      <style:text-properties fo:hyphenate="true"/>
    </style:style>
    <style:style style:name="T916" style:parent-style-name="Domyślnaczcionkaakapitu" style:family="text">
      <style:text-properties style:font-name="Arial" style:font-name-complex="Arial"/>
    </style:style>
    <style:style style:name="T917" style:parent-style-name="Domyślnaczcionkaakapitu" style:family="text">
      <style:text-properties style:font-name="Arial" style:font-name-complex="Arial" fo:letter-spacing="0.0472in"/>
    </style:style>
    <style:style style:name="T918" style:parent-style-name="Domyślnaczcionkaakapitu" style:family="text">
      <style:text-properties style:font-name="Arial" style:font-name-complex="Arial"/>
    </style:style>
    <style:style style:name="T919" style:parent-style-name="Domyślnaczcionkaakapitu" style:family="text">
      <style:text-properties style:font-name="Arial" style:font-name-complex="Arial" fo:letter-spacing="0.0465in"/>
    </style:style>
    <style:style style:name="T920" style:parent-style-name="Domyślnaczcionkaakapitu" style:family="text">
      <style:text-properties style:font-name="Arial" style:font-name-complex="Arial"/>
    </style:style>
    <style:style style:name="T921" style:parent-style-name="Domyślnaczcionkaakapitu" style:family="text">
      <style:text-properties style:font-name="Arial" style:font-name-complex="Arial" fo:letter-spacing="0.0479in"/>
    </style:style>
    <style:style style:name="T922" style:parent-style-name="Domyślnaczcionkaakapitu" style:family="text">
      <style:text-properties style:font-name="Arial" style:font-name-complex="Arial"/>
    </style:style>
    <style:style style:name="T923" style:parent-style-name="Domyślnaczcionkaakapitu" style:family="text">
      <style:text-properties style:font-name="Arial" style:font-name-complex="Arial" fo:letter-spacing="0.0479in"/>
    </style:style>
    <style:style style:name="T924" style:parent-style-name="Domyślnaczcionkaakapitu" style:family="text">
      <style:text-properties style:font-name="Arial" style:font-name-complex="Arial"/>
    </style:style>
    <style:style style:name="T925" style:parent-style-name="Domyślnaczcionkaakapitu" style:family="text">
      <style:text-properties style:font-name="Arial" style:font-name-complex="Arial" fo:letter-spacing="0.0472in"/>
    </style:style>
    <style:style style:name="T926" style:parent-style-name="Domyślnaczcionkaakapitu" style:family="text">
      <style:text-properties style:font-name="Arial" style:font-name-complex="Arial"/>
    </style:style>
    <style:style style:name="T927" style:parent-style-name="Domyślnaczcionkaakapitu" style:family="text">
      <style:text-properties style:font-name="Arial" style:font-name-complex="Arial" fo:letter-spacing="0.0472in"/>
    </style:style>
    <style:style style:name="T928" style:parent-style-name="Domyślnaczcionkaakapitu" style:family="text">
      <style:text-properties style:font-name="Arial" style:font-name-complex="Arial"/>
    </style:style>
    <style:style style:name="T929" style:parent-style-name="Domyślnaczcionkaakapitu" style:family="text">
      <style:text-properties style:font-name="Arial" style:font-name-complex="Arial" fo:letter-spacing="0.0493in"/>
    </style:style>
    <style:style style:name="T930" style:parent-style-name="Domyślnaczcionkaakapitu" style:family="text">
      <style:text-properties style:font-name="Arial" style:font-name-complex="Arial"/>
    </style:style>
    <style:style style:name="T931" style:parent-style-name="Domyślnaczcionkaakapitu" style:family="text">
      <style:text-properties style:font-name="Arial" style:font-name-complex="Arial" fo:letter-spacing="0.0479in"/>
    </style:style>
    <style:style style:name="T932" style:parent-style-name="Domyślnaczcionkaakapitu" style:family="text">
      <style:text-properties style:font-name="Arial" style:font-name-complex="Arial"/>
    </style:style>
    <style:style style:name="T933" style:parent-style-name="Domyślnaczcionkaakapitu" style:family="text">
      <style:text-properties style:font-name="Arial" style:font-name-complex="Arial" fo:letter-spacing="0.0486in"/>
    </style:style>
    <style:style style:name="T934" style:parent-style-name="Domyślnaczcionkaakapitu" style:family="text">
      <style:text-properties style:font-name="Arial" style:font-name-complex="Arial"/>
    </style:style>
    <style:style style:name="T935" style:parent-style-name="Domyślnaczcionkaakapitu" style:family="text">
      <style:text-properties style:font-name="Arial" style:font-name-complex="Arial" fo:letter-spacing="0.0465in"/>
    </style:style>
    <style:style style:name="T936" style:parent-style-name="Domyślnaczcionkaakapitu" style:family="text">
      <style:text-properties style:font-name="Arial" style:font-name-complex="Arial"/>
    </style:style>
    <style:style style:name="T937" style:parent-style-name="Domyślnaczcionkaakapitu" style:family="text">
      <style:text-properties style:font-name="Arial" style:font-name-complex="Arial" fo:letter-spacing="0.0493in"/>
    </style:style>
    <style:style style:name="T938" style:parent-style-name="Domyślnaczcionkaakapitu" style:family="text">
      <style:text-properties style:font-name="Arial" style:font-name-complex="Arial"/>
    </style:style>
    <style:style style:name="T939" style:parent-style-name="Domyślnaczcionkaakapitu" style:family="text">
      <style:text-properties style:font-name="Arial" style:font-name-complex="Arial" fo:letter-spacing="0.0472in"/>
    </style:style>
    <style:style style:name="T940" style:parent-style-name="Domyślnaczcionkaakapitu" style:family="text">
      <style:text-properties style:font-name="Arial" style:font-name-complex="Arial"/>
    </style:style>
    <style:style style:name="T941" style:parent-style-name="Domyślnaczcionkaakapitu" style:family="text">
      <style:text-properties style:font-name="Arial" style:font-name-complex="Arial" fo:letter-spacing="0.0479in"/>
    </style:style>
    <style:style style:name="T942" style:parent-style-name="Domyślnaczcionkaakapitu" style:family="text">
      <style:text-properties style:font-name="Arial" style:font-name-complex="Arial"/>
    </style:style>
    <style:style style:name="P943" style:parent-style-name="Akapitzlistą" style:family="paragraph">
      <style:paragraph-properties style:text-autospace="none" fo:text-align="justify" style:vertical-align="auto" fo:margin-bottom="0in" fo:line-height="100%" fo:margin-left="-0.3937in" fo:margin-right="0.0798in" fo:text-indent="0in">
        <style:tab-stops>
          <style:tab-stop style:type="left" style:position="-11.0847in"/>
          <style:tab-stop style:type="left" style:position="-11.0375in"/>
          <style:tab-stop style:type="left" style:position="0.2951in"/>
        </style:tab-stops>
      </style:paragraph-properties>
      <style:text-properties style:font-name="Arial" style:font-name-complex="Arial" fo:hyphenate="true"/>
    </style:style>
    <style:style style:name="P944" style:parent-style-name="Normalny" style:family="paragraph">
      <style:paragraph-properties style:text-autospace="none" fo:text-align="justify" style:vertical-align="auto" fo:margin-top="0.0027in" fo:margin-left="-0.3937in" fo:margin-right="0.0798in">
        <style:tab-stops>
          <style:tab-stop style:type="left" style:position="-11.0847in"/>
          <style:tab-stop style:type="left" style:position="-11.0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45" style:parent-style-name="Normalny" style:family="paragraph">
      <style:paragraph-properties style:text-autospace="none" fo:text-align="justify" style:vertical-align="auto" fo:margin-top="0.0027in" fo:margin-left="-0.3937in" fo:margin-right="0.0798in">
        <style:tab-stops>
          <style:tab-stop style:type="left" style:position="-11.0847in"/>
          <style:tab-stop style:type="left" style:position="-11.0375in"/>
        </style:tab-stops>
      </style:paragraph-properties>
      <style:text-properties fo:hyphenate="true"/>
    </style:style>
    <style:style style:name="T9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8" style:parent-style-name="Normalny" style:family="paragraph">
      <style:paragraph-properties style:text-autospace="none" fo:text-align="justify" style:vertical-align="auto" fo:margin-top="0.0027in" fo:margin-left="-0.3937in" fo:margin-right="0.0798in">
        <style:tab-stops>
          <style:tab-stop style:type="left" style:position="-11.0854in"/>
          <style:tab-stop style:type="left" style:position="-11.0375in"/>
        </style:tab-stops>
      </style:paragraph-properties>
      <style:text-properties fo:hyphenate="true"/>
    </style:style>
    <style:style style:name="T9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1" style:parent-style-name="Akapitzlistą" style:family="paragraph">
      <style:paragraph-properties style:text-autospace="none" fo:text-align="justify" style:vertical-align="auto" fo:margin-top="0.0027in" fo:margin-right="0.0798in">
        <style:tab-stops>
          <style:tab-stop style:type="left" style:position="-10.0479in"/>
          <style:tab-stop style:type="left" style:position="-10in"/>
        </style:tab-stops>
      </style:paragraph-properties>
      <style:text-properties fo:hyphenate="true"/>
    </style:style>
    <style:style style:name="T952" style:parent-style-name="Domyślnaczcionkaakapitu" style:family="text">
      <style:text-properties style:font-name="Arial" style:font-name-complex="Arial"/>
    </style:style>
    <style:style style:name="T953" style:parent-style-name="Domyślnaczcionkaakapitu" style:family="text">
      <style:text-properties style:font-name="Arial" style:font-name-complex="Arial" fo:letter-spacing="0.0472in"/>
    </style:style>
    <style:style style:name="T954" style:parent-style-name="Domyślnaczcionkaakapitu" style:family="text">
      <style:text-properties style:font-name="Arial" style:font-name-complex="Arial"/>
    </style:style>
    <style:style style:name="T955" style:parent-style-name="Domyślnaczcionkaakapitu" style:family="text">
      <style:text-properties style:font-name="Arial" style:font-name-complex="Arial" fo:letter-spacing="0.0465in"/>
    </style:style>
    <style:style style:name="T956" style:parent-style-name="Domyślnaczcionkaakapitu" style:family="text">
      <style:text-properties style:font-name="Arial" style:font-name-complex="Arial"/>
    </style:style>
    <style:style style:name="T957" style:parent-style-name="Domyślnaczcionkaakapitu" style:family="text">
      <style:text-properties style:font-name="Arial" style:font-name-complex="Arial" fo:letter-spacing="0.0479in"/>
    </style:style>
    <style:style style:name="T958" style:parent-style-name="Domyślnaczcionkaakapitu" style:family="text">
      <style:text-properties style:font-name="Arial" style:font-name-complex="Arial"/>
    </style:style>
    <style:style style:name="T959" style:parent-style-name="Domyślnaczcionkaakapitu" style:family="text">
      <style:text-properties style:font-name="Arial" style:font-name-complex="Arial" fo:letter-spacing="0.0479in"/>
    </style:style>
    <style:style style:name="T960" style:parent-style-name="Domyślnaczcionkaakapitu" style:family="text">
      <style:text-properties style:font-name="Arial" style:font-name-complex="Arial"/>
    </style:style>
    <style:style style:name="T961" style:parent-style-name="Domyślnaczcionkaakapitu" style:family="text">
      <style:text-properties style:font-name="Arial" style:font-name-complex="Arial" fo:letter-spacing="0.0472in"/>
    </style:style>
    <style:style style:name="T962" style:parent-style-name="Domyślnaczcionkaakapitu" style:family="text">
      <style:text-properties style:font-name="Arial" style:font-name-complex="Arial"/>
    </style:style>
    <style:style style:name="T963" style:parent-style-name="Domyślnaczcionkaakapitu" style:family="text">
      <style:text-properties style:font-name="Arial" style:font-name-complex="Arial" fo:letter-spacing="0.0472in"/>
    </style:style>
    <style:style style:name="T964" style:parent-style-name="Domyślnaczcionkaakapitu" style:family="text">
      <style:text-properties style:font-name="Arial" style:font-name-complex="Arial"/>
    </style:style>
    <style:style style:name="T965" style:parent-style-name="Domyślnaczcionkaakapitu" style:family="text">
      <style:text-properties style:font-name="Arial" style:font-name-complex="Arial" fo:letter-spacing="0.0493in"/>
    </style:style>
    <style:style style:name="T966" style:parent-style-name="Domyślnaczcionkaakapitu" style:family="text">
      <style:text-properties style:font-name="Arial" style:font-name-complex="Arial"/>
    </style:style>
    <style:style style:name="T967" style:parent-style-name="Domyślnaczcionkaakapitu" style:family="text">
      <style:text-properties style:font-name="Arial" style:font-name-complex="Arial" fo:letter-spacing="0.0479in"/>
    </style:style>
    <style:style style:name="T968" style:parent-style-name="Domyślnaczcionkaakapitu" style:family="text">
      <style:text-properties style:font-name="Arial" style:font-name-complex="Arial"/>
    </style:style>
    <style:style style:name="T969" style:parent-style-name="Domyślnaczcionkaakapitu" style:family="text">
      <style:text-properties style:font-name="Arial" style:font-name-complex="Arial" fo:letter-spacing="0.0486in"/>
    </style:style>
    <style:style style:name="T970" style:parent-style-name="Domyślnaczcionkaakapitu" style:family="text">
      <style:text-properties style:font-name="Arial" style:font-name-complex="Arial"/>
    </style:style>
    <style:style style:name="T971" style:parent-style-name="Domyślnaczcionkaakapitu" style:family="text">
      <style:text-properties style:font-name="Arial" style:font-name-complex="Arial" fo:letter-spacing="0.0465in"/>
    </style:style>
    <style:style style:name="T972" style:parent-style-name="Domyślnaczcionkaakapitu" style:family="text">
      <style:text-properties style:font-name="Arial" style:font-name-complex="Arial"/>
    </style:style>
    <style:style style:name="T973" style:parent-style-name="Domyślnaczcionkaakapitu" style:family="text">
      <style:text-properties style:font-name="Arial" style:font-name-complex="Arial" fo:letter-spacing="0.0493in"/>
    </style:style>
    <style:style style:name="T974" style:parent-style-name="Domyślnaczcionkaakapitu" style:family="text">
      <style:text-properties style:font-name="Arial" style:font-name-complex="Arial"/>
    </style:style>
    <style:style style:name="T975" style:parent-style-name="Domyślnaczcionkaakapitu" style:family="text">
      <style:text-properties style:font-name="Arial" style:font-name-complex="Arial" fo:letter-spacing="0.0472in"/>
    </style:style>
    <style:style style:name="T976" style:parent-style-name="Domyślnaczcionkaakapitu" style:family="text">
      <style:text-properties style:font-name="Arial" style:font-name-complex="Arial"/>
    </style:style>
    <style:style style:name="T977" style:parent-style-name="Domyślnaczcionkaakapitu" style:family="text">
      <style:text-properties style:font-name="Arial" style:font-name-complex="Arial" fo:letter-spacing="0.0479in"/>
    </style:style>
    <style:style style:name="T978" style:parent-style-name="Domyślnaczcionkaakapitu" style:family="text">
      <style:text-properties style:font-name="Arial" style:font-name-complex="Arial"/>
    </style:style>
    <style:style style:name="P979" style:parent-style-name="Akapitzlistą" style:family="paragraph">
      <style:paragraph-properties style:text-autospace="none" fo:text-align="justify" style:vertical-align="auto" fo:margin-right="0.0798in">
        <style:tab-stops>
          <style:tab-stop style:type="left" style:position="-10.0472in"/>
          <style:tab-stop style:type="left" style:position="-10in"/>
          <style:tab-stop style:type="left" style:position="1.3326in"/>
        </style:tab-stops>
      </style:paragraph-properties>
      <style:text-properties style:font-name="Arial" style:font-name-complex="Arial" fo:hyphenate="true"/>
    </style:style>
    <style:style style:name="P980" style:parent-style-name="Normalny" style:family="paragraph">
      <style:paragraph-properties style:text-autospace="none" fo:text-align="justify" style:vertical-align="auto" fo:margin-left="-0.3937in" fo:margin-right="0.0798in">
        <style:tab-stops>
          <style:tab-stop style:type="left" style:position="-11.0847in"/>
          <style:tab-stop style:type="left" style:position="-11.0375in"/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81" style:parent-style-name="Normalny" style:family="paragraph">
      <style:paragraph-properties style:text-autospace="none" fo:text-align="justify" style:vertical-align="auto" fo:margin-top="0.0027in" fo:margin-left="-0.3937in" fo:margin-right="0.0798in">
        <style:tab-stops>
          <style:tab-stop style:type="left" style:position="-11.0847in"/>
          <style:tab-stop style:type="left" style:position="-11.037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82" style:parent-style-name="Normalny" style:family="paragraph">
      <style:paragraph-properties fo:margin-top="0.000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3" style:parent-style-name="Normalny" style:family="paragraph">
      <style:paragraph-properties fo:margin-top="0.0006in"/>
    </style:style>
    <style:style style:name="T9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5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9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7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9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9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9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1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9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3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9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5" style:parent-style-name="Domyślnaczcionkaakapitu" style:family="text">
      <style:text-properties style:font-name="Arial" style:font-name-complex="Arial" fo:letter-spacing="0.0555in" fo:font-size="11pt" style:font-size-asian="11pt" style:font-size-complex="11pt"/>
    </style:style>
    <style:style style:name="T9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7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9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9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10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1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10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3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10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5" style:parent-style-name="Domyślnaczcionkaakapitu" style:family="text">
      <style:text-properties style:font-name="Arial" style:font-name-complex="Arial" fo:letter-spacing="0.0159in" fo:font-size="11pt" style:font-size-asian="11pt" style:font-size-complex="11pt"/>
    </style:style>
    <style:style style:name="T10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7" style:parent-style-name="Domyślnaczcionkaakapitu" style:family="text">
      <style:text-properties style:font-name="Arial" style:font-name-complex="Arial" fo:letter-spacing="0.0173in" fo:font-size="11pt" style:font-size-asian="11pt" style:font-size-complex="11pt"/>
    </style:style>
    <style:style style:name="T10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9" style:parent-style-name="Domyślnaczcionkaakapitu" style:family="text">
      <style:text-properties style:font-name="Arial" style:font-name-complex="Arial" fo:letter-spacing="0.0166in" fo:font-size="11pt" style:font-size-asian="11pt" style:font-size-complex="11pt"/>
    </style:style>
    <style:style style:name="T10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1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10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4" style:parent-style-name="Tekstpodstawowy" style:family="paragraph">
      <style:paragraph-properties fo:margin-top="0.01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5" style:parent-style-name="Normalny" style:family="paragraph">
      <style:paragraph-properties style:text-autospace="none" fo:text-align="justify" style:vertical-align="auto" fo:margin-top="0.0027in" fo:margin-left="-0.3937in" fo:margin-right="0.0798in">
        <style:tab-stops>
          <style:tab-stop style:type="left" style:position="-11.0854in"/>
          <style:tab-stop style:type="left" style:position="-11.0375in"/>
        </style:tab-stops>
      </style:paragraph-properties>
      <style:text-properties fo:hyphenate="true"/>
    </style:style>
    <style:style style:name="T10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8" style:parent-style-name="Akapitzlistą" style:family="paragraph">
      <style:paragraph-properties style:text-autospace="none" fo:text-align="justify" style:vertical-align="auto" fo:margin-top="0.0027in" fo:margin-right="0.0798in">
        <style:tab-stops>
          <style:tab-stop style:type="left" style:position="-10.0479in"/>
          <style:tab-stop style:type="left" style:position="-10in"/>
        </style:tab-stops>
      </style:paragraph-properties>
      <style:text-properties fo:hyphenate="true"/>
    </style:style>
    <style:style style:name="T1019" style:parent-style-name="Domyślnaczcionkaakapitu" style:family="text">
      <style:text-properties style:font-name="Arial" style:font-name-complex="Arial"/>
    </style:style>
    <style:style style:name="T1020" style:parent-style-name="Domyślnaczcionkaakapitu" style:family="text">
      <style:text-properties style:font-name="Arial" style:font-name-complex="Arial" fo:letter-spacing="0.0472in"/>
    </style:style>
    <style:style style:name="T1021" style:parent-style-name="Domyślnaczcionkaakapitu" style:family="text">
      <style:text-properties style:font-name="Arial" style:font-name-complex="Arial"/>
    </style:style>
    <style:style style:name="T1022" style:parent-style-name="Domyślnaczcionkaakapitu" style:family="text">
      <style:text-properties style:font-name="Arial" style:font-name-complex="Arial" fo:letter-spacing="0.0465in"/>
    </style:style>
    <style:style style:name="T1023" style:parent-style-name="Domyślnaczcionkaakapitu" style:family="text">
      <style:text-properties style:font-name="Arial" style:font-name-complex="Arial"/>
    </style:style>
    <style:style style:name="T1024" style:parent-style-name="Domyślnaczcionkaakapitu" style:family="text">
      <style:text-properties style:font-name="Arial" style:font-name-complex="Arial" fo:letter-spacing="0.0479in"/>
    </style:style>
    <style:style style:name="T1025" style:parent-style-name="Domyślnaczcionkaakapitu" style:family="text">
      <style:text-properties style:font-name="Arial" style:font-name-complex="Arial"/>
    </style:style>
    <style:style style:name="T1026" style:parent-style-name="Domyślnaczcionkaakapitu" style:family="text">
      <style:text-properties style:font-name="Arial" style:font-name-complex="Arial" fo:letter-spacing="0.0479in"/>
    </style:style>
    <style:style style:name="T1027" style:parent-style-name="Domyślnaczcionkaakapitu" style:family="text">
      <style:text-properties style:font-name="Arial" style:font-name-complex="Arial"/>
    </style:style>
    <style:style style:name="T1028" style:parent-style-name="Domyślnaczcionkaakapitu" style:family="text">
      <style:text-properties style:font-name="Arial" style:font-name-complex="Arial" fo:letter-spacing="0.0472in"/>
    </style:style>
    <style:style style:name="T1029" style:parent-style-name="Domyślnaczcionkaakapitu" style:family="text">
      <style:text-properties style:font-name="Arial" style:font-name-complex="Arial"/>
    </style:style>
    <style:style style:name="T1030" style:parent-style-name="Domyślnaczcionkaakapitu" style:family="text">
      <style:text-properties style:font-name="Arial" style:font-name-complex="Arial" fo:letter-spacing="0.0472in"/>
    </style:style>
    <style:style style:name="T1031" style:parent-style-name="Domyślnaczcionkaakapitu" style:family="text">
      <style:text-properties style:font-name="Arial" style:font-name-complex="Arial"/>
    </style:style>
    <style:style style:name="T1032" style:parent-style-name="Domyślnaczcionkaakapitu" style:family="text">
      <style:text-properties style:font-name="Arial" style:font-name-complex="Arial" fo:letter-spacing="0.0493in"/>
    </style:style>
    <style:style style:name="T1033" style:parent-style-name="Domyślnaczcionkaakapitu" style:family="text">
      <style:text-properties style:font-name="Arial" style:font-name-complex="Arial"/>
    </style:style>
    <style:style style:name="T1034" style:parent-style-name="Domyślnaczcionkaakapitu" style:family="text">
      <style:text-properties style:font-name="Arial" style:font-name-complex="Arial" fo:letter-spacing="0.0479in"/>
    </style:style>
    <style:style style:name="T1035" style:parent-style-name="Domyślnaczcionkaakapitu" style:family="text">
      <style:text-properties style:font-name="Arial" style:font-name-complex="Arial"/>
    </style:style>
    <style:style style:name="T1036" style:parent-style-name="Domyślnaczcionkaakapitu" style:family="text">
      <style:text-properties style:font-name="Arial" style:font-name-complex="Arial" fo:letter-spacing="0.0486in"/>
    </style:style>
    <style:style style:name="T1037" style:parent-style-name="Domyślnaczcionkaakapitu" style:family="text">
      <style:text-properties style:font-name="Arial" style:font-name-complex="Arial"/>
    </style:style>
    <style:style style:name="T1038" style:parent-style-name="Domyślnaczcionkaakapitu" style:family="text">
      <style:text-properties style:font-name="Arial" style:font-name-complex="Arial" fo:letter-spacing="0.0465in"/>
    </style:style>
    <style:style style:name="T1039" style:parent-style-name="Domyślnaczcionkaakapitu" style:family="text">
      <style:text-properties style:font-name="Arial" style:font-name-complex="Arial"/>
    </style:style>
    <style:style style:name="T1040" style:parent-style-name="Domyślnaczcionkaakapitu" style:family="text">
      <style:text-properties style:font-name="Arial" style:font-name-complex="Arial" fo:letter-spacing="0.0493in"/>
    </style:style>
    <style:style style:name="T1041" style:parent-style-name="Domyślnaczcionkaakapitu" style:family="text">
      <style:text-properties style:font-name="Arial" style:font-name-complex="Arial"/>
    </style:style>
    <style:style style:name="T1042" style:parent-style-name="Domyślnaczcionkaakapitu" style:family="text">
      <style:text-properties style:font-name="Arial" style:font-name-complex="Arial" fo:letter-spacing="0.0472in"/>
    </style:style>
    <style:style style:name="T1043" style:parent-style-name="Domyślnaczcionkaakapitu" style:family="text">
      <style:text-properties style:font-name="Arial" style:font-name-complex="Arial"/>
    </style:style>
    <style:style style:name="T1044" style:parent-style-name="Domyślnaczcionkaakapitu" style:family="text">
      <style:text-properties style:font-name="Arial" style:font-name-complex="Arial" fo:letter-spacing="0.0479in"/>
    </style:style>
    <style:style style:name="T1045" style:parent-style-name="Domyślnaczcionkaakapitu" style:family="text">
      <style:text-properties style:font-name="Arial" style:font-name-complex="Arial"/>
    </style:style>
    <style:style style:name="P1046" style:parent-style-name="Akapitzlistą" style:family="paragraph">
      <style:paragraph-properties style:text-autospace="none" fo:text-align="justify" style:vertical-align="auto" fo:margin-top="0.0027in" fo:margin-right="0.0798in">
        <style:tab-stops>
          <style:tab-stop style:type="left" style:position="-10.0479in"/>
          <style:tab-stop style:type="left" style:position="-10in"/>
        </style:tab-stops>
      </style:paragraph-properties>
      <style:text-properties style:font-name="Arial" style:font-name-complex="Arial" fo:hyphenate="true"/>
    </style:style>
    <style:style style:name="P1047" style:parent-style-name="Normalny" style:family="paragraph">
      <style:paragraph-properties style:text-autospace="none" fo:text-align="justify" style:vertical-align="auto" fo:margin-left="-0.3937in" fo:margin-right="0.0798in">
        <style:tab-stops>
          <style:tab-stop style:type="left" style:position="-11.0847in"/>
          <style:tab-stop style:type="left" style:position="-11.0375in"/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48" style:parent-style-name="Normalny" style:family="paragraph">
      <style:paragraph-properties style:text-autospace="none" fo:text-align="justify" style:vertical-align="auto" fo:margin-top="0.0027in" fo:margin-left="-0.3937in" fo:margin-right="0.0798in">
        <style:tab-stops>
          <style:tab-stop style:type="left" style:position="-11.0847in"/>
          <style:tab-stop style:type="left" style:position="-11.0375in"/>
        </style:tab-stops>
      </style:paragraph-properties>
      <style:text-properties fo:hyphenate="true"/>
    </style:style>
    <style:style style:name="T10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1" style:parent-style-name="Normalny" style:family="paragraph">
      <style:paragraph-properties style:text-autospace="none" fo:text-align="justify" style:vertical-align="auto" fo:margin-top="0.0027in" fo:margin-left="-0.3937in" fo:margin-right="0.0798in">
        <style:tab-stops>
          <style:tab-stop style:type="left" style:position="-11.0847in"/>
          <style:tab-stop style:type="left" style:position="-11.0375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52" style:parent-style-name="Normalny" style:family="paragraph">
      <style:paragraph-properties style:text-autospace="none" style:vertical-align="auto" fo:margin-right="0.1076in">
        <style:tab-stops>
          <style:tab-stop style:type="left" style:position="0.6388in"/>
        </style:tab-stops>
      </style:paragraph-properties>
      <style:text-properties fo:hyphenate="true"/>
    </style:style>
    <style:style style:name="T10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4" style:parent-style-name="Normalny" style:family="paragraph">
      <style:paragraph-properties style:text-autospace="none" style:vertical-align="auto" fo:margin-right="0.1076in">
        <style:tab-stops>
          <style:tab-stop style:type="left" style:position="0.6388in"/>
        </style:tab-stops>
      </style:paragraph-properties>
      <style:text-properties fo:hyphenate="true"/>
    </style:style>
    <style:style style:name="T10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6" style:parent-style-name="Domyślnaczcionkaakapitu" style:family="text">
      <style:text-properties style:font-name="Arial" style:font-name-complex="Arial" fo:letter-spacing="0.0277in" fo:font-size="11pt" style:font-size-asian="11pt" style:font-size-complex="11pt"/>
    </style:style>
    <style:style style:name="T10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0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2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4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6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0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0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1" style:parent-style-name="Standard" style:family="paragraph">
      <style:paragraph-properties fo:text-align="justify" fo:margin-right="0.0194in"/>
      <style:text-properties style:font-name="Arial" style:font-name-complex="Arial" fo:font-weight="bold" style:font-weight-asian="bold" fo:font-size="11pt" style:font-size-asian="11pt" style:font-size-complex="11pt"/>
    </style:style>
    <style:style style:name="P1082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083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084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085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086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087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88" style:parent-style-name="Domyślnaczcionkaakapitu" style:family="text">
      <style:text-properties style:font-name="Arial" style:font-name-complex="Arial"/>
    </style:style>
    <style:style style:name="T1089" style:parent-style-name="Domyślnaczcionkaakapitu" style:family="text">
      <style:text-properties style:font-name="Arial" style:font-name-complex="Arial" style:letter-kerning="false"/>
    </style:style>
    <style:style style:name="P1090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91" style:parent-style-name="Domyślnaczcionkaakapitu" style:family="text">
      <style:text-properties style:font-name="Arial" style:font-name-complex="Arial" fo:language="en" fo:country="US"/>
    </style:style>
    <style:style style:name="P1092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93" style:parent-style-name="Domyślnaczcionkaakapitu" style:family="text">
      <style:text-properties style:font-name="Arial" style:font-name-complex="Arial" fo:language="en" fo:country="US"/>
    </style:style>
    <style:style style:name="T1094" style:parent-style-name="Domyślnaczcionkaakapitu" style:family="text">
      <style:text-properties style:font-name="Arial" style:font-name-complex="Arial" style:letter-kerning="false"/>
    </style:style>
    <style:style style:name="P1095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96" style:parent-style-name="Domyślnaczcionkaakapitu" style:family="text">
      <style:text-properties style:font-name="Arial" style:font-name-complex="Arial" fo:language="en" fo:country="US"/>
    </style:style>
    <style:style style:name="T1097" style:parent-style-name="Domyślnaczcionkaakapitu" style:family="text">
      <style:text-properties style:font-name="Arial" style:font-name-complex="Arial" style:letter-kerning="false"/>
    </style:style>
    <style:style style:name="P1098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99" style:parent-style-name="Domyślnaczcionkaakapitu" style:family="text">
      <style:text-properties style:font-name="Arial" style:font-name-complex="Arial" fo:language="en" fo:country="US"/>
    </style:style>
    <style:style style:name="T1100" style:parent-style-name="Domyślnaczcionkaakapitu" style:family="text">
      <style:text-properties style:font-name="Arial" style:font-name-complex="Arial" fo:language="en" fo:country="US"/>
    </style:style>
    <style:style style:name="P1101" style:parent-style-name="Normalny" style:family="paragraph">
      <style:paragraph-properties style:text-autospace="none" style:vertical-align="auto" fo:margin-left="0.4722in" fo:margin-right="0.1076in">
        <style:tab-stops>
          <style:tab-stop style:type="left" style:position="0.166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02" style:parent-style-name="Normalny" style:family="paragraph">
      <style:paragraph-properties style:text-autospace="none" style:vertical-align="auto" fo:margin-left="0.4722in" fo:margin-right="0.1076in">
        <style:tab-stops>
          <style:tab-stop style:type="left" style:position="0.166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03" style:parent-style-name="Normalny" style:family="paragraph">
      <style:paragraph-properties style:text-autospace="none" style:vertical-align="auto" fo:margin-left="0.4722in" fo:margin-right="0.1076in">
        <style:tab-stops>
          <style:tab-stop style:type="left" style:position="0.166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04" style:parent-style-name="Normalny" style:family="paragraph">
      <style:paragraph-properties style:text-autospace="none" style:vertical-align="auto" fo:margin-right="0.1076in">
        <style:tab-stops>
          <style:tab-stop style:type="left" style:position="0.6388in"/>
        </style:tab-stops>
      </style:paragraph-properties>
      <style:text-properties fo:hyphenate="true"/>
    </style:style>
    <style:style style:name="T1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6" style:parent-style-name="Normalny" style:family="paragraph">
      <style:paragraph-properties style:text-autospace="none" style:vertical-align="auto">
        <style:tab-stops>
          <style:tab-stop style:type="left" style:position="0.6388in"/>
        </style:tab-stops>
      </style:paragraph-properties>
      <style:text-properties fo:hyphenate="true"/>
    </style:style>
    <style:style style:name="T1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8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6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1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2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4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P11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6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127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128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129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130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131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32" style:parent-style-name="Domyślnaczcionkaakapitu" style:family="text">
      <style:text-properties style:font-name="Arial" style:font-name-complex="Arial"/>
    </style:style>
    <style:style style:name="T1133" style:parent-style-name="Domyślnaczcionkaakapitu" style:family="text">
      <style:text-properties style:font-name="Arial" style:font-name-complex="Arial" style:letter-kerning="false"/>
    </style:style>
    <style:style style:name="P1134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35" style:parent-style-name="Domyślnaczcionkaakapitu" style:family="text">
      <style:text-properties style:font-name="Arial" style:font-name-complex="Arial" fo:language="en" fo:country="US"/>
    </style:style>
    <style:style style:name="P1136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37" style:parent-style-name="Domyślnaczcionkaakapitu" style:family="text">
      <style:text-properties style:font-name="Arial" style:font-name-complex="Arial" fo:language="en" fo:country="US"/>
    </style:style>
    <style:style style:name="T1138" style:parent-style-name="Domyślnaczcionkaakapitu" style:family="text">
      <style:text-properties style:font-name="Arial" style:font-name-complex="Arial" style:letter-kerning="false"/>
    </style:style>
    <style:style style:name="P1139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40" style:parent-style-name="Domyślnaczcionkaakapitu" style:family="text">
      <style:text-properties style:font-name="Arial" style:font-name-complex="Arial" fo:language="en" fo:country="US"/>
    </style:style>
    <style:style style:name="T1141" style:parent-style-name="Domyślnaczcionkaakapitu" style:family="text">
      <style:text-properties style:font-name="Arial" style:font-name-complex="Arial" style:letter-kerning="false"/>
    </style:style>
    <style:style style:name="P1142" style:parent-style-name="Akapitzlistą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43" style:parent-style-name="Domyślnaczcionkaakapitu" style:family="text">
      <style:text-properties style:font-name="Arial" style:font-name-complex="Arial" fo:language="en" fo:country="US"/>
    </style:style>
    <style:style style:name="P1144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5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6" style:parent-style-name="Standard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11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8" style:parent-style-name="Standard" style:family="paragraph">
      <style:paragraph-properties fo:text-align="justify"/>
    </style:style>
    <style:style style:name="T1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11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2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3" style:parent-style-name="Standard" style:family="paragraph">
      <style:paragraph-properties fo:text-align="justify" fo:margin-right="0.0194in"/>
      <style:text-properties style:font-name="Arial" style:font-name-complex="Arial" fo:font-size="11pt" style:font-size-asian="11pt" style:font-size-complex="11pt" fo:background-color="#FFFFFF"/>
    </style:style>
    <style:style style:name="P11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5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11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9" style:parent-style-name="Standard" style:family="paragraph">
      <style:paragraph-properties fo:text-align="justify"/>
    </style:style>
    <style:style style:name="T1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3" style:parent-style-name="Standard" style:family="paragraph">
      <style:paragraph-properties fo:text-align="justify"/>
    </style:style>
    <style:style style:name="P1164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fo:hyphenate="true"/>
    </style:style>
    <style:style style:name="P1165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166" style:parent-style-name="Normalny" style:family="paragraph">
      <style:paragraph-properties fo:widows="2" fo:orphans="2" fo:text-align="justify" style:vertical-align="auto" fo:text-indent="0.2958in"/>
      <style:text-properties style:font-name="Arial" style:font-name-complex="Arial" style:letter-kerning="false" fo:font-size="11pt" style:font-size-asian="11pt" style:font-size-complex="11pt" fo:hyphenate="true"/>
    </style:style>
    <style:style style:name="P1167" style:parent-style-name="Normalny" style:family="paragraph">
      <style:paragraph-properties fo:widows="2" fo:orphans="2" fo:text-align="justify" style:vertical-align="auto" fo:text-indent="0.2958in"/>
      <style:text-properties style:font-name="Arial" style:font-name-complex="Arial" style:letter-kerning="false" fo:font-size="11pt" style:font-size-asian="11pt" style:font-size-complex="11pt" fo:hyphenate="true"/>
    </style:style>
    <style:style style:name="P1168" style:parent-style-name="Normalny" style:family="paragraph">
      <style:paragraph-properties fo:widows="2" fo:orphans="2" fo:text-align="justify" style:vertical-align="auto" fo:text-indent="0.2958in"/>
      <style:text-properties style:font-name="Arial" style:font-name-complex="Arial" style:letter-kerning="false" fo:font-size="11pt" style:font-size-asian="11pt" style:font-size-complex="11pt" fo:hyphenate="true"/>
    </style:style>
    <style:style style:name="P1169" style:parent-style-name="Normalny" style:family="paragraph">
      <style:paragraph-properties fo:widows="2" fo:orphans="2" fo:text-align="justify" style:vertical-align="auto"/>
      <style:text-properties style:font-name="Arial" style:font-name-complex="Arial" style:letter-kerning="false" fo:font-size="11pt" style:font-size-asian="11pt" style:font-size-complex="11pt" fo:hyphenate="true"/>
    </style:style>
    <style:style style:name="P1170" style:parent-style-name="Akapitzlistą" style:family="paragraph">
      <style:paragraph-properties fo:widows="2" fo:orphans="2" fo:text-align="justify" style:vertical-align="auto" fo:margin-bottom="0in" fo:line-height="100%"/>
      <style:text-properties style:font-name="Arial" style:font-name-complex="Arial" style:letter-kerning="false" fo:hyphenate="true"/>
    </style:style>
    <style:style style:name="P11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72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1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1175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1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7" style:parent-style-name="Normalny" style:family="paragraph">
      <style:paragraph-properties fo:widows="2" fo:orphans="2" fo:text-align="justify" style:vertical-align="auto"/>
      <style:text-properties style:font-name="Arial" style:font-name-complex="Arial" style:letter-kerning="false" fo:font-size="11pt" style:font-size-asian="11pt" style:font-size-complex="11pt" fo:hyphenate="true"/>
    </style:style>
    <style:style style:name="P1178" style:parent-style-name="Standard" style:family="paragraph">
      <style:paragraph-properties fo:text-align="justify"/>
    </style:style>
    <style:style style:name="T11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2" style:parent-style-name="Standard" style:family="paragraph">
      <style:paragraph-properties fo:text-align="justify">
        <style:tab-stops>
          <style:tab-stop style:type="left" style:position="3.68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3" style:parent-style-name="Standard" style:family="paragraph">
      <style:paragraph-properties fo:text-align="justify" style:line-height-at-least="0.0159in" fo:margin-right="0.0194in"/>
    </style:style>
    <style:style style:name="T118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1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8" style:parent-style-name="Standard" style:family="paragraph">
      <style:paragraph-properties fo:text-align="justify" style:line-height-at-least="0.0159in" fo:margin-right="0.0194in" fo:text-indent="0.4923in"/>
      <style:text-properties style:font-name="Open Sans" style:font-name-complex="Open Sans" fo:font-size="11pt" style:font-size-asian="11pt" style:font-size-complex="11pt" fo:background-color="#FFFFFF"/>
    </style:style>
    <style:style style:name="P1189" style:parent-style-name="Standard" style:family="paragraph">
      <style:paragraph-properties fo:text-align="justify" style:line-height-at-least="0.0159in" fo:margin-right="0.0194in" fo:text-indent="0.4923in"/>
      <style:text-properties style:font-name="Open Sans" style:font-name-complex="Open Sans" fo:color="#666666" fo:font-size="10.5pt" style:font-size-asian="10.5pt" style:font-size-complex="10.5pt" fo:background-color="#FFFFFF"/>
    </style:style>
    <style:style style:name="P1190" style:parent-style-name="Standard" style:family="paragraph">
      <style:paragraph-properties fo:text-align="justify" style:line-height-at-least="0.0159in" fo:margin-right="0.0194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91" style:parent-style-name="Standard" style:family="paragraph">
      <style:paragraph-properties fo:text-align="justify" style:line-height-at-least="0.0159in" fo:margin-right="0.0194in"/>
    </style:style>
    <style:style style:name="T119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19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1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5" style:parent-style-name="Standard" style:family="paragraph">
      <style:paragraph-properties fo:text-align="justify" style:line-height-at-least="0.0159in" fo:margin-right="0.0194in"/>
    </style:style>
    <style:style style:name="T11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199" style:parent-style-name="Standard" style:family="paragraph">
      <style:paragraph-properties fo:text-align="justify" style:line-height-at-least="0.0159in" fo:margin-right="0.0194in" fo:text-indent="0.4923in"/>
      <style:text-properties style:font-name="Open Sans" style:font-name-complex="Open Sans" fo:color="#666666" fo:font-size="11pt" style:font-size-asian="11pt" style:font-size-complex="11pt" fo:background-color="#FFFFFF"/>
    </style:style>
    <style:style style:name="P1200" style:parent-style-name="Normalny" style:family="paragraph">
      <style:paragraph-properties fo:widows="2" fo:orphans="2" fo:background-color="#FFFFFF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201" style:parent-style-name="Normalny" style:family="paragraph">
      <style:paragraph-properties fo:widows="2" fo:orphans="2" fo:background-color="#FFFFFF"/>
      <style:text-properties fo:hyphenate="true"/>
    </style:style>
    <style:style style:name="T1202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complex="Arial" fo:color="#666666" style:letter-kerning="false" fo:font-size="11pt" style:font-size-asian="11pt" style:font-size-complex="11pt"/>
    </style:style>
    <style:style style:name="P120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5" style:parent-style-name="Standard" style:family="paragraph">
      <style:paragraph-properties fo:text-align="justify" style:line-height-at-least="0.0159in" fo:margin-right="0.0194in"/>
    </style:style>
    <style:style style:name="T12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12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0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 fo:background-color="#FFFFFF"/>
    </style:style>
    <style:style style:name="P121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P121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P121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P121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P12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2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Bydgoszcz, dnia 27.11.2023r.</text:p>
      <text:h text:style-name="P4" text:outline-level="3">BCS-3/U/2023</text:h>
      <text:h text:style-name="P5" text:outline-level="3"/>
      <text:p text:style-name="P6">Oznaczenie i numer postępowania:<text:s/></text:p>
      <text:p text:style-name="P7"><text:span text:style-name="T8">„</text:span><text:span text:style-name="T9">Kompleksowa usługa sprzątania obiektów, budynków i posesji Bydgoskiego Centrum Sportu”</text:span><text:span text:style-name="T10"><text:s/></text:span><text:span text:style-name="T11">– BCS - 3/U/</text:span><text:span text:style-name="T12">2023</text:span></text:p>
      <text:p text:style-name="P13"><text:tab/></text:p>
      <text:p text:style-name="P14">Na podstawie art. 284 ust. 6 ustawy z dnia<text:s/>11.09.2019r. Prawo zamówień publicznych (tekst jedn. Dz. U. z <text:s/>2023 r., poz. 1605) Zamawiający przedstawia zadane pytanie <text:s/>i udziela odpowiedzi:</text:p>
      <text:p text:style-name="P15"/>
      <text:p text:style-name="P16"><text:bookmark-start text:name="_Hlk121571292"/><text:bookmark-start text:name="Bookmark"/>Pytanie 1</text:p>
      <text:p text:style-name="P17"><text:bookmark-end text:name="_Hlk121571292"/></text:p>
      <text:p text:style-name="P18">1. <text:s/>W załączniku nr 5c do SWZ – „Opis przedmiotu zamówienia – CZĘŚĆ III” <text:s/>w tabelce<text:s/>zawierającej opis przedmiotu zamówienia na kompleksie sportowym „ZAWISZA” przy ul. Gdańskiej 163 w Bydgoszczy, w punkcie 4) „Budynek biurowo-szatniowy” w pozycji o nazwie „Hala kryta bieżnia lekkoatletyczna” <text:s/>w kolumnie „termin i zasady sprzątania” <text:s/>jest następujący zapis:</text:p>
      <text:p text:style-name="P19">sprzątanie 1 raz dziennie od godz. 7:00, 6 razy w tygodniu (od poniedziałku do soboty), a raz w roku maszynowe wypranie powierzchni tartanowej.</text:p>
      <text:p text:style-name="P20"/>
      <text:p text:style-name="P21"><text:span text:style-name="T22">Pytanie:</text:span><text:span text:style-name="T23"><text:s text:c="2"/>wykonawca wnosi o wykreślenie z opisu przedmiotu zamówienia a tym samym wyłączenie <text:s/>z zakresu czynności obejmujących sprzątanie obiektu pozycji: <text:s/>1 raz w roku maszynowe wypranie powierzchni tartanowej.</text:span></text:p>
      <text:p text:style-name="P24">Informuję, że maszynowe czyszczenie bieżni lekkoatletycznej o powierzchni tartanowej to wysoce specjalistyczna usługa, która nie jest świadczona standardowo przez firmy sprzątające zajmujące się bieżącym utrzymaniem czystości obiektów i terenów zewnętrznych. <text:s/>Takie usługi świadczą specjalistyczne firmy zajmujące się właśnie profesjonalnym czyszczeniem nawierzchni tarnatowych, poliuretanowych, orlików itp. <text:s text:c="2"/></text:p>
      <text:p text:style-name="P25"><text:span text:style-name="T26">Szacowany koszt wykonania takiej jednorazowej usługi na Państwa obiekcie wynosi około 50 000 zł netto –</text:span><text:span text:style-name="T27"><text:s/>dokonany właśnie przez specjalistyczną firmę zewnętrzną. Ponadto obecny stan techniczny bieżni tarnanowej może być przeszkodą do wykonania tej usługi przez część firm zewnętrznych, z uwagi na potencjalną możliwość jej uszkodzenia w trakcie procesu czyszczenia. Nie bez znaczenia jest fakt, iż wykonawca nie ma pełnej wiedzy jaki jest rzeczywisty stan tej nawierzchni, w jaki sposób i <text:s/>jakich terminach była wcześniej czyszczona i konserwowana, a jednocześnie to wykonawca ma wziąć na siebie pełną odpowiedzialno</text:span><text:span text:style-name="T28">ść za należyte wykonie tej usługi.</text:span></text:p>
      <text:p text:style-name="P29">W związku z powyższym, mając na względzie fakt, iż jest to specjalistyczna usługa<text:s/>świadczona przez firmy zewnętrzne zajmujące się profesjobnalnym czyszczeniem tego rodzaju nawierzchni, a szacowany koszt tej usługi wynosi około 50 000 zł netto, wnosimy o wykreślenie tej czynności z zakresu przedmiotowego zamówienia i <text:s/>tym <text:s/>samym wyłączenie z obowiązków wykonawcy.</text:p>
      <text:p text:style-name="P30"><text:bookmark-start text:name="_Hlk151624059"/></text:p>
      <text:p text:style-name="P31">Odpowiedź</text:p>
      <text:p text:style-name="P32"><text:bookmark-start text:name="_Hlk151625399"/><text:bookmark-end text:name="_Hlk151624059"/><text:span text:style-name="T33">Zamawiający informuję, że wykreśla zapis w załączniku nr 5c do SWZ – „Opis przedmiotu zamówienia – CZĘŚĆ III” <text:s/>w tabelce zawierającej opis przedmiotu zamówienia na kompleksie sportowym „ZAWISZA” przy ul. Gdańskiej 163 w Bydgoszczy, w punkcie 4) „Budynek biurowo-szatniowy” w pozycji o nazwie „Hala kryta bieżnia lekkoatletyczna” <text:s/>w kolumnie „termin i zasady sprzątania <text:s/>- „</text:span><text:span text:style-name="T34">a raz w roku maszynowe wypranie powierzchni tartanowej”.<text:s/></text:span></text:p>
      <text:p text:style-name="P35"><text:span text:style-name="T36">W związku z jw. do odpowiedzi z dnia 27.11.2023r. załącza poprawiony Załącznik nr 5 c<text:s/></text:span><text:span text:style-name="T37">do SWZ – „Opis przedmiotu zamówienia – CZĘŚĆ III</text:span></text:p>
      <text:p text:style-name="P38"><text:bookmark-end text:name="_Hlk151625399"/></text:p>
      <text:p text:style-name="P39">Pytanie 2</text:p>
      <text:p text:style-name="P40">2. Na stronie 3 załącznika nr 5c do SWZ „Opis przedmiotu zamówienia – CZĘŚĆ III” w ust.2 zaczynającym się stwierdzeniem: <text:s/>„Ponadto wykonawca zobowiązany jest do” w pkt. 1) jest następujący zapis:</text:p>
      <text:p text:style-name="P41"><text:span text:style-name="T42">1) 3 krotnego sprzątnięcia stadionu piłkarskiego – głównej płyty wraz z trybunami, w tym wymyciem siedzisk z oparciami (20 tys. siedzisk wraz z oparciem) 3 razy w roku tj. w miesiącu kwietniu, maju oraz wrześniu 2024r.</text:span></text:p>
      <text:p text:style-name="P43"/>
      <text:p text:style-name="P44"><text:span text:style-name="T45">Pytanie:</text:span><text:span text:style-name="T46"><text:s text:c="2"/>czy ta usługa będzie dodatkowo rozliczana z wykonawcą w ramach podanego kosztu (ryczałtu) <text:s/>1 razowego sprzątania (przed meczem i po meczu) podanego w formularzu cenowym ? <text:s/>Czy jednak jes to usługa, którą wykonawca zobowiązany jest wykonać w ramach świadczonej usługi bieżącego utrzymania czystości obiektów i terenów zewnętrznych i otrzymywanego miesięcznego ryczałtu za sprzątanie?</text:span></text:p>
      <text:p text:style-name="P47">Proszę zatem o jednoznaczne wyjaśnienie czy usługa obejmująca 3-krotne sprzątnięcie stadionu piłkarskiego w miesiącach kwiecień, maj, wrzesień 2024r. <text:s/>- będzie dodatkowo płatna i rozliczana według stawki za jednorazowe sprzątanie przedmeczowe stadionu, którą wykonawca poda w formularzu cenowym? <text:s/>Czy jednak jest to usługa, której wykonanie wykonawca winien uwzględnić w kwocie stałego miesięcznego ryczałtu za sprzątanie, za wykonanie której nie otrzyma dodatkowego wynagrodzenia ?</text:p>
      <text:p text:style-name="P48">Odpowiedź.</text:p>
      <text:p text:style-name="P49">Zamawiający informuję, że wykreśla zapis na stronie 3 załącznika nr 5c do SWZ „Opis przedmiotu zamówienia – CZĘŚĆ III” w ust.2 zaczynającym się stwierdzeniem: <text:s/>„Ponadto wykonawca zobowiązany jest do” w pkt. 1):</text:p>
      <text:p text:style-name="P50">3 krotnego sprzątnięcia stadionu piłkarskiego – głównej płyty wraz z trybunami, w tym wymyciem siedzisk z oparciami (20 tys. siedzisk wraz z oparciem) 3 razy w roku tj. w miesiącu kwietniu, maju oraz wrześniu 2024r.</text:p>
      <text:p text:style-name="P51"><text:span text:style-name="T52">W związku z jw. do odpowiedzi z dnia 27.11.2023r. załącza poprawiony Załącznik nr 5 c<text:s/></text:span><text:span text:style-name="T53">do SWZ – „Opis przedmiotu zamówienia – CZĘŚĆ III</text:span></text:p>
      <text:p text:style-name="P54"/>
      <text:p text:style-name="P55"/>
      <text:p text:style-name="P56">Pytanie 3</text:p>
      <text:p text:style-name="P57"><text:span text:style-name="T58">Czy Zamawiający przewiduje możliwość zmiany treści umowy<text:s/></text:span><text:span text:style-name="T59">spowodowanej koniecznością waloryzacji</text:span><text:span text:style-name="T60"><text:s/></text:span><text:span text:style-name="T61">cen</text:span><text:span text:style-name="T62"><text:s/></text:span><text:span text:style-name="T63">w</text:span><text:span text:style-name="T64"><text:s/></text:span><text:span text:style-name="T65">uzasadnionych</text:span><text:span text:style-name="T66"><text:s/></text:span><text:span text:style-name="T67">przypadkach?</text:span><text:span text:style-name="T68"><text:s/></text:span><text:span text:style-name="T69">W</text:span><text:span text:style-name="T70"><text:s/></text:span><text:span text:style-name="T71">szczególności</text:span><text:span text:style-name="T72"><text:s/></text:span><text:span text:style-name="T73">Wykonawca</text:span><text:span text:style-name="T74"><text:s/></text:span><text:span text:style-name="T75">prosi</text:span><text:span text:style-name="T76"><text:s/></text:span><text:span text:style-name="T77">o</text:span><text:span text:style-name="T78"><text:s/></text:span><text:span text:style-name="T79">potwierdzenie czy będzie</text:span><text:span text:style-name="T80"><text:s/></text:span><text:span text:style-name="T81">stanowić podstawę do złożenia wniosku</text:span><text:span text:style-name="T82"><text:s/></text:span><text:span text:style-name="T83">o zmianę wynagrodzenia wystąpienie</text:span><text:span text:style-name="T84"><text:s/></text:span><text:span text:style-name="T85">okoliczności niezależnych</text:span><text:span text:style-name="T86"><text:s/></text:span><text:span text:style-name="T87">od</text:span><text:span text:style-name="T88"><text:s/></text:span><text:span text:style-name="T89">Wykonawcy,</text:span><text:span text:style-name="T90"><text:s/></text:span><text:span text:style-name="T91">w</text:span><text:span text:style-name="T92"><text:s/></text:span><text:span text:style-name="T93">tym</text:span><text:span text:style-name="T94"><text:s/></text:span><text:span text:style-name="T95">wynikających</text:span><text:span text:style-name="T96"><text:s/></text:span><text:span text:style-name="T97">z</text:span><text:span text:style-name="T98"><text:s/></text:span><text:span text:style-name="T99">decyzji organów władzy publicznej, określonych w art.</text:span><text:span text:style-name="T100"><text:s/></text:span><text:span text:style-name="T101">436 pkt 4 lit. b) oraz art. 439 ust. 1 PZP (zmiana stawki VAT, zmiana minimalnego wynagrodzenia za pracę/ minimalnej stawki godzinowej, zmiana zasad lub stawek ubezpieczenia społecznego/ zdrowotnego, zmiany w zakresie zasad gromadzenia i</text:span><text:span text:style-name="T102"><text:s/></text:span><text:span text:style-name="T103">wysokości wpłat do pracowniczych planów kapitałowych, zmiany ceny materiałów lub kosztów związanych z realizacją zamówienia)?</text:span></text:p>
      <text:p text:style-name="P104">Odpowiedź.</text:p>
      <text:p text:style-name="P105"><text:span text:style-name="T106">Tak.</text:span><text:span text:style-name="T107"><text:s/></text:span><text:span text:style-name="T108">W związku z jw. do odpowiedzi z dnia 27.11.2023r. załącza poprawiony Wzór umowy.</text:span></text:p>
      <text:p text:style-name="P109"/>
      <text:p text:style-name="P110"><text:bookmark-start text:name="_Hlk151625504"/>Pytanie 4</text:p>
      <text:p text:style-name="P111"><text:bookmark-end text:name="_Hlk151625504"/><text:span text:style-name="T112">Czy Zamawiający dopuszcza podwykonawstwa w obszarze całości przedmiotowego<text:s/></text:span><text:span text:style-name="T113">postępowania?</text:span></text:p>
      <text:p text:style-name="P114">Odpowiedź.</text:p>
      <text:p text:style-name="P115">Zgodnie z SWZ:</text:p>
      <text:list text:style-name="LFO34" text:continue-numbering="true">
        <text:list-item>
          <text:p text:style-name="P116"><text:span text:style-name="T117">Zamawiający nie zastrzega obowiązku osobistego wykonania przez Wykonawcę kluczowej<text:s/></text:span><text:span text:style-name="T118">części zamówienia<text:s/></text:span><text:span text:style-name="T119">przedmiotowej usługi.<text:s/></text:span></text:p>
        </text:list-item>
        <text:list-item>
          <text:p text:style-name="P120"><text:span text:style-name="T121">Zamawiający dopuszcza zlecenie usług<text:s/></text:span><text:span text:style-name="T122">Podwykonawcom.</text:span></text:p>
        </text:list-item>
        <text:list-item>
          <text:p text:style-name="P123"><text:span text:style-name="T124">Zamawiający zaakceptuje Podwykonawcę tylko wtedy gdy kwalifikacje Podwykonawcy będą odpowiednie do zakresu prac przewidzianych do podzlecenia. Umowa pomiędzy<text:s/></text:span><text:span text:style-name="T125">Wykonawcą a Podwykonawcą musi być zawarta zgodnie z przepisami Kodeksu<text:s/></text:span><text:span text:style-name="T126">Cywilnego.</text:span></text:p>
        </text:list-item>
        <text:list-item>
          <text:p text:style-name="P127"><text:span text:style-name="T128">Zamawiający żąda wskazania w Formularzu ofertowym, części zamówienia,<text:s/></text:span><text:span text:style-name="T129">których wykonanie zamierza powierzyć Podwykonawcom i podanie nazw ewentualnych<text:s/></text:span><text:span text:style-name="T130">Podwykonawców, jeżeli są<text:s/></text:span><text:span text:style-name="T131">już<text:s/></text:span><text:span text:style-name="T132">znani.</text:span></text:p>
        </text:list-item>
      </text:list>
      <text:p text:style-name="P133"/>
      <text:p text:style-name="P134">Pytanie 5</text:p>
      <text:p text:style-name="P135"><text:span text:style-name="T136">W jaki sposób Zamawiający oszacował powierzchnię podlegającą sprzątaniu oraz sporządził harmonogram</text:span><text:span text:style-name="T137"><text:s/></text:span><text:span text:style-name="T138">sprzątania,</text:span><text:span text:style-name="T139"><text:s/></text:span><text:span text:style-name="T140">w</text:span><text:span text:style-name="T141"><text:s/></text:span><text:span text:style-name="T142">szczególności</text:span><text:span text:style-name="T143"><text:s/></text:span><text:span text:style-name="T144">czy</text:span><text:span text:style-name="T145"><text:s/></text:span><text:span text:style-name="T146">określone</text:span><text:span text:style-name="T147"><text:s/></text:span><text:span text:style-name="T148">w</text:span><text:span text:style-name="T149"><text:s/></text:span><text:span text:style-name="T150">niniejszym</text:span><text:span text:style-name="T151"><text:s/></text:span><text:span text:style-name="T152">postępowaniu powierzchnie sprzątania i harmonogram sprzątania wykazują różnice w stosunku do określonych</text:span><text:span text:style-name="T153"><text:s/></text:span><text:span text:style-name="T154">w</text:span><text:span text:style-name="T155"><text:s/></text:span><text:span text:style-name="T156">aktualnie</text:span><text:span text:style-name="T157"><text:s/></text:span><text:span text:style-name="T158">realizowanym</text:span><text:span text:style-name="T159"><text:s/></text:span><text:span text:style-name="T160">zamówieniu</text:span><text:span text:style-name="T161"><text:s/></text:span><text:span text:style-name="T162">(poprzednim</text:span><text:span text:style-name="T163"><text:s/></text:span><text:span text:style-name="T164">postępowaniu</text:span><text:span text:style-name="T165"><text:s/></text:span><text:span text:style-name="T166">w</text:span><text:span text:style-name="T167"><text:s/></text:span><text:span text:style-name="T168">tym</text:span><text:span text:style-name="T169"><text:s/></text:span><text:span text:style-name="T170">samym przedmiocie), względnie- czy zachodzą inne istotne różnice w stosunku do usługi, której wykonawca został wybrany w poprzednim postępowaniu?</text:span></text:p>
      <text:p text:style-name="P171">Odpowiedź.</text:p>
      <text:p text:style-name="P172">Zamawiający ponownie przeliczył powierzchnie do sprzątania, w niektórych przypadkach doprecyzował ich wielkość i zakresy.<text:s/></text:p>
      <text:p text:style-name="P173"/>
      <text:p text:style-name="P174">Pytanie 6</text:p>
      <text:list text:style-name="LFO35" text:continue-numbering="true">
        <text:list-item>
          <text:p text:style-name="P175"><text:span text:style-name="T176">Zamawiający w SIWZ dopuszcza możliwość udziału w postepowaniu podmiotów działających w ramach</text:span><text:span text:style-name="T177"><text:s/></text:span><text:span text:style-name="T178">konsorcjum. Zważywszy na fakt, iż:</text:span></text:p>
          <text:list text:continue-numbering="true">
            <text:list-item>
              <text:p text:style-name="P179">obserwowaną na rynku praktyką jest sytuacja, w której o udzielenie zamówienia ubiegają się podmioty będące spółkami kapitałowymi, działające w ramach konsorcjum, a następnie – już na etapie świadczenia usługi - faktury wystawiane są przez kilkanaście spółek cywilnych założonych przez konsorcjantów,</text:p>
            </text:list-item>
            <text:list-item>
              <text:p text:style-name="P180"><text:span text:style-name="T181">powyższe może budzić wątpliwości co do zgodności takiej praktyki z przepisami ustawy z dnia 11.09.2019 r.. – Prawo zamówień publicznych oraz ustawy z dnia 11.03.2004 r. o podatku od towarów i usług (a zwłaszcza z art. 113</text:span><text:span text:style-name="T182"><text:s/></text:span><text:span text:style-name="T183">ust. 1</text:span><text:span text:style-name="T184"><text:s/></text:span><text:span text:style-name="T185">i</text:span><text:span text:style-name="T186"><text:s/></text:span><text:span text:style-name="T187">9</text:span><text:span text:style-name="T188"><text:s/></text:span><text:span text:style-name="T189">dotyczącym</text:span><text:span text:style-name="T190"><text:s/></text:span><text:span text:style-name="T191">zwolnień</text:span><text:span text:style-name="T192"><text:s/></text:span><text:span text:style-name="T193">podmiotowych,</text:span><text:span text:style-name="T194"><text:s/></text:span><text:span text:style-name="T195">art.</text:span><text:span text:style-name="T196"><text:s/></text:span><text:span text:style-name="T197">106a –</text:span><text:span text:style-name="T198"><text:s/></text:span><text:span text:style-name="T199">106q</text:span><text:span text:style-name="T200"><text:s/></text:span><text:span text:style-name="T201">dotyczącym</text:span><text:span text:style-name="T202"><text:s/></text:span><text:span text:style-name="T203">zasad</text:span><text:span text:style-name="T204"><text:s/></text:span><text:span text:style-name="T205">wystawiania</text:span><text:span text:style-name="T206"><text:s/></text:span><text:span text:style-name="T207">faktur</text:span><text:span text:style-name="T208"><text:s/></text:span><text:span text:style-name="T209">oraz</text:span><text:span text:style-name="T210"><text:s/></text:span><text:span text:style-name="T211">art. 88 dotyczącym braku prawa do odliczenia VAT) co potwierdzają kontrole podatkowe prowadzone w firmach świadczących usługi<text:s/></text:span><text:span text:style-name="T212">outsourcingowe,</text:span></text:p>
            </text:list-item>
          </text:list>
        </text:list-item>
      </text:list>
      <text:p text:style-name="P213">Zwracamy się zwracamy się z uprzejmą prośbą o udzielenie informacji, czy Zamawiający po udzieleniu zamówienia dopuszcza możliwość wystawiania faktur przez inny podmiot (de facto: przez innego podatnika VAT), niż ubiegający się o udzielenie zamówienia członkowie konsorcjum.</text:p>
      <text:p text:style-name="P214">Odpowiedź.</text:p>
      <text:p text:style-name="P215"><text:span text:style-name="T216">Zgodnie z polskim prawem faktura wystawiona przez inny podmiot w ramach udzielonego przez podatnika upoważnienia, musi zawierać wszystkie przewidziane w ustawie o VAT elementy</text:span><text:span text:style-name="T217">. Szczegółowe opisuje je artykuł 106e ustawy o VAT. </text:span></text:p>
      <text:p text:style-name="P218"/>
      <text:p text:style-name="P219">Pytanie 7</text:p>
      <text:p text:style-name="P220"><text:span text:style-name="T221">Zwracamy się z prośbą o modyfikację</text:span><text:span text:style-name="T222"><text:s/></text:span><text:span text:style-name="T223">wzoru umowy, poprzez zmniejszenie wygórowanych kar</text:span><text:span text:style-name="T224"><text:s/></text:span><text:span text:style-name="T225">umownych o<text:s/></text:span><text:span text:style-name="T226">50%.</text:span></text:p>
      <text:p text:style-name="P227"><text:span text:style-name="T228">W procedurze udzielania i realizacji zamówień publicznych to zamawiający jest w pozycji uprzywilejowanej względem<text:s/></text:span><text:span text:style-name="T229">wykonawców, umożliwiającej mu narzucanie warunków dotyczących realizacji zamówienia, jednak powinien on tak ukształtować treść umowy aby realizacja zamówienia w ogóle była możliwa. Zatem zastrzeganie kar umownych nie powinno być celem samym w sobie, ale środkiem dyscyplinującym wykonawcę. Wielokrotnie wskazywała na to Krajowa Izba Odwoławcza, m.in. w wyroku z dnia 5 marca 2014 r., sygn. akt KIO 283/14.Zamawiający próbuje wykorzystać swoją pozycję dominującą w przetargu i wbrew zasadom współżycia społecznego</text:span><text:span text:style-name="T230">, wprowadzić do umowy rażąco wygórowaną karę umowną, która z uwagi na swą konstrukcję, może mieć zastosowanie zarówno w przypadku drobnego uchybienia, nieskutkującego powstaniem jakiejkolwiek szkody po stronie Zamawiającego, jak i w przypadku niewykonania zobowiązania w znacznej części. Kara umowna winna zostać opisana w sposób zróżnicowany, w zależności od rangi, skutków i okresu trwania uchybienia, jak i wpływu uchybień na funkcjonowanie Zamawiającego. Nie można również zapominać, że podstawową funkcją ka</text:span><text:span text:style-name="T231">ry</text:span><text:span text:style-name="T232"><text:s/></text:span><text:span text:style-name="T233">umownej jest naprawienie szkody (zryczałtowane odszkodowanie), a zatem stawka kary umownej nie powinna być ustalona abstrakcyjnie, lecz z uwzględnieniem przewidywanej szkody, jaka może powstać po stronie Zamawiającego. Jednakże postanowienie projektu umowy nie zostało oparte na powyższych założeniach, stąd wniosek o jego zmianę.</text:span></text:p>
      <text:p text:style-name="P234"><text:span text:style-name="T235">Zaproponowane przez wykonawcę zmiany poprzez obniżenie wysokości kar umownych, zróżnicowanie</text:span><text:span text:style-name="T236"><text:s/></text:span><text:span text:style-name="T237">ich wysokości</text:span><text:span text:style-name="T238"><text:s/></text:span><text:span text:style-name="T239">w</text:span><text:span text:style-name="T240"><text:s/></text:span><text:span text:style-name="T241">stosunku</text:span><text:span text:style-name="T242"><text:s/></text:span><text:span text:style-name="T243">o</text:span><text:span text:style-name="T244"><text:s/></text:span><text:span text:style-name="T245">rangi,</text:span><text:span text:style-name="T246"><text:s/></text:span><text:span text:style-name="T247">skutku</text:span><text:span text:style-name="T248"><text:s/></text:span><text:span text:style-name="T249">i</text:span><text:span text:style-name="T250"><text:s/></text:span><text:span text:style-name="T251">okresu</text:span><text:span text:style-name="T252"><text:s/></text:span><text:span text:style-name="T253">trwania uchybienia</text:span><text:span text:style-name="T254"><text:s/></text:span><text:span text:style-name="T255">i</text:span><text:span text:style-name="T256"><text:s/></text:span><text:span text:style-name="T257">jego</text:span><text:span text:style-name="T258"><text:s/></text:span><text:span text:style-name="T259">wpływu</text:span><text:span text:style-name="T260"><text:s/></text:span><text:span text:style-name="T261">na</text:span><text:span text:style-name="T262"><text:s/></text:span><text:span text:style-name="T263">funkcjonowanie</text:span><text:span text:style-name="T264"><text:s/></text:span><text:span text:style-name="T265">zamawiającego ma z jednej strony zapewnić, iż w dalszym ciągu kary umowne będą spełniały funkcję represyjną, z drugiej zaś, że zaczną spełniać funkcję odszkodowawczą, a nie „zarobkową”.</text:span></text:p>
      <text:p text:style-name="P266">Odpowiedź.</text:p>
      <text:p text:style-name="P267"><text:bookmark-start text:name="_Hlk151625784"/><text:span text:style-name="T268">Zamawiający informuje, że modyfikuje niektóre zapisy umowy dotyczące kar.<text:s/></text:span><text:span text:style-name="T269">W związku z jw. do odpowiedzi z dnia 27.11.2023r. załącza poprawiony Wzór umowy.</text:span></text:p>
      <text:p text:style-name="Tekstpodstawowy"><text:bookmark-end text:name="_Hlk151625784"/></text:p>
      <text:p text:style-name="P270">Pytanie 8</text:p>
      <text:p text:style-name="P271"><text:span text:style-name="T272">Zamawiający określił w SIWZ wymóg zatrudnienia pracowników wykonujących czynności porządkowe lub czynności sprzątania na umowę o<text:s/></text:span><text:span text:style-name="T273">pracę. Wnosimy o wyrażenie zgody na zatrudnienie pracowników na</text:span><text:span text:style-name="T274"><text:s/></text:span><text:span text:style-name="T275">umowę zlecenie wyłącznie</text:span><text:span text:style-name="T276"><text:s/></text:span><text:span text:style-name="T277">na zastępstwa urlopowo-chorobowe</text:span><text:span text:style-name="T278">. Konieczność zachowania wymogu zatrudnienia wyłącznie na umowę o pracę w sytuacjach losowych, zdarzeniach niemożliwych do przewidzenia jest nierealne.</text:span><text:span text:style-name="T279"><text:s/></text:span><text:span text:style-name="T280">Wykonawca nie jest w stanie przewidzieć ile osób będzie w danym okresie czasu np. na zwolnieniu</text:span><text:span text:style-name="T281"><text:s/></text:span><text:span text:style-name="T282">lekarskim.</text:span><text:span text:style-name="T283"><text:s/></text:span><text:span text:style-name="T284">Zatrudnienie</text:span><text:span text:style-name="T285"><text:s/></text:span><text:span text:style-name="T286">na</text:span><text:span text:style-name="T287"><text:s/></text:span><text:span text:style-name="T288">umowę</text:span><text:span text:style-name="T289"><text:s/></text:span><text:span text:style-name="T290">o</text:span><text:span text:style-name="T291"><text:s/></text:span><text:span text:style-name="T292">pracę wymaga chociażby</text:span><text:span text:style-name="T293"><text:s/></text:span><text:span text:style-name="T294">dostarczenia</text:span><text:span text:style-name="T295"><text:s/></text:span><text:span text:style-name="T296">badań</text:span><text:span text:style-name="T297"><text:s/></text:span><text:span text:style-name="T298">lekarskich, co</text:span><text:span text:style-name="T299"><text:s/></text:span><text:span text:style-name="T300">w sytuacjach nagłych jest nierealne i wymaga dodatk</text:span><text:span text:style-name="T301">owego czasu. W związku z</text:span><text:span text:style-name="T302"><text:s/></text:span><text:span text:style-name="T303">powyższym wnosimy jak na<text:s/></text:span><text:span text:style-name="T304">wstępie.</text:span></text:p>
      <text:p text:style-name="P305">Odpowiedź.</text:p>
      <text:p text:style-name="P306"><text:span text:style-name="T307">Tak.<text:s/></text:span><text:span text:style-name="T308">Zamawiający dopuszcza w takich przypadkach zatrudnienie osób zastępujących tych pracowników w innej formie niż umowa o pracę.</text:span></text:p>
      <text:p text:style-name="P309"/>
      <text:p text:style-name="P310">Pytanie 9</text:p>
      <text:p text:style-name="P311"><text:span text:style-name="T312">W związku z brakiem w treści SIWZ<text:s/></text:span><text:span text:style-name="T313">postanowień odpowiadających treści art. 436 pkt. 4, wnioskujemy o wprowadzenie</text:span><text:span text:style-name="T314"><text:s/></text:span><text:span text:style-name="T315">do</text:span><text:span text:style-name="T316"><text:s/></text:span><text:span text:style-name="T317">treści</text:span><text:span text:style-name="T318"><text:s/></text:span><text:span text:style-name="T319">SIWZ</text:span><text:span text:style-name="T320"><text:s/></text:span><text:span text:style-name="T321">postanowień</text:span><text:span text:style-name="T322"><text:s/></text:span><text:span text:style-name="T323">odpowiadających</text:span><text:span text:style-name="T324"><text:s/></text:span><text:span text:style-name="T325">treści</text:span><text:span text:style-name="T326"><text:s/></text:span><text:span text:style-name="T327">art.</text:span><text:span text:style-name="T328"><text:s/></text:span><text:span text:style-name="T329">436</text:span><text:span text:style-name="T330"><text:s/></text:span><text:span text:style-name="T331">pkt.</text:span><text:span text:style-name="T332"><text:s/></text:span><text:span text:style-name="T333">4,</text:span><text:span text:style-name="T334"><text:s/></text:span><text:span text:style-name="T335">Pzp</text:span><text:span text:style-name="T336"><text:s/></text:span><text:span text:style-name="T337">oraz</text:span><text:span text:style-name="T338"><text:s/></text:span><text:span text:style-name="T339">zgodnie</text:span><text:span text:style-name="T340"><text:s/></text:span><text:span text:style-name="T341">z brzmieniem art. 135 ustawy z dnia 4 października 2018 r. o pracowniczych planach kapitałowych (Dz.U. z 2018 r. poz. 2215) postanowień odnoszących się do procedury wprowadzania przedmiotowych zmian w łączącej strony umowie tj. postanowień w brzmieniu:</text:span></text:p>
      <text:p text:style-name="P342"><text:span text:style-name="T343">Niniejsza</text:span><text:span text:style-name="T344"><text:s/></text:span><text:span text:style-name="T345">umowa</text:span><text:span text:style-name="T346"><text:s/></text:span><text:span text:style-name="T347">ulegnie</text:span><text:span text:style-name="T348"><text:s/></text:span><text:span text:style-name="T349">zmianie</text:span><text:span text:style-name="T350"><text:s/></text:span><text:span text:style-name="T351">w</text:span><text:span text:style-name="T352"><text:s/></text:span><text:span text:style-name="T353">zakresie</text:span><text:span text:style-name="T354"><text:s/></text:span><text:span text:style-name="T355">należnego</text:span><text:span text:style-name="T356"><text:s/></text:span><text:span text:style-name="T357">wykonawcy</text:span><text:span text:style-name="T358"><text:s/></text:span><text:span text:style-name="T359">wynagrodzenia,</text:span><text:span text:style-name="T360"><text:s/></text:span><text:span text:style-name="T361">w<text:s/></text:span><text:span text:style-name="T362">przypadku</text:span><text:span text:style-name="T363"><text:s/></text:span><text:span text:style-name="T364">zmiany:</text:span></text:p>
      <text:list text:style-name="LFO36" text:continue-numbering="true">
        <text:list-item>
          <text:p text:style-name="P365"><text:span text:style-name="T366">stawki</text:span><text:span text:style-name="T367"><text:s/></text:span><text:span text:style-name="T368">podatku</text:span><text:span text:style-name="T369"><text:s/></text:span><text:span text:style-name="T370">od</text:span><text:span text:style-name="T371"><text:s/></text:span><text:span text:style-name="T372">towarów</text:span><text:span text:style-name="T373"><text:s/></text:span><text:span text:style-name="T374">i</text:span><text:span text:style-name="T375"><text:s/></text:span><text:span text:style-name="T376">usług,</text:span></text:p>
        </text:list-item>
        <text:list-item>
          <text:p text:style-name="P377"><text:span text:style-name="T378">wysokości</text:span><text:span text:style-name="T379"><text:s/></text:span><text:span text:style-name="T380">minimalnego</text:span><text:span text:style-name="T381"><text:s/></text:span><text:span text:style-name="T382">wynagrodzenia</text:span><text:span text:style-name="T383"><text:s/></text:span><text:span text:style-name="T384">za</text:span><text:span text:style-name="T385"><text:s/></text:span><text:span text:style-name="T386">pracę</text:span><text:span text:style-name="T387"><text:s/></text:span><text:span text:style-name="T388">albo</text:span><text:span text:style-name="T389"><text:s/></text:span><text:span text:style-name="T390">wysokości</text:span><text:span text:style-name="T391"><text:s/></text:span><text:span text:style-name="T392">minimalnej</text:span><text:span text:style-name="T393"><text:s/></text:span><text:span text:style-name="T394">stawki</text:span><text:span text:style-name="T395"><text:s/></text:span><text:span text:style-name="T396">godzinowej,</text:span><text:span text:style-name="T397"><text:s/></text:span><text:span text:style-name="T398">ustalonych</text:span><text:span text:style-name="T399"><text:s/></text:span><text:span text:style-name="T400">na podstawie przepisów<text:s/></text:span><text:a xlink:href="https://sip.lex.pl/%23/dokument/16992095?cm=DOCUMENT" office:target-frame-name="_top" xlink:show="replace"><text:span text:style-name="T401">ustawy</text:span></text:a><text:span text:style-name="T402"><text:s/></text:span><text:span text:style-name="T403">z dnia 10 października 2002 r. o minimalnym wynagrodzeniu za pracę,.</text:span></text:p>
        </text:list-item>
        <text:list-item>
          <text:p text:style-name="P404"><text:span text:style-name="T405">zasad</text:span><text:span text:style-name="T406"><text:s/></text:span><text:span text:style-name="T407">podlegania</text:span><text:span text:style-name="T408"><text:s/></text:span><text:span text:style-name="T409">ubezpieczeniom</text:span><text:span text:style-name="T410"><text:s/></text:span><text:span text:style-name="T411">społecznym</text:span><text:span text:style-name="T412"><text:s/></text:span><text:span text:style-name="T413">lub</text:span><text:span text:style-name="T414"><text:s/></text:span><text:span text:style-name="T415">ubezpieczeniu</text:span><text:span text:style-name="T416"><text:s/></text:span><text:span text:style-name="T417">zdrowotnemu</text:span><text:span text:style-name="T418"><text:s/></text:span><text:span text:style-name="T419">lub</text:span><text:span text:style-name="T420"><text:s/></text:span><text:span text:style-name="T421">wysokości</text:span><text:span text:style-name="T422"><text:s/></text:span><text:span text:style-name="T423">stawki</text:span><text:span text:style-name="T424"><text:s/></text:span><text:span text:style-name="T425">składki</text:span><text:span text:style-name="T426"><text:s/></text:span><text:span text:style-name="T427">na ubezpieczenia społeczne lub zdrowotne,</text:span></text:p>
        </text:list-item>
        <text:list-item>
          <text:p text:style-name="P428">zasad gromadzenia i wysokości wpłat do pracowniczych planów kapitałowych, o których mowa w ustawie z dnia 4 października 2018 r. o pracowniczych planach kapitałowych,</text:p>
        </text:list-item>
      </text:list>
      <text:p text:style-name="P429"><text:span text:style-name="T430">-</text:span><text:span text:style-name="T431"><text:s/></text:span><text:span text:style-name="T432">jeżeli</text:span><text:span text:style-name="T433"><text:s/></text:span><text:span text:style-name="T434">zmiany</text:span><text:span text:style-name="T435"><text:s/></text:span><text:span text:style-name="T436">te</text:span><text:span text:style-name="T437"><text:s/></text:span><text:span text:style-name="T438">będą</text:span><text:span text:style-name="T439"><text:s/></text:span><text:span text:style-name="T440">miały</text:span><text:span text:style-name="T441"><text:s/></text:span><text:span text:style-name="T442">wpływ</text:span><text:span text:style-name="T443"><text:s/></text:span><text:span text:style-name="T444">na</text:span><text:span text:style-name="T445"><text:s/></text:span><text:span text:style-name="T446">koszty</text:span><text:span text:style-name="T447"><text:s/></text:span><text:span text:style-name="T448">wykonania</text:span><text:span text:style-name="T449"><text:s/></text:span><text:span text:style-name="T450">zamówienia</text:span><text:span text:style-name="T451"><text:s/></text:span><text:span text:style-name="T452">przez</text:span><text:span text:style-name="T453"><text:s/></text:span><text:span text:style-name="T454">wykonawcę.</text:span></text:p>
      <text:p text:style-name="P455"><text:span text:style-name="T456">Każda ze stron</text:span><text:span text:style-name="T457"><text:s/></text:span><text:span text:style-name="T458">umowy,</text:span><text:span text:style-name="T459"><text:s/></text:span><text:span text:style-name="T460">w przypadku</text:span><text:span text:style-name="T461"><text:s/></text:span><text:span text:style-name="T462">zaistnienia zdarzeń</text:span><text:span text:style-name="T463"><text:s/></text:span><text:span text:style-name="T464">o</text:span><text:span text:style-name="T465"><text:s/></text:span><text:span text:style-name="T466">jakich</text:span><text:span text:style-name="T467"><text:s/></text:span><text:span text:style-name="T468">mowa w art.</text:span><text:span text:style-name="T469"><text:s/></text:span><text:span text:style-name="T470">436 pkt.</text:span><text:span text:style-name="T471"><text:s/></text:span><text:span text:style-name="T472">4, ustawy</text:span><text:span text:style-name="T473"><text:s/></text:span><text:span text:style-name="T474">Pzp</text:span><text:span text:style-name="T475"><text:s/></text:span><text:span text:style-name="T476">w terminie 3 miesięcy od dnia opublikowana przepisów będących podstawą zmiany, może zwrócić się do drugiej strony z pisemnym wnioskiem o przeprowadzenie negocjacji dotyczących zawarcia porozumienia w sprawie odpowiedniej zmiany wynagrodzenia. W przypadku zaistnienia zdarzeń o jakich mowa w art. 436 pkt. 4, ustawy Pzp każda ze stron może, po dokonaniu wpłat do pracowniczych planów kapitałowych za pierwszy miesiąc rozliczeniow</text:span><text:span text:style-name="T477">y, zwrócić się do drugiej strony z pisemnym wnioskiem o przeprowadzenie negocjacji dotyczących zawarcia porozumienia w sprawie odpowiedniej zmiany wynagrodzenia.</text:span></text:p>
      <text:p text:style-name="P478"><text:span text:style-name="T479">Przez</text:span><text:span text:style-name="T480"><text:s/></text:span><text:span text:style-name="T481">odpowiednią</text:span><text:span text:style-name="T482"><text:s/></text:span><text:span text:style-name="T483">zmianę</text:span><text:span text:style-name="T484"><text:s/></text:span><text:span text:style-name="T485">wynagrodzenia,</text:span><text:span text:style-name="T486"><text:s/></text:span><text:span text:style-name="T487">o</text:span><text:span text:style-name="T488"><text:s/></text:span><text:span text:style-name="T489">której</text:span><text:span text:style-name="T490"><text:s/></text:span><text:span text:style-name="T491">mowa</text:span><text:span text:style-name="T492"><text:s/></text:span><text:span text:style-name="T493">w</text:span><text:span text:style-name="T494"><text:s/></text:span><text:span text:style-name="T495">ust.</text:span><text:span text:style-name="T496"><text:s/></text:span><text:span text:style-name="T497">2,</text:span><text:span text:style-name="T498"><text:s/></text:span><text:span text:style-name="T499">należy</text:span><text:span text:style-name="T500"><text:s/></text:span><text:span text:style-name="T501">rozumieć:</text:span></text:p>
      <text:list text:style-name="LFO37" text:continue-numbering="true">
        <text:list-item>
          <text:p text:style-name="P502"><text:span text:style-name="T503">zmianę</text:span><text:span text:style-name="T504"><text:s/></text:span><text:span text:style-name="T505">stawki</text:span><text:span text:style-name="T506"><text:s/></text:span><text:span text:style-name="T507">podatku</text:span><text:span text:style-name="T508"><text:s/></text:span><text:span text:style-name="T509">od</text:span><text:span text:style-name="T510"><text:s/></text:span><text:span text:style-name="T511">towarów</text:span><text:span text:style-name="T512"><text:s/></text:span><text:span text:style-name="T513">i</text:span><text:span text:style-name="T514"><text:s/></text:span><text:span text:style-name="T515">usług,</text:span></text:p>
        </text:list-item>
        <text:list-item>
          <text:p text:style-name="P516">sumę wzrostu kosztów wykonawcy zamówienia publicznego wynikających z podwyższenia dotychczasowej kwoty minimalnego wynagrodzenia,<text:s/>przysługującego odpowiednio osobom biorącym udział w realizacji części pozostałej do wykonania umowy w sprawie zamówienia,</text:p>
        </text:list-item>
        <text:list-item>
          <text:p text:style-name="P517">sumę wzrostu kosztów wykonawcy zamówienia publicznego wynikających z podwyższenia dotychczasowej kwoty minimalnej stawki<text:s/>godzinowej wynagrodzenia, przysługującego odpowiednio osobom biorącym udział w realizacji części pozostałej do wykonania umowy w sprawie zamówienia,</text:p>
        </text:list-item>
        <text:list-item>
          <text:p text:style-name="P518"><text:span text:style-name="T519">sumę wzrostu kosztów wykonawcy zamówienia publicznego oraz drugiej strony umowy o pracę lub innej umowy</text:span><text:span text:style-name="T520"><text:s/></text:span><text:span text:style-name="T521">cywilnoprawnej</text:span><text:span text:style-name="T522"><text:s/></text:span><text:span text:style-name="T523">łączącej</text:span><text:span text:style-name="T524"><text:s/></text:span><text:span text:style-name="T525">Wykonawcę</text:span><text:span text:style-name="T526"><text:s/></text:span><text:span text:style-name="T527">z</text:span><text:span text:style-name="T528"><text:s/></text:span><text:span text:style-name="T529">osobą</text:span><text:span text:style-name="T530"><text:s/></text:span><text:span text:style-name="T531">fizyczną</text:span><text:span text:style-name="T532"><text:s/></text:span><text:span text:style-name="T533">nieprowadzącą</text:span><text:span text:style-name="T534"><text:s/></text:span><text:span text:style-name="T535">działalności</text:span><text:span text:style-name="T536"><text:s/></text:span><text:span text:style-name="T537">gospodarczej,</text:span><text:span text:style-name="T538"><text:s/></text:span><text:span text:style-name="T539">wynikających</text:span><text:span text:style-name="T540"><text:s/></text:span><text:span text:style-name="T541">z konieczności odprowadzenia dodatkowych składek od wynagrodzeń osób zatrudnionych na umowę o pracę lub na podstawie innej umowy cywilnoprawnej zawartej przez Wykonawcę z osobą fizyczną nieprowadzącą działalności</text:span><text:span text:style-name="T542"><text:s/></text:span><text:span text:style-name="T543">gospodarczej,</text:span><text:span text:style-name="T544"><text:s/></text:span><text:span text:style-name="T545">wynikających</text:span><text:span text:style-name="T546"><text:s/></text:span><text:span text:style-name="T547">z</text:span><text:span text:style-name="T548"><text:s/></text:span><text:span text:style-name="T549">zmiany</text:span><text:span text:style-name="T550"><text:s/></text:span><text:span text:style-name="T551">zasad</text:span><text:span text:style-name="T552"><text:s/></text:span><text:span text:style-name="T553">podlegania</text:span><text:span text:style-name="T554"><text:s/></text:span><text:span text:style-name="T555">ubezpieczeniom</text:span><text:span text:style-name="T556"><text:s/></text:span><text:span text:style-name="T557">społecznym</text:span><text:span text:style-name="T558"><text:s/></text:span><text:span text:style-name="T559">lub</text:span><text:span text:style-name="T560"><text:s/></text:span><text:span text:style-name="T561">ubezpieczeniom</text:span><text:span text:style-name="T562"><text:s/></text:span><text:span text:style-name="T563">zdrowotnym</text:span><text:span text:style-name="T564"><text:s/></text:span><text:span text:style-name="T565">lub</text:span><text:span text:style-name="T566"><text:s/></text:span><text:span text:style-name="T567">wysokości</text:span><text:span text:style-name="T568"><text:s/></text:span><text:span text:style-name="T569">stawki</text:span><text:span text:style-name="T570"><text:s/></text:span><text:span text:style-name="T571">na</text:span><text:span text:style-name="T572"><text:s/></text:span><text:span text:style-name="T573">ubezpieczenia</text:span><text:span text:style-name="T574"><text:s/></text:span><text:span text:style-name="T575">społeczne</text:span><text:span text:style-name="T576"><text:s/></text:span><text:span text:style-name="T577">lub</text:span><text:span text:style-name="T578"><text:s/></text:span><text:span text:style-name="T579">zdrowotne</text:span><text:span text:style-name="T580"><text:s/></text:span><text:span text:style-name="T581">przysługującego</text:span><text:span text:style-name="T582"><text:s/></text:span><text:span text:style-name="T583">odpowiednio</text:span><text:span text:style-name="T584"><text:s/></text:span><text:span text:style-name="T585">biorącym</text:span><text:span text:style-name="T586"><text:s/></text:span><text:span text:style-name="T587">udział</text:span><text:span text:style-name="T588"><text:s/></text:span><text:span text:style-name="T589">w</text:span><text:span text:style-name="T590"><text:s/></text:span><text:span text:style-name="T591">realizacji</text:span><text:span text:style-name="T592"><text:s/></text:span><text:span text:style-name="T593">części</text:span><text:span text:style-name="T594"><text:s/></text:span><text:span text:style-name="T595">zamówienia</text:span><text:span text:style-name="T596"><text:s/></text:span><text:span text:style-name="T597">pozostałej</text:span><text:span text:style-name="T598"><text:s/></text:span><text:span text:style-name="T599">do</text:span><text:span text:style-name="T600"><text:s/></text:span><text:span text:style-name="T601">wykonania,</text:span><text:span text:style-name="T602"><text:s/></text:span><text:span text:style-name="T603">przy</text:span><text:span text:style-name="T604"><text:s/></text:span><text:span text:style-name="T605">założeniu</text:span><text:span text:style-name="T606"><text:s/></text:span><text:span text:style-name="T607">braku</text:span><text:span text:style-name="T608"><text:s/></text:span><text:span text:style-name="T609">zmiany</text:span><text:span text:style-name="T610"><text:s/></text:span><text:span text:style-name="T611">wynagrodzenia neto tych osób,</text:span></text:p>
        </text:list-item>
        <text:list-item>
          <text:p text:style-name="P612"><text:span text:style-name="T613">sumę wzrostu kosztów wykonawcy zamówienia publicznego z tytułu zatrudnienia osób na podstawie</text:span><text:span text:style-name="T614"><text:s/></text:span><text:span text:style-name="T615">umowy o pracę lub innej umowy cywilnoprawnej oraz drugiej strony umowy o pracę lub innej umowy cywilnoprawnej łączącej Wykonawcę z osobą fizyczną nieprowadzącą działalności gospodarczej, wynikających z konieczności odprowadzenia dodatkowych składek od wynagrodzeń osób zatrudnionych na umowę o pracę lub na podstawie innej</text:span><text:span text:style-name="T616"><text:s/></text:span><text:span text:style-name="T617">umowy</text:span><text:span text:style-name="T618"><text:s/></text:span><text:span text:style-name="T619">cywilnoprawnej,</text:span><text:span text:style-name="T620"><text:s/></text:span><text:span text:style-name="T621">zwartej</text:span><text:span text:style-name="T622"><text:s/></text:span><text:span text:style-name="T623">przez</text:span><text:span text:style-name="T624"><text:s/></text:span><text:span text:style-name="T625">Wykonawcę</text:span><text:span text:style-name="T626"><text:s/></text:span><text:span text:style-name="T627">z</text:span><text:span text:style-name="T628"><text:s/></text:span><text:span text:style-name="T629">osobą</text:span><text:span text:style-name="T630"><text:s/></text:span><text:span text:style-name="T631">fizyczna</text:span><text:span text:style-name="T632"><text:s/></text:span><text:span text:style-name="T633">nieprowadzącą</text:span><text:span text:style-name="T634"><text:s/></text:span><text:span text:style-name="T635">działalności gospodarczej,</text:span><text:span text:style-name="T636"><text:s/></text:span><text:span text:style-name="T637">wynikających z zmiany zasad gromadzenia i wysokości wpłat do pracowniczych planów</text:span><text:span text:style-name="T638"><text:s/></text:span><text:span text:style-name="T639">ka</text:span><text:span text:style-name="T640">pitałowych, o których mowa w ustawie z dnia 4 października 2018 r. o pracowniczych planach kapitałowych, przysługującego odpowiednio</text:span><text:span text:style-name="T641"><text:s/></text:span><text:span text:style-name="T642">biorącym udział w realizacji części zamówienia pozostałej do wykonania, przy założeniu braku zmiany wynagrodzenia neto tych osób.</text:span></text:p>
        </text:list-item>
      </text:list>
      <text:p text:style-name="P643"><text:span text:style-name="T644">Zmiana wynagrodzenia wykonawcy o jakiej mowa w ustępie 1 -3 niniejszego paragrafu dokonuje się w zakresie wynagrodzenia należnego wykonawcy, poczynając od dnia wejścia w życie przepisów prawa będących podstawą<text:s/></text:span><text:span text:style-name="T645">zmiany:</text:span></text:p>
      <text:list text:style-name="LFO38" text:continue-numbering="true">
        <text:list-item>
          <text:p text:style-name="P646"><text:span text:style-name="T647">wysokości</text:span><text:span text:style-name="T648"><text:s/></text:span><text:span text:style-name="T649">podatku</text:span><text:span text:style-name="T650"><text:s/></text:span><text:span text:style-name="T651">od</text:span><text:span text:style-name="T652"><text:s/></text:span><text:span text:style-name="T653">towarów</text:span><text:span text:style-name="T654"><text:s/></text:span><text:span text:style-name="T655">i</text:span><text:span text:style-name="T656"><text:s/></text:span><text:span text:style-name="T657">usług,</text:span></text:p>
        </text:list-item>
        <text:list-item>
          <text:p text:style-name="P658"><text:span text:style-name="T659">wysokości</text:span><text:span text:style-name="T660"><text:s/></text:span><text:span text:style-name="T661">kwoty</text:span><text:span text:style-name="T662"><text:s/></text:span><text:span text:style-name="T663">minimalnego</text:span><text:span text:style-name="T664"><text:s/></text:span><text:span text:style-name="T665">wynagrodzenia,</text:span></text:p>
        </text:list-item>
        <text:list-item>
          <text:p text:style-name="P666"><text:span text:style-name="T667">wysokości</text:span><text:span text:style-name="T668"><text:s/></text:span><text:span text:style-name="T669">kwoty</text:span><text:span text:style-name="T670"><text:s/></text:span><text:span text:style-name="T671">minimalnej</text:span><text:span text:style-name="T672"><text:s/></text:span><text:span text:style-name="T673">stawki</text:span><text:span text:style-name="T674"><text:s/></text:span><text:span text:style-name="T675">godzinowej</text:span><text:span text:style-name="T676"><text:s/></text:span><text:span text:style-name="T677">wynagrodzenia,</text:span></text:p>
        </text:list-item>
        <text:list-item>
          <text:p text:style-name="P678"><text:span text:style-name="T679">zasad</text:span><text:span text:style-name="T680"><text:s/></text:span><text:span text:style-name="T681">podlegania</text:span><text:span text:style-name="T682"><text:s/></text:span><text:span text:style-name="T683">ubezpieczeniom</text:span><text:span text:style-name="T684"><text:s/></text:span><text:span text:style-name="T685">społecznym</text:span><text:span text:style-name="T686"><text:s/></text:span><text:span text:style-name="T687">lub</text:span><text:span text:style-name="T688"><text:s/></text:span><text:span text:style-name="T689">ubezpieczeniom</text:span><text:span text:style-name="T690"><text:s/></text:span><text:span text:style-name="T691">zdrowotnym,</text:span></text:p>
        </text:list-item>
        <text:list-item>
          <text:p text:style-name="P692"><text:span text:style-name="T693">wysokości</text:span><text:span text:style-name="T694"><text:s/></text:span><text:span text:style-name="T695">stawki</text:span><text:span text:style-name="T696"><text:s/></text:span><text:span text:style-name="T697">na</text:span><text:span text:style-name="T698"><text:s/></text:span><text:span text:style-name="T699">ubezpieczenia</text:span><text:span text:style-name="T700"><text:s/></text:span><text:span text:style-name="T701">społeczne</text:span><text:span text:style-name="T702"><text:s/></text:span><text:span text:style-name="T703">lub</text:span><text:span text:style-name="T704"><text:s/></text:span><text:span text:style-name="T705">zdrowotne,</text:span></text:p>
        </text:list-item>
      </text:list>
      <text:list text:style-name="LFO38" text:continue-numbering="true">
        <text:list-item>
          <text:p text:style-name="P706">zasad<text:s/>gromadzenia i wysokości wpłat do pracowniczych planów kapitałowych, o których mowa w ustawie z dnia 4 października 2018 r. o pracowniczych planach kapitałowych.</text:p>
        </text:list-item>
      </text:list>
      <text:p text:style-name="P707">W przypadku zmiany, o której mowa w ustępie 4 lit „a” niniejszego paragrafu, wartość netto<text:s/>wynagrodzenia Wykonawcy nie zmieni się, a określona w umowie (aneksie) wartość brutto wynagrodzenia zostanie wyliczona na podstawie nowych przepisów.</text:p>
      <text:p text:style-name="P708"><text:span text:style-name="T709">W</text:span><text:span text:style-name="T710"><text:s/></text:span><text:span text:style-name="T711">przypadku</text:span><text:span text:style-name="T712"><text:s/></text:span><text:span text:style-name="T713">zmiany,</text:span><text:span text:style-name="T714"><text:s/></text:span><text:span text:style-name="T715">o</text:span><text:span text:style-name="T716"><text:s/></text:span><text:span text:style-name="T717">której</text:span><text:span text:style-name="T718"><text:s/></text:span><text:span text:style-name="T719">mowa</text:span><text:span text:style-name="T720"><text:s/></text:span><text:span text:style-name="T721">w</text:span><text:span text:style-name="T722"><text:s/></text:span><text:span text:style-name="T723">ustępie</text:span><text:span text:style-name="T724"><text:s/></text:span><text:span text:style-name="T725">4</text:span><text:span text:style-name="T726"><text:s/></text:span><text:span text:style-name="T727">lit</text:span><text:span text:style-name="T728"><text:s/></text:span><text:span text:style-name="T729">„b-f”</text:span><text:span text:style-name="T730"><text:s/></text:span><text:span text:style-name="T731">niniejszego</text:span><text:span text:style-name="T732"><text:s/></text:span><text:span text:style-name="T733">paragrafu</text:span><text:span text:style-name="T734"><text:s/></text:span><text:span text:style-name="T735">Wykonawca</text:span><text:span text:style-name="T736"><text:s/></text:span><text:span text:style-name="T737">przedstawia:</text:span></text:p>
      <text:list text:style-name="LFO39" text:continue-numbering="true">
        <text:list-item>
          <text:p text:style-name="P738"><text:span text:style-name="T739">zamawiającemu</text:span><text:span text:style-name="T740"><text:s/></text:span><text:span text:style-name="T741">kalkulację</text:span><text:span text:style-name="T742"><text:s/></text:span><text:span text:style-name="T743">wzrostu</text:span><text:span text:style-name="T744"><text:s/></text:span><text:span text:style-name="T745">kosztów</text:span><text:span text:style-name="T746"><text:s/></text:span><text:span text:style-name="T747">wyliczenia</text:span><text:span text:style-name="T748"><text:s/></text:span><text:span text:style-name="T749">odpowiedniej</text:span><text:span text:style-name="T750"><text:s/></text:span><text:span text:style-name="T751">zmiany</text:span><text:span text:style-name="T752"><text:s/></text:span><text:span text:style-name="T753">wynagrodzenia,</text:span></text:p>
        </text:list-item>
        <text:list-item>
          <text:p text:style-name="P754">na wniosek zamawiającego, na potwierdzenie kalkulacji o której mowa w niniejszym punkcie lit. „a”, aktualne umowy o pracę lub umowy cywilnoprawne zawarte z osobami<text:s/>biorącymi udział w realizacji zamówienia,</text:p>
        </text:list-item>
        <text:list-item>
          <text:p text:style-name="P755"><text:span text:style-name="T756">na wniosek zamawiającego skierowany nie wcześniej niż w terminie 30 dni od daty wejścia w życie przepisów będących podstawą wprowadzenia zmiany o jakiej mowa w niniejszym punkcie lit. „a”,</text:span><text:span text:style-name="T757"><text:s/></text:span><text:span text:style-name="T758">odpowiednio umowy o pracę/</text:span><text:span text:style-name="T759"><text:s/></text:span><text:span text:style-name="T760">aneksy</text:span><text:span text:style-name="T761"><text:s/></text:span><text:span text:style-name="T762">do</text:span><text:span text:style-name="T763"><text:s/></text:span><text:span text:style-name="T764">umowy</text:span><text:span text:style-name="T765"><text:s/></text:span><text:span text:style-name="T766">o pracę</text:span><text:span text:style-name="T767"><text:s/></text:span><text:span text:style-name="T768">bądź</text:span><text:span text:style-name="T769"><text:s/></text:span><text:span text:style-name="T770">umowy cywilnoprawne/</text:span><text:span text:style-name="T771"><text:s/></text:span><text:span text:style-name="T772">aneksy</text:span><text:span text:style-name="T773"><text:s/></text:span><text:span text:style-name="T774">do umów</text:span><text:span text:style-name="T775"><text:s/></text:span><text:span text:style-name="T776">cywilnoprawnych -</text:span><text:span text:style-name="T777"><text:s/></text:span><text:span text:style-name="T778">potwierdzające odpowiednią zmianę wynagrodzenia.</text:span></text:p>
        </text:list-item>
      </text:list>
      <text:p text:style-name="P779"><text:span text:style-name="T780">Niezawarcie w terminie nie dłuższym niż miesiąc</text:span><text:span text:style-name="T781"><text:s/></text:span><text:span text:style-name="T782">od dnia złożenia wniosku,</text:span><text:span text:style-name="T783"><text:s/></text:span><text:span text:style-name="T784">o którym mowa w</text:span><text:span text:style-name="T785"><text:s/></text:span><text:span text:style-name="T786">ust.</text:span><text:span text:style-name="T787"><text:s/></text:span><text:span text:style-name="T788">2,</text:span><text:span text:style-name="T789"><text:s/></text:span><text:span text:style-name="T790">porozumienia w<text:s/></text:span><text:span text:style-name="T791">sprawie odpowiedniej zmiany wynagrodzenia, uprawnia każdą ze stron do rozwiązania umowy z zachowaniem dwumiesięcznego okresu wypowiedzenia. Rozwiązanie umowy nie stanowi nienależytego wykonania lub niewykonania umowy.</text:span></text:p>
      <text:p text:style-name="P792"><text:span text:style-name="T793">Oświadczenie o rozwiązaniu umowy z zachowaniem dwumiesięcznego okresu wypowiedzenia należy złożyć w terminie nie później niż w ciągu 30 dni od dnia zakończenia negocjacji. Przez zakończenie negocjacji strony rozumieją nie osiągnięcie przez strony</text:span><text:span text:style-name="T794"><text:s/></text:span><text:span text:style-name="T795">porozumienia w zakresie przedmiotu negocjacji w maksymalnym terminie 30 dni od daty wpłynięcia wniosku, o którym mowa w ustępie 2, do drugiej strony.</text:span></text:p>
      <text:p text:style-name="P796"><text:span text:style-name="T797">Zmiany</text:span><text:span text:style-name="T798"><text:s/></text:span><text:span text:style-name="T799">o</text:span><text:span text:style-name="T800"><text:s/></text:span><text:span text:style-name="T801">których</text:span><text:span text:style-name="T802"><text:s/></text:span><text:span text:style-name="T803">mowa</text:span><text:span text:style-name="T804"><text:s/></text:span><text:span text:style-name="T805">wymagają</text:span><text:span text:style-name="T806"><text:s/></text:span><text:span text:style-name="T807">zawarcia</text:span><text:span text:style-name="T808"><text:s/></text:span><text:span text:style-name="T809">aneksu/</text:span><text:span text:style-name="T810"><text:s/></text:span><text:span text:style-name="T811">porozumienia</text:span><text:span text:style-name="T812"><text:s/></text:span><text:span text:style-name="T813">do</text:span><text:span text:style-name="T814"><text:s/></text:span><text:span text:style-name="T815">umowy</text:span><text:span text:style-name="T816"><text:s/></text:span><text:span text:style-name="T817">o</text:span><text:span text:style-name="T818"><text:s/></text:span><text:span text:style-name="T819">zamówienie</text:span><text:span text:style-name="T820"><text:s/></text:span><text:span text:style-name="T821">publiczne.”<text:s/></text:span><text:span text:style-name="T822">Uzasadnienie</text:span></text:p>
      <text:p text:style-name="P823"><text:span text:style-name="T824">W dniu 28 listopada 2018 r. w Dzienniku Ustaw została opublikowana ustawa z dnia 4 października 2018 r. o pracowniczych planach kapitałowych (Dz. U. z 2018 poz. 2215, dalej ustawa o PPK). Zgodnie z treścią art. 120 przywołanej powyżej ustawy, na jej mocy ulega zmianie treść ustawy z dnia 29 stycznia 2004 r. prawo zamówień publicznych ( t.j. Dz.U. z 2018 poz. 1986 z późn.zm.) poprzez wprowadzenie następujących zmian</text:span><text:span text:style-name="T825"><text:s/></text:span><text:span text:style-name="T826">„w art. 142 w ust. 5 po pkt 3 dodaje się przecinek oraz pkt 4 w brzmieniu:</text:span></text:p>
      <text:p text:style-name="P827"><text:span text:style-name="T828">„4)</text:span><text:span text:style-name="T829"><text:s/></text:span><text:span text:style-name="T830">zasad</text:span><text:span text:style-name="T831"><text:s/></text:span><text:span text:style-name="T832">gromadzenia</text:span><text:span text:style-name="T833"><text:s/></text:span><text:span text:style-name="T834">i</text:span><text:span text:style-name="T835"><text:s/></text:span><text:span text:style-name="T836">wysokości</text:span><text:span text:style-name="T837"><text:s/></text:span><text:span text:style-name="T838">wpłat</text:span><text:span text:style-name="T839"><text:s/></text:span><text:span text:style-name="T840">do</text:span><text:span text:style-name="T841"><text:s/></text:span><text:span text:style-name="T842">pracowniczych</text:span><text:span text:style-name="T843"><text:s/></text:span><text:span text:style-name="T844">planów</text:span><text:span text:style-name="T845"><text:s/></text:span><text:span text:style-name="T846">kapitałowych,</text:span><text:span text:style-name="T847"><text:s/></text:span><text:span text:style-name="T848">o</text:span><text:span text:style-name="T849"><text:s/></text:span><text:span text:style-name="T850">których</text:span><text:span text:style-name="T851"><text:s/></text:span><text:span text:style-name="T852">mowa</text:span><text:span text:style-name="T853"><text:s/></text:span><text:span text:style-name="T854">w</text:span><text:span text:style-name="T855"><text:s/></text:span><text:span text:style-name="T856">ustawie</text:span><text:span text:style-name="T857"><text:s/></text:span><text:span text:style-name="T858">z</text:span><text:span text:style-name="T859"><text:s/></text:span><text:span text:style-name="T860">dnia 4 października 2018 r. o pracowniczych planach kapitałowych”.</text:span></text:p>
      <text:p text:style-name="P861"><text:span text:style-name="T862">Przeniesienie do treści wzoru umowy treści art. 436 pkt. 4, Pzp nie można uznać za wystarczające. Zgodnie z brzmieniem art. 135 ustawy o PPK<text:s/></text:span><text:span text:style-name="T863">uregulowane zostały również aspekt procedury występowania o zamianę wysokości wynagrodzenia wykonawcy. Pozostawia bowiem szereg problemów praktycznych odnoszących się do rzeczywistej możliwości skorzystania przez Wykonawcę z przywołanego powyżej uregulowania. Na Zamawiającym ciąży obowiązek jasnego, precyzyjnego wyczerpującego określenia SIWZ, którego jednym z elementów jest wzór umowy. Mając powyższe na uwadze zasadnym jest uzupełnienie postanowień wzoru umowy o propozycje</text:span><text:span text:style-name="T864"><text:s/></text:span><text:span text:style-name="T865">zgłoszone przez Wykonawcę a odnos</text:span><text:span text:style-name="T866">zące się do trybu wprowadzenia zmiany wynagrodzenia w momencie jej<text:s/></text:span><text:span text:style-name="T867">zaistnienia.</text:span></text:p>
      <text:p text:style-name="P868">Odpowiedź.</text:p>
      <text:p text:style-name="P869"><text:span text:style-name="T870">Zamawiający informuje, że modyfikuje zapisy umowy.<text:s/></text:span><text:span text:style-name="T871">W związku z jw. do odpowiedzi z dnia 27.11.2023r. załącza poprawiony Wzór umowy.</text:span></text:p>
      <text:p text:style-name="Tekstpodstawowy"/>
      <text:p text:style-name="P872">Pytanie 9</text:p>
      <text:p text:style-name="P873"><text:span text:style-name="T874">W związku z brakiem w treści ogłoszenia o zamówieniu/SIWZ postanowień odnoszących się do sposobu oceny spełniania warunków udziału w postępowaniu przez Wykonawców ubiegających się wspólnie o udzielenie zamówienia publicznego, wnioskujemy o potwierdzenie, iż w przypadku Wykonawców wspólnie ubiegających się o udzielenie zamówienia, warunek dotyczący zdolności technicznej lub zawodowej może<text:s/></text:span><text:span text:style-name="T875">być spełniony łącznie</text:span><text:span text:style-name="T876"><text:s/>przez Wykonawców występujących wspólnie”.</text:span></text:p>
      <text:p text:style-name="P877"><text:span text:style-name="T878">Uzasadnienie:</text:span></text:p>
      <text:p text:style-name="P879">Na Zamawiającym ciąży obowiązek jasnego, precyzyjnego, wyczerpującego określenia SIWZ, którego jednym z elementów stanowi określenie warunków udziału w postępowaniu oraz sposobu spełniania tych warunków przez wykonawców wspólnie ubiegających się o udzielenie zamówienia. Mając powyższe na uwadze zasadnym jest uzupełnienie postanowień SIWZ umowy o propozycje zgłoszone przez Wykonawcę a odnoszące się do precyzyjnego określenia jak określone przez Zamawiającego warunku udziału w postępowaniu mają spełniać wykonawcy o których mowa w art. 117 ust. 4 ustawy z dnia 11 września 2019 r. Prawo zamówień publicznych.</text:p>
      <text:p text:style-name="P880">Odpowiedź.</text:p>
      <text:p text:style-name="P881"><text:span text:style-name="T882">Zamawiający informuje, że takie zapisy są w SWZ patrz:<text:s/></text:span><text:span text:style-name="T883">Rozdział 8 <text:s/>SWZ.</text:span></text:p>
      <text:p text:style-name="P884"><text:span text:style-name="T885">Wykaz oświadczeń lub dokumentów potwierdzających spełnienie warunków udziału w<text:s/></text:span><text:span text:style-name="T886">postepowaniu oraz brak podstaw wykluczenia</text:span><text:span text:style-name="T887">.</text:span></text:p>
      <text:p text:style-name="P888"><text:span text:style-name="T891">Pytanie 10</text:span></text:p>
      <text:p text:style-name="P892"><text:span text:style-name="T893">Prosimy</text:span><text:span text:style-name="T894"><text:s/></text:span><text:span text:style-name="T895">o</text:span><text:span text:style-name="T896"><text:s/></text:span><text:span text:style-name="T897">potwierdzenie,</text:span><text:span text:style-name="T898"><text:s/></text:span><text:span text:style-name="T899">iż</text:span><text:span text:style-name="T900"><text:s/></text:span><text:span text:style-name="T901">Zamawiający</text:span><text:span text:style-name="T902"><text:s/></text:span><text:span text:style-name="T903">zwaloryzuje</text:span><text:span text:style-name="T904"><text:s/></text:span><text:span text:style-name="T905">Wykonawcy</text:span><text:span text:style-name="T906"><text:s/></text:span><text:span text:style-name="T907">wyłonionemu</text:span><text:span text:style-name="T908"><text:s/></text:span><text:span text:style-name="T909">w</text:span><text:span text:style-name="T910"><text:s/></text:span><text:span text:style-name="T911">toku</text:span><text:span text:style-name="T912"><text:s/></text:span><text:span text:style-name="T913">postępania minimalne wynagrodzenie w związku z zmianą minimalnego wynagrodzenia za pracę obowiązującą od 01.01.2024. W przypadku pozytywnej oceny prosimy o dodanie stosownych zapisów do umowy.</text:span></text:p>
      <text:p text:style-name="P914">W związku z rozporządzeniem Rady Ministrów z dnia 14 września 2023 r. w sprawie wysokości minimalnego wynagrodzenia za pracę oraz wysokości minimalnej stawki godzinowej w 2024 r. tj. obowiązujących stawek:</text:p>
      <text:list text:style-name="LFO40" text:continue-numbering="true">
        <text:list-item>
          <text:p text:style-name="P915"><text:span text:style-name="T916">od</text:span><text:span text:style-name="T917"><text:s/></text:span><text:span text:style-name="T918">1</text:span><text:span text:style-name="T919"><text:s/></text:span><text:span text:style-name="T920">stycznia</text:span><text:span text:style-name="T921"><text:s/></text:span><text:span text:style-name="T922">2024</text:span><text:span text:style-name="T923"><text:s/></text:span><text:span text:style-name="T924">r.</text:span><text:span text:style-name="T925"><text:s/></text:span><text:span text:style-name="T926">minimalne</text:span><text:span text:style-name="T927"><text:s/></text:span><text:span text:style-name="T928">wynagrodzenie</text:span><text:span text:style-name="T929"><text:s/></text:span><text:span text:style-name="T930">w</text:span><text:span text:style-name="T931"><text:s/></text:span><text:span text:style-name="T932">wysokości</text:span><text:span text:style-name="T933"><text:s/></text:span><text:span text:style-name="T934">4242,00</text:span><text:span text:style-name="T935"><text:s/></text:span><text:span text:style-name="T936">zł</text:span><text:span text:style-name="T937"><text:s/></text:span><text:span text:style-name="T938">oraz</text:span><text:span text:style-name="T939"><text:s/></text:span><text:span text:style-name="T940">minimalna</text:span><text:span text:style-name="T941"><text:s/></text:span><text:span text:style-name="T942">stawka godzinowa 27,70 zł</text:span></text:p>
        </text:list-item>
        <text:list-item>
          <text:p text:style-name="P943">od 1 lipca 2024 r. minimalne wynagrodzenie w wysokości 4300,00 zł oraz minimalna stawka godzinowa 28,10 zł</text:p>
        </text:list-item>
      </text:list>
      <text:p text:style-name="P944">Odpowiedź.</text:p>
      <text:p text:style-name="P945"><text:span text:style-name="T946">Zamawiający informuje, że modyfikuje zapisy umowy.<text:s/></text:span><text:span text:style-name="T947">W związku z jw. do odpowiedzi z dnia 27.11.2023r. załącza poprawiony Wzór umowy.</text:span></text:p>
      <text:p text:style-name="P948"><text:span text:style-name="T949">Natomiast stawki<text:s/></text:span><text:span text:style-name="T950">wynikające z rozporządzenia Rady Ministrów z dnia 14 września 2023 r. w sprawie wysokości minimalnego wynagrodzenia za pracę oraz wysokości minimalnej stawki godzinowej w 2024 r. tj. obowiązujących stawek:</text:span></text:p>
      <text:list text:style-name="LFO41" text:continue-numbering="true">
        <text:list-item>
          <text:p text:style-name="P951"><text:span text:style-name="T952">od</text:span><text:span text:style-name="T953"><text:s/></text:span><text:span text:style-name="T954">1</text:span><text:span text:style-name="T955"><text:s/></text:span><text:span text:style-name="T956">stycznia</text:span><text:span text:style-name="T957"><text:s/></text:span><text:span text:style-name="T958">2024</text:span><text:span text:style-name="T959"><text:s/></text:span><text:span text:style-name="T960">r.</text:span><text:span text:style-name="T961"><text:s/></text:span><text:span text:style-name="T962">minimalne</text:span><text:span text:style-name="T963"><text:s/></text:span><text:span text:style-name="T964">wynagrodzenie</text:span><text:span text:style-name="T965"><text:s/></text:span><text:span text:style-name="T966">w</text:span><text:span text:style-name="T967"><text:s/></text:span><text:span text:style-name="T968">wysokości</text:span><text:span text:style-name="T969"><text:s/></text:span><text:span text:style-name="T970">4242,00</text:span><text:span text:style-name="T971"><text:s/></text:span><text:span text:style-name="T972">zł</text:span><text:span text:style-name="T973"><text:s/></text:span><text:span text:style-name="T974">oraz</text:span><text:span text:style-name="T975"><text:s/></text:span><text:span text:style-name="T976">minimalna</text:span><text:span text:style-name="T977"><text:s/></text:span><text:span text:style-name="T978">stawka godzinowa 27,70 zł</text:span></text:p>
        </text:list-item>
        <text:list-item>
          <text:p text:style-name="P979">od 1 lipca 2024 r. minimalne wynagrodzenie w wysokości 4300,00 zł oraz minimalna stawka<text:s/>godzinowa 28,10 zł</text:p>
        </text:list-item>
      </text:list>
      <text:p text:style-name="P980">są już znane Wykonawcom więc powinny być uwzględnione w cenie oferty.<text:s/></text:p>
      <text:p text:style-name="P981"/>
      <text:p text:style-name="P982">Pytanie 11</text:p>
      <text:p text:style-name="P983"><text:span text:style-name="T984">Prosimy</text:span><text:span text:style-name="T985"><text:s/></text:span><text:span text:style-name="T986">o</text:span><text:span text:style-name="T987"><text:s/></text:span><text:span text:style-name="T988">udzielenie</text:span><text:span text:style-name="T989"><text:s/></text:span><text:span text:style-name="T990">informacji</text:span><text:span text:style-name="T991"><text:s/></text:span><text:span text:style-name="T992">czy</text:span><text:span text:style-name="T993"><text:s/></text:span><text:span text:style-name="T994">Wykonawca</text:span><text:span text:style-name="T995"><text:s/></text:span><text:span text:style-name="T996">winien</text:span><text:span text:style-name="T997"><text:s/></text:span><text:span text:style-name="T998">w</text:span><text:span text:style-name="T999"><text:s/></text:span><text:span text:style-name="T1000">kalkulacji</text:span><text:span text:style-name="T1001"><text:s/></text:span><text:span text:style-name="T1002">ofertowej</text:span><text:span text:style-name="T1003"><text:s/></text:span><text:span text:style-name="T1004">uwzględnić</text:span><text:span text:style-name="T1005"><text:s/></text:span><text:span text:style-name="T1006">w/w</text:span><text:span text:style-name="T1007"><text:s/></text:span><text:span text:style-name="T1008">stawki</text:span><text:span text:style-name="T1009"><text:s/></text:span><text:span text:style-name="T1010">czy może</text:span><text:span text:style-name="T1011"><text:s/></text:span><text:span text:style-name="T1012">Zamawiający zwaloryzuje Wykonawcy<text:s/></text:span><text:span text:style-name="T1013">wynagrodzenie zarówno od 01.01.2024 r. jak i 01.07.2024r.</text:span></text:p>
      <text:p text:style-name="P1014">Odpowiedź</text:p>
      <text:p text:style-name="P1015"><text:span text:style-name="T1016">Stawki<text:s/></text:span><text:span text:style-name="T1017">wynikające z rozporządzenia Rady Ministrów z dnia 14 września 2023 r. w sprawie wysokości minimalnego wynagrodzenia za pracę oraz wysokości minimalnej stawki godzinowej w 2024 r. tj. obowiązujących stawek:</text:span></text:p>
      <text:list text:style-name="LFO42" text:continue-numbering="true">
        <text:list-item>
          <text:p text:style-name="P1018"><text:span text:style-name="T1019">od</text:span><text:span text:style-name="T1020"><text:s/></text:span><text:span text:style-name="T1021">1</text:span><text:span text:style-name="T1022"><text:s/></text:span><text:span text:style-name="T1023">stycznia</text:span><text:span text:style-name="T1024"><text:s/></text:span><text:span text:style-name="T1025">2024</text:span><text:span text:style-name="T1026"><text:s/></text:span><text:span text:style-name="T1027">r.</text:span><text:span text:style-name="T1028"><text:s/></text:span><text:span text:style-name="T1029">minimalne</text:span><text:span text:style-name="T1030"><text:s/></text:span><text:span text:style-name="T1031">wynagrodzenie</text:span><text:span text:style-name="T1032"><text:s/></text:span><text:span text:style-name="T1033">w</text:span><text:span text:style-name="T1034"><text:s/></text:span><text:span text:style-name="T1035">wysokości</text:span><text:span text:style-name="T1036"><text:s/></text:span><text:span text:style-name="T1037">4242,00</text:span><text:span text:style-name="T1038"><text:s/></text:span><text:span text:style-name="T1039">zł</text:span><text:span text:style-name="T1040"><text:s/></text:span><text:span text:style-name="T1041">oraz</text:span><text:span text:style-name="T1042"><text:s/></text:span><text:span text:style-name="T1043">minimalna</text:span><text:span text:style-name="T1044"><text:s/></text:span><text:span text:style-name="T1045">stawka godzinowa 27,70 zł</text:span></text:p>
        </text:list-item>
        <text:list-item>
          <text:p text:style-name="P1046">od 1 lipca 2024 r. minimalne wynagrodzenie w wysokości 4300,00 zł oraz minimalna stawka godzinowa 28,10 zł</text:p>
        </text:list-item>
      </text:list>
      <text:p text:style-name="P1047">są już<text:s/>znane Wykonawcom więc powinny być uwzględnione w cenie oferty.<text:s/></text:p>
      <text:p text:style-name="P1048"><text:span text:style-name="T1049">Jednocześnie Zamawiający informuje, że modyfikuje zapisy umowy.<text:s/></text:span><text:span text:style-name="T1050">W związku z jw. do odpowiedzi z dnia 27.11.2023r. załącza poprawiony Wzór umowy.</text:span></text:p>
      <text:p text:style-name="P1051"/>
      <text:p text:style-name="P1052"><text:span text:style-name="T1053">Pytanie 12</text:span></text:p>
      <text:p text:style-name="P1054"><text:span text:style-name="T1055">Prosimy</text:span><text:span text:style-name="T1056"><text:s/></text:span><text:span text:style-name="T1057">o</text:span><text:span text:style-name="T1058"><text:s/></text:span><text:span text:style-name="T1059">podanie</text:span><text:span text:style-name="T1060"><text:s/></text:span><text:span text:style-name="T1061">powierzchni</text:span><text:span text:style-name="T1062"><text:s/></text:span><text:span text:style-name="T1063">okien</text:span><text:span text:style-name="T1064"><text:s/></text:span><text:span text:style-name="T1065">w</text:span><text:span text:style-name="T1066"><text:s/></text:span><text:span text:style-name="T1067">obiektach:</text:span><text:span text:style-name="T1068"><text:s/></text:span><text:span text:style-name="T1069">Bryza,</text:span><text:span text:style-name="T1070"><text:s/></text:span><text:span text:style-name="T1071">Czwórka,</text:span><text:span text:style-name="T1072"><text:s/></text:span><text:span text:style-name="T1073">Sardynka,</text:span><text:span text:style-name="T1074"><text:s/></text:span><text:span text:style-name="T1075">Perła,</text:span><text:span text:style-name="T1076"><text:s/></text:span><text:span text:style-name="T1077">Łabędź</text:span><text:span text:style-name="T1078"><text:s/></text:span><text:span text:style-name="T1079">(Część 1) oraz Laguna, Piąta Fala, Neptun, Ikar, Aqua Fordon (Część 2).</text:span></text:p>
      <text:p text:style-name="P1080">Odpowiedź.</text:p>
      <text:p text:style-name="P1081">Powierzchnia wewnętrzna oraz powierzchnia zewnętrza (łącznie).</text:p>
      <text:list text:style-name="LFO43" text:continue-numbering="true">
        <text:list-item>
          <text:p text:style-name="P1082">Pływalnia „Bryza” – 150 m2</text:p>
        </text:list-item>
        <text:list-item>
          <text:p text:style-name="P1083">Pływalnia „Czwórka” – 450 m2</text:p>
        </text:list-item>
        <text:list-item>
          <text:p text:style-name="P1084">Pływalnia „Sardynka” – 150 m2</text:p>
        </text:list-item>
        <text:list-item>
          <text:p text:style-name="P1085">Pływalnia „Perła” – 150 m2</text:p>
        </text:list-item>
        <text:list-item>
          <text:p text:style-name="P1086">Pływalnia „Łabędź” – 450 m2</text:p>
        </text:list-item>
        <text:list-item>
          <text:p text:style-name="P1087"><text:span text:style-name="T1088">Pływalnia „Laguna” –<text:s/></text:span><text:span text:style-name="T1089"><text:s/>150 m2</text:span></text:p>
        </text:list-item>
        <text:list-item>
          <text:p text:style-name="P1090"><text:span text:style-name="T1091">Pływalnia “Piąta Fala” – 350 m2</text:span></text:p>
        </text:list-item>
        <text:list-item>
          <text:p text:style-name="P1092"><text:span text:style-name="T1093">Pływalnia “Neptun”<text:s/></text:span><text:span text:style-name="T1094">– 150 m2</text:span></text:p>
        </text:list-item>
        <text:list-item>
          <text:p text:style-name="P1095"><text:span text:style-name="T1096">Pływalnia “Ikar” <text:s/></text:span><text:span text:style-name="T1097">– 150 m2</text:span></text:p>
        </text:list-item>
        <text:list-item>
          <text:p text:style-name="P1098"><text:span text:style-name="T1099">Pływalnia “Aqua<text:s/></text:span><text:span text:style-name="T1100">Fordon” – 400 m2</text:span></text:p>
        </text:list-item>
      </text:list>
      <text:p text:style-name="P1101"/>
      <text:p text:style-name="P1102"/>
      <text:p text:style-name="P1103"/>
      <text:p text:style-name="P1104"><text:span text:style-name="T1105">Pytanie 13</text:span></text:p>
      <text:p text:style-name="P1106"><text:span text:style-name="T1107">Proszę</text:span><text:span text:style-name="T1108"><text:s/></text:span><text:span text:style-name="T1109">o</text:span><text:span text:style-name="T1110"><text:s/></text:span><text:span text:style-name="T1111">podanie</text:span><text:span text:style-name="T1112"><text:s/></text:span><text:span text:style-name="T1113">przybliżonej</text:span><text:span text:style-name="T1114"><text:s/></text:span><text:span text:style-name="T1115">liczby</text:span><text:span text:style-name="T1116"><text:s/></text:span><text:span text:style-name="T1117">osób korzystających</text:span><text:span text:style-name="T1118"><text:s/></text:span><text:span text:style-name="T1119">z toalet</text:span><text:span text:style-name="T1120"><text:s/></text:span><text:span text:style-name="T1121">w</text:span><text:span text:style-name="T1122"><text:s/></text:span><text:span text:style-name="T1123">ww.<text:s/></text:span><text:span text:style-name="T1124">obiektach.</text:span></text:p>
      <text:p text:style-name="P1125">Odpowiedź</text:p>
      <text:list text:style-name="LFO44" text:continue-numbering="true">
        <text:list-item>
          <text:p text:style-name="P1126">Pływalnia „Bryza” – 300 osób</text:p>
        </text:list-item>
        <text:list-item>
          <text:p text:style-name="P1127">Pływalnia „Czwórka” – 300 osób</text:p>
        </text:list-item>
        <text:list-item>
          <text:p text:style-name="P1128">Pływalnia „Sardynka” - 250 osób</text:p>
        </text:list-item>
        <text:list-item>
          <text:p text:style-name="P1129">Pływalnia „Perła” - 250 osób</text:p>
        </text:list-item>
        <text:list-item>
          <text:p text:style-name="P1130">Pływalnia „Łabędź” 150 osób</text:p>
        </text:list-item>
        <text:list-item>
          <text:p text:style-name="P1131"><text:span text:style-name="T1132">Pływalnia „Laguna” –250<text:s/></text:span><text:span text:style-name="T1133">osób</text:span></text:p>
        </text:list-item>
        <text:list-item>
          <text:p text:style-name="P1134"><text:span text:style-name="T1135">Pływalnia “Piąta Fala” – 250 osób</text:span></text:p>
        </text:list-item>
        <text:list-item>
          <text:p text:style-name="P1136"><text:span text:style-name="T1137">Pływalnia “Neptun” - 250</text:span><text:span text:style-name="T1138"><text:s/>osób</text:span></text:p>
        </text:list-item>
        <text:list-item>
          <text:p text:style-name="P1139"><text:span text:style-name="T1140">Pływalnia “Ikar”, - 250</text:span><text:span text:style-name="T1141"><text:s/>osób</text:span></text:p>
        </text:list-item>
        <text:list-item>
          <text:p text:style-name="P1142"><text:span text:style-name="T1143">Pływalnia “Aqua Fordon” 400 osób</text:span></text:p>
        </text:list-item>
      </text:list>
      <text:p text:style-name="P1144"/>
      <text:p text:style-name="P1145">Pytanie 14</text:p>
      <text:p text:style-name="P1146">W Załączniku nr 5a do SWZ - OPIS PRZEDMIOTU ZAMÓWIENIA Część nr I, w punkcie 21".Materiały niezbędne do wykonania usług" widnieje zapis: (...), jak również mieszanki do posypywania powierzchni utwardzonych (bez soli)". Proszę o określenie jaką mieszankę zamawiający ma na myśli oraz czy na terenie obiektów znakują się pojemniki do przechowywania w/w "mieszanki" oraz czy Zamawiający udostępni je Wykonawcy na czas realizacji zamówienia.</text:p>
      <text:p text:style-name="P1147">Odpowiedź.</text:p>
      <text:p text:style-name="P1148"><text:span text:style-name="T1149">Zamawiający dopuszcza stosowanie piasku oraz mieszanki np. chlorku sodu lub innych dopuszczonych do obrotu substancji.</text:span><text:span text:style-name="T1150"><text:s/>Na terenie obiektów znadują się pojemniki do przechowywania w/w "mieszanki" i Zamawiający udostępni je Wykonawcy na czas realizacji zamówienia.</text:span></text:p>
      <text:p text:style-name="P1151"/>
      <text:p text:style-name="P1152">Pytanie 15</text:p>
      <text:p text:style-name="P1153">Pytanie do części V i VI. Czy podczas imprez meczowych Zamawiający wymaga dyżuru?</text:p>
      <text:p text:style-name="P1154">Odpowiedź.</text:p>
      <text:list text:style-name="LFO45" text:continue-numbering="true">
        <text:list-item>
          <text:p text:style-name="P1155">Tak. W<text:s/>trakcie trwania imprezy masowej Zamawiający wymaga obecności co najmniej 1 pracownika (dyżuru) Wykonawcy na danym obiekcie.<text:s/></text:p>
        </text:list-item>
      </text:list>
      <text:p text:style-name="P1156">Takich meczy/imprez w ciągu roku przewiduje się 60 (Hala Łuczniczka” oraz 50 „Hala SISU ARENA” w terminie wskazanym przez Zamawiającego.<text:s/></text:p>
      <text:p text:style-name="P1157">Wykonawca musi podać koszt 1 razowego sprzątania (po meczu/imprezie) na <text:s/>ww. obiekcie wraz kosztem dyżuru 1 pracownika w trakcie trwania meczu/imprezy. <text:s/>W związku z powyższym, ustala się do celów porównania ofert, ryczałt za sprzątanie ww. obiektów 60 i 50 razy wartość podaną przez Wykonawców w formularzu ofertowym za 1 razowe sprzątanie w/w obiektu po meczu/imprezie wraz z kosztem dyżuru 1 pracownika w trakcie trwania meczu/imprezy.</text:p>
      <text:p text:style-name="P1158">Na tych obiektach Zamawiający zastrzega sobie możliwość zmniejszenia ilości rozegranych meczy/odbytych imprez w zależności od bieżących potrzeb oraz sytuacji ekonomicznej i epidemiologicznej. W takiej sytuacji Zamawiający zapłaci jedynie za realnie wykonane usługi sprzątania danego obiektu. </text:p>
      <text:p text:style-name="P1159"><text:span text:style-name="T1160">W związku z jw. do<text:s/></text:span><text:span text:style-name="T1161">odpowiedzi z dnia 27.11.2023r. załącza poprawiony Załącznik nr 5e<text:s/></text:span><text:span text:style-name="T1162">do SWZ – „Opis przedmiotu zamówienia – CZĘŚĆ V,</text:span></text:p>
      <text:p text:style-name="P1163"/>
      <text:list text:style-name="LFO45" text:continue-numbering="true">
        <text:list-item>
          <text:p text:style-name="P1164">W trakcie trwania zawodów/imprezy Zamawiający wymaga obecności co najmniej 1 pracownika (dyżuru) Wykonawcy na danym obiekcie.</text:p>
        </text:list-item>
      </text:list>
      <text:p text:style-name="P1165">Takich zawodów/imprez w ciągu roku przewiduje się:</text:p>
      <text:p text:style-name="P1166">a) Przystań „Lotto-Bydgostia”, ul. Żupy 4, 85-026 Bydgoszcz – 5 zawodów/imprez,</text:p>
      <text:p text:style-name="P1167">b) UKS „Kopernik”, ul. Baba Wieś 3-5, 85-024 Bydgoszcz – 5 zawodów/imprez,</text:p>
      <text:p text:style-name="P1168">c) Tor Regatowy Brdyujście, ul. Witebska 26, 85-759 Bydgoszcz – 12 zawodów/imprez,</text:p>
      <text:p text:style-name="P1169"><text:s/>w terminie wskazanym przez Zamawiającego.<text:s/></text:p>
      <text:p text:style-name="P1170"/>
      <text:p text:style-name="P1171"><text:span text:style-name="T1172">Wykonawca musi podać koszt 1 razowego sprzątania (po zawodach/imprezie) na ww. obiektach<text:s/></text:span><text:span text:style-name="T1173">wraz kosztem dyżuru 1 pracownika w trakcie trwania meczu/imprezy.<text:s/></text:span><text:span text:style-name="T1174"><text:s/>W związku z powyższym, ustala się<text:s/></text:span><text:span text:style-name="T1175">do celów porównania ofert, ryczałt za sprzątanie ww. obiektów razy wartość podaną przez Wykonawców w formularzu ofertowym za 1 razowe sprzątanie w/w obiektu po zawodach/imprezie wraz z <text:s/></text:span><text:span text:style-name="T1176">kosztem dyżuru 1 pracownika w trakcie trwania meczu/imprezy</text:span></text:p>
      <text:p text:style-name="P1177">Na tym obiekcie Zamawiający zastrzega sobie możliwość zmniejszenia ilości rozegranych zawodów/odbytych imprez w zależności od bieżących potrzeb oraz sytuacji ekonomicznej i epidemiologicznej. W takiej sytuacji Zamawiający zapłaci jedynie za realnie wykonane usługi sprzątania danego obiektu. </text:p>
      <text:p text:style-name="P1178"><text:span text:style-name="T1179">W związku z jw. do odpowiedzi z dnia 27.11.2023r. załącza poprawiony Załącznik nr 5f<text:s/></text:span><text:span text:style-name="T1180">do SWZ – „Opis przedmiotu zamówienia – CZĘŚĆ VI</text:span></text:p>
      <text:p text:style-name="P1181"/>
      <text:p text:style-name="P1182">Pytanie 16</text:p>
      <text:p text:style-name="P1183"><text:span text:style-name="T1184">Na halach Immobile Łuczniczka i Sisu Arena Arena odbywają się targi, koncerty, kabarety czy takie imprezy są dodatkowo płatne czy są wliczone w miesięczną cenę usługi ?”.</text:span></text:p>
      <text:p text:style-name="P1185">Odpowiedź.</text:p>
      <text:p text:style-name="P1186">Wykonawca musi podać koszt 1 razowego sprzątania (po meczu/imprezie) na <text:s/>ww. obiekcie wraz kosztem dyżuru 1 pracownika w trakcie trwania meczu/imprezy. <text:s/>W związku z powyższym, ustala się do celów porównania ofert, ryczałt za sprzątanie ww. obiektów 60 i 50 razy wartość podaną przez Wykonawców w formularzu ofertowym za 1 razowe sprzątanie w/w obiektu po meczu/imprezie wraz z kosztem dyżuru 1 pracownika w trakcie trwania meczu/imprezy</text:p>
      <text:p text:style-name="P1187">Na tych obiektach Zamawiający zastrzega sobie możliwość zmniejszenia ilości rozegranych meczy/odbytych imprez w zależności od bieżących potrzeb oraz sytuacji ekonomicznej i epidemiologicznej. W takiej sytuacji Zamawiający zapłaci jedynie za realnie wykonane usługi sprzątania danego obiektu. </text:p>
      <text:p text:style-name="P1188"/>
      <text:p text:style-name="P1189"/>
      <text:p text:style-name="P1190">Pytanie 17</text:p>
      <text:p text:style-name="P1191"><text:span text:style-name="T1192">Proszę o potwierdzenie iż Wykonawca spełni warunek w zakresie części 1 i 2 zamówienia jeśli Wykaże się jedną usługą sprzątania budynku szpitala oraz posesji zewnętrznej o<text:s/></text:span><text:span text:style-name="T1193">wartości powyżej 1 000 000,00 zł brutto .</text:span></text:p>
      <text:p text:style-name="P1194">Odpowiedź.</text:p>
      <text:p text:style-name="P1195"><text:span text:style-name="T1196">Zgodnie z SWZ</text:span><text:span text:style-name="T1197">, Zamawiający potwierdza, że</text:span><text:span text:style-name="T1198"><text:s/>Wykonawca spełni warunek w zakresie części 1 i 2 zamówienia jeśli Wykaże się jedną usługą sprzątania budynku szpitala oraz posesji zewnętrznej o wartości powyżej 1 000 000,00 zł brutto .</text:span></text:p>
      <text:p text:style-name="P1199"/>
      <text:p text:style-name="P1200">Pytanie 18</text:p>
      <text:p text:style-name="P1201"><text:span text:style-name="T1202">Dzień dobry, zwracamy się z ponowną prośbą o potwierdzenie iż Wykonawca spełni warunek w zakresie części 1 i 2 zamówienia jeśli Wykaże się jedną usługą sprzątania budynku szpitala oraz posesji zewnętrznej o wartości powyżej 1 000 000,00 zł brutto</text:span><text:span text:style-name="T1203">.</text:span></text:p>
      <text:p text:style-name="P1204">Odpowiedź</text:p>
      <text:p text:style-name="P1205"><text:span text:style-name="T1206">Zgodnie z SWZ</text:span><text:span text:style-name="T1207">, Zamawiający potwierdza, że</text:span><text:span text:style-name="T1208"><text:s/>Wykonawca spełni warunek w zakresie części 1 i 2 zamówienia jeśli Wykaże się jedną usługą sprzątania budynku szpitala oraz posesji zewnętrznej o wartości powyżej 1 000 000,00 zł brutto .</text:span></text:p>
      <text:p text:style-name="P1209"/>
      <text:p text:style-name="P1210"/>
      <text:p text:style-name="P1211">Witold Szady<text:s/></text:p>
      <text:p text:style-name="P1212"/>
      <text:p text:style-name="P1213">Załączniki do odpowiedzi na pytania Wykonawców:</text:p>
      <text:p text:style-name="P1214"/>
      <text:list text:style-name="LFO46" text:continue-numbering="true">
        <text:list-item>
          <text:p text:style-name="P1215"><text:bookmark-end text:name="Bookmark"/>SWZ,</text:p>
        </text:list-item>
        <text:list-item>
          <text:p text:style-name="P1216">Wzór umowy,</text:p>
        </text:list-item>
        <text:list-item>
          <text:p text:style-name="P1217">Załącznik nr 5a - Opis przedmiotu zamówienia – Cześć I</text:p>
        </text:list-item>
        <text:list-item>
          <text:p text:style-name="P1218">Załącznik nr 5b - Opis przedmiotu zamówienia – Cześć II</text:p>
        </text:list-item>
        <text:list-item>
          <text:p text:style-name="P1219">Załącznik nr 5c - Opis przedmiotu zamówienia – Cześć III</text:p>
        </text:list-item>
        <text:list-item>
          <text:p text:style-name="P1220">Załącznik nr 5d - Opis przedmiotu zamówienia – Cześć IV</text:p>
        </text:list-item>
        <text:list-item>
          <text:p text:style-name="P1221">Załącznik nr 5e - <text:s/>Opis przedmiotu zamówienia – Cześć V</text:p>
        </text:list-item>
        <text:list-item>
          <text:p text:style-name="P1222">Załącznik nr 5f - Opis przedmiotu zamówienia – Cześć VI</text:p>
        </text:list-item>
      </text:list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ttawa" svg:font-family="Ottawa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Ottawa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625in"/>
        </style:tab-stops>
      </style:paragraph-properties>
      <style:text-properties style:font-name-asian="Arial Unicode MS" fo:font-weight="bold" style:font-weight-asian="bold" style:font-weight-complex="bold" fo:language="de" fo:country="DE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>
        <style:tab-stops/>
      </style:paragraph-properties>
      <style:text-properties style:font-name-asian="Arial Unicode MS" fo:font-style="italic" style:font-style-asian="italic" style:font-style-complex="italic" fo:font-size="14pt" style:font-size-asian="14pt" style:font-size-complex="14pt" fo:language="de" fo:country="DE" fo:hyphenate="false"/>
    </style:style>
    <style:style style:name="xl33" style:display-name="xl33" style:family="paragraph" style:parent-style-name="Standard" style:default-outline-level="1">
      <style:paragraph-properties fo:text-align="center" fo:margin-top="0.0694in" fo:margin-bottom="0.0694in"/>
      <style:text-properties fo:font-size="10pt" style:font-size-asian="10pt" fo:hyphenate="false"/>
    </style:style>
    <style:style style:name="Pisma" style:display-name="Pisma" style:family="paragraph" style:parent-style-name="Standard">
      <style:paragraph-properties fo:text-align="justify"/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Arial Unicode MS" style:font-name-complex="CG Omega" fo:font-weight="bold" style:font-weight-asian="bold" style:font-weight-complex="bold" fo:font-style="italic" style:font-style-asian="italic" style:font-style-complex="italic" fo:font-size="11pt" style:font-size-asian="11pt" style:font-size-complex="11pt" fo:language="de" fo:country="DE" fo:hyphenate="false"/>
    </style:style>
    <style:style style:name="WW-Zwykłytekst" style:display-name="WW-Zwykły tekst" style:family="paragraph" style:parent-style-name="Standard">
      <style:text-properties style:font-name="Courier New" style:font-name-asian="Arial Unicode MS" style:font-name-complex="Courier New" fo:language="de" fo:country="DE" fo:hyphenate="false"/>
    </style:style>
    <style:style style:name="Textbodyindent" style:display-name="Text body indent" style:family="paragraph" style:parent-style-name="Standard">
      <style:paragraph-properties fo:text-align="justify" fo:margin-left="0.4923in" fo:text-indent="-0.4923in">
        <style:tab-stops/>
      </style:paragraph-properties>
      <style:text-properties style:font-name-asian="Arial Unicode MS" fo:font-size="14pt" style:font-size-asian="14pt" style:font-size-complex="14pt" fo:language="de" fo:country="DE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blokowy" style:display-name="Tekst blokowy" style:family="paragraph" style:parent-style-name="Standard">
      <style:paragraph-properties fo:margin-left="0.1694in" fo:margin-right="0.3451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fo:font-size="9pt" style:font-size-asian="9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gwp6ffb255d_msonormal" style:display-name="gwp6ffb255d_msonormal" style:family="paragraph" style:parent-style-name="Standard">
      <style:paragraph-properties fo:margin-top="0.0694in" fo:margin-bottom="0.0694in"/>
      <style:text-properties fo:hyphenate="false"/>
    </style:style>
    <style:style style:name="WW-Domyślnie" style:display-name="WW-Domyślnie" style:family="paragraph">
      <style:text-properties style:font-name-complex="Calibri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Ottawa" fo:font-size="12pt" style:font-size-asian="12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>
      <style:text-properties style:font-name-asian="Arial Unicode MS" fo:font-style="italic" style:font-style-asian="italic" style:font-style-complex="italic" fo:font-size="14pt" style:font-size-asian="14pt" style:font-size-complex="14pt" fo:language="de" fo:country="DE"/>
    </style:style>
    <style:style style:name="FontStyle57" style:display-name="Font Style57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58" style:display-name="Font Style58" style:family="text">
      <style:text-properties style:font-name="Arial" style:font-name-complex="Arial" fo:font-size="9pt" style:font-size-asian="9pt" style:font-size-complex="9pt"/>
    </style:style>
    <style:style style:name="FontStyle42" style:display-name="Font Style42" style:family="text">
      <style:text-properties style:font-name="Verdana" style:font-name-complex="Verdana" fo:font-size="9pt" style:font-size-asian="9pt" style:font-size-complex="9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/>
    <style:style style:name="TekstprzypisudolnegoZnak1" style:display-name="Tekst przypisu dolnego Znak1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text-position="0% 100%"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Arial Unicode M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tyle="normal" style:font-style-asian="normal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fo:font-weight="normal" style:font-weight-asian="normal" style:text-line-through-type="none" fo:color="#00000A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fo:font-weight="normal" style:font-weight-asian="normal" style:text-line-through-type="none" style:text-underline-type="none" style:text-underline-color="font-color"/>
    </style:style>
    <style:style style:name="ListLabel11" style:display-name="ListLabel 11" style:family="text">
      <style:text-properties style:font-name-asian="Calibri" style:font-name-complex="Arial" fo:font-weight="normal" style:font-weight-asian="normal" fo:color="#00000A"/>
    </style:style>
    <style:style style:name="ListLabel12" style:display-name="ListLabel 12" style:family="text">
      <style:text-properties style:font-name-asian="Arial Unicode MS" fo:font-weight="normal" style:font-weight-asian="normal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2" style:display-name="Lista 2" style:family="paragraph" style:parent-style-name="Normalny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text:list-style style:name="Outline" style:display-name="Outlin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text-position="0% 100%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4" style:family="text">
      <style:text-properties style:font-name-asian="Times New Roman" style:font-name-complex="Arial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Arial Unicode MS"/>
    </style:style>
    <text:list-style style:name="WWNum15" style:display-name="WWNum15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weight="normal" style:font-weight-asian="normal"/>
    </style:style>
    <text:list-style style:name="WWNum20" style:display-name="WWNum20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2" style:family="text">
      <style:text-properties fo:font-weight="normal" style:font-weight-asian="normal"/>
    </style:style>
    <text:list-style style:name="WWNum21" style:display-name="WWNum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2" style:family="text">
      <style:text-properties fo:font-weight="normal" style:font-weight-asian="normal"/>
    </style: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2" style:family="text">
      <style:text-properties fo:font-style="normal" style:font-style-asian="normal"/>
    </style:style>
    <style:style style:name="WW_CharLFO24LVL4" style:family="text">
      <style:text-properties fo:font-weight="normal" style:font-weight-asian="normal"/>
    </style:style>
    <style:style style:name="WW_CharLFO24LVL5" style:family="text">
      <style:text-properties style:font-name-asian="Times New Roman" style:font-name-complex="Arial"/>
    </style:style>
    <text:list-style style:name="WWNum23" style:display-name="WWNum23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4LVL5" style:num-suffix=")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)" style:num-format="I" text:display-levels="6">
        <style:list-level-properties text:space-before="3.1708in" text:min-label-width="0.5in" text:list-level-position-and-space-mode="label-alignment">
          <style:list-level-label-alignment text:label-followed-by="listtab" fo:margin-left="3.6708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Arial" style:font-name-complex="Arial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asian="Times New Roman" style:font-name-complex="Arial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text-line-through-type="none" fo:color="#00000A" fo:font-size="11pt" style:font-size-asian="11pt" style:font-size-complex="11pt" style:text-underline-type="none" style:text-underline-color="font-color"/>
    </style:style>
    <style:style style:name="WW_CharLFO28LVL2" style:family="text">
      <style:text-properties style:font-name-asian="Times New Roman" style:font-name-complex="Arial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 style:text-line-through-type="none" style:text-underline-type="none" style:text-underline-color="font-color"/>
    </style:style>
    <style:style style:name="WW_CharLFO28LVL6" style:family="text">
      <style:text-properties style:font-name-asian="Calibri" style:font-name-complex="Arial" fo:font-weight="normal" style:font-weight-asian="normal" fo:color="#00000A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)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Arial Unicode MS" fo:font-weight="normal" style:font-weight-asian="normal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A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10pt" style:font-size-asian="10pt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4LVL1" style:family="text">
      <style:text-properties style:font-name="Arial" style:font-name-complex="Arial" style:text-line-through-type="none" fo:color="#000000" fo:letter-spacing="normal" style:text-scale="100%" style:text-position="0% 100%" fo:font-size="11pt" style:font-size-asian="11pt" style:font-size-complex="11pt" fo:language="pl" fo:country="PL"/>
    </style:style>
    <style:style style:name="WW_CharLFO35LVL1" style:family="text">
      <style:text-properties fo:letter-spacing="-0.0006in" style:text-scale="99%" fo:language="pl" fo:country="PL" style:language-asian="en" style:country-asian="US" style:language-complex="ar" style:country-complex="SA"/>
    </style:style>
    <style:style style:name="WW_CharLFO35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fo:language="pl" fo:country="PL" style:language-asian="en" style:country-asian="US" style:language-complex="ar" style:country-complex="SA"/>
    </style:style>
    <style:style style:name="WW_CharLFO40LVL3" style:family="text">
      <style:text-properties fo:language="pl" fo:country="PL" style:language-asian="en" style:country-asian="US" style:language-complex="ar" style:country-complex="SA"/>
    </style:style>
    <style:style style:name="WW_CharLFO40LVL4" style:family="text">
      <style:text-properties fo:language="pl" fo:country="PL" style:language-asian="en" style:country-asian="US" style:language-complex="ar" style:country-complex="SA"/>
    </style:style>
    <style:style style:name="WW_CharLFO40LVL5" style:family="text">
      <style:text-properties fo:language="pl" fo:country="PL" style:language-asian="en" style:country-asian="US" style:language-complex="ar" style:country-complex="SA"/>
    </style:style>
    <style:style style:name="WW_CharLFO40LVL6" style:family="text">
      <style:text-properties fo:language="pl" fo:country="PL" style:language-asian="en" style:country-asian="US" style:language-complex="ar" style:country-complex="SA"/>
    </style:style>
    <style:style style:name="WW_CharLFO40LVL7" style:family="text">
      <style:text-properties fo:language="pl" fo:country="PL" style:language-asian="en" style:country-asian="US" style:language-complex="ar" style:country-complex="SA"/>
    </style:style>
    <style:style style:name="WW_CharLFO40LVL8" style:family="text">
      <style:text-properties fo:language="pl" fo:country="PL" style:language-asian="en" style:country-asian="US" style:language-complex="ar" style:country-complex="SA"/>
    </style:style>
    <style:style style:name="WW_CharLFO40LVL9" style:family="text">
      <style:text-properties fo:language="pl" fo:country="PL" style:language-asian="en" style:country-asian="US" style:language-complex="ar" style:country-complex="SA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size="11pt" style:font-size-asian="11pt"/>
    </style:style>
    <style:style style:name="WW_CharLFO44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25in" text:min-label-width="0.2486in" text:list-level-position-and-space-mode="label-alignment">
          <style:list-level-label-alignment text:label-followed-by="listtab" fo:margin-left="0.3736in" fo:text-indent="-0.2486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3" text:style-name="WW_CharLFO35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5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5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5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5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5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5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style-name="WW_CharLFO36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36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6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6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6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6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6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6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style-name="WW_CharLFO37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37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7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7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7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7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7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7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bullet text:level="2" text:style-name="WW_CharLFO38LVL2" text:bullet-char="•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bullet>
      <text:list-level-style-bullet text:level="3" text:style-name="WW_CharLFO38LVL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style-name="WW_CharLFO38LVL4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5" text:style-name="WW_CharLFO38LVL5" text:bullet-char="•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6" text:style-name="WW_CharLFO38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8LVL7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8" text:style-name="WW_CharLFO38LVL8" text:bullet-char="•">
        <style:list-level-properties text:space-before="5.1444in" text:min-label-width="0.25in" text:list-level-position-and-space-mode="label-alignment">
          <style:list-level-label-alignment text:label-followed-by="listtab" fo:margin-left="5.3944in" fo:text-indent="-0.25in"/>
        </style:list-level-properties>
      </text:list-level-style-bullet>
      <text:list-level-style-bullet text:level="9" text:style-name="WW_CharLFO38LVL9" text:bullet-char="•">
        <style:list-level-properties text:space-before="5.8618in" text:min-label-width="0.25in" text:list-level-position-and-space-mode="label-alignment">
          <style:list-level-label-alignment text:label-followed-by="listtab" fo:margin-left="6.1118in" fo:text-indent="-0.25in"/>
        </style:list-level-properties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784in" text:min-label-width="0.2951in" text:list-level-position-and-space-mode="label-alignment">
          <style:list-level-label-alignment text:label-followed-by="listtab" fo:margin-left="0.3736in" fo:text-indent="-0.2951in"/>
        </style:list-level-properties>
      </text:list-level-style-number>
      <text:list-level-style-bullet text:level="2" text:style-name="WW_CharLFO39LVL2" text:bullet-char="•">
        <style:list-level-properties text:space-before="0.7965in" text:min-label-width="0.2951in" text:list-level-position-and-space-mode="label-alignment">
          <style:list-level-label-alignment text:label-followed-by="listtab" fo:margin-left="1.0916in" fo:text-indent="-0.2951in"/>
        </style:list-level-properties>
      </text:list-level-style-bullet>
      <text:list-level-style-bullet text:level="3" text:style-name="WW_CharLFO39LVL3" text:bullet-char="•">
        <style:list-level-properties text:space-before="1.5138in" text:min-label-width="0.2951in" text:list-level-position-and-space-mode="label-alignment">
          <style:list-level-label-alignment text:label-followed-by="listtab" fo:margin-left="1.809in" fo:text-indent="-0.2951in"/>
        </style:list-level-properties>
      </text:list-level-style-bullet>
      <text:list-level-style-bullet text:level="4" text:style-name="WW_CharLFO39LVL4" text:bullet-char="•">
        <style:list-level-properties text:space-before="2.2305in" text:min-label-width="0.2951in" text:list-level-position-and-space-mode="label-alignment">
          <style:list-level-label-alignment text:label-followed-by="listtab" fo:margin-left="2.5256in" fo:text-indent="-0.2951in"/>
        </style:list-level-properties>
      </text:list-level-style-bullet>
      <text:list-level-style-bullet text:level="5" text:style-name="WW_CharLFO39LVL5" text:bullet-char="•">
        <style:list-level-properties text:space-before="2.9479in" text:min-label-width="0.2951in" text:list-level-position-and-space-mode="label-alignment">
          <style:list-level-label-alignment text:label-followed-by="listtab" fo:margin-left="3.243in" fo:text-indent="-0.2951in"/>
        </style:list-level-properties>
      </text:list-level-style-bullet>
      <text:list-level-style-bullet text:level="6" text:style-name="WW_CharLFO39LVL6" text:bullet-char="•">
        <style:list-level-properties text:space-before="3.6652in" text:min-label-width="0.2951in" text:list-level-position-and-space-mode="label-alignment">
          <style:list-level-label-alignment text:label-followed-by="listtab" fo:margin-left="3.9604in" fo:text-indent="-0.2951in"/>
        </style:list-level-properties>
      </text:list-level-style-bullet>
      <text:list-level-style-bullet text:level="7" text:style-name="WW_CharLFO39LVL7" text:bullet-char="•">
        <style:list-level-properties text:space-before="4.3819in" text:min-label-width="0.2951in" text:list-level-position-and-space-mode="label-alignment">
          <style:list-level-label-alignment text:label-followed-by="listtab" fo:margin-left="4.677in" fo:text-indent="-0.2951in"/>
        </style:list-level-properties>
      </text:list-level-style-bullet>
      <text:list-level-style-bullet text:level="8" text:style-name="WW_CharLFO39LVL8" text:bullet-char="•">
        <style:list-level-properties text:space-before="5.0993in" text:min-label-width="0.2951in" text:list-level-position-and-space-mode="label-alignment">
          <style:list-level-label-alignment text:label-followed-by="listtab" fo:margin-left="5.3944in" fo:text-indent="-0.2951in"/>
        </style:list-level-properties>
      </text:list-level-style-bullet>
      <text:list-level-style-bullet text:level="9" text:style-name="WW_CharLFO39LVL9" text:bullet-char="•">
        <style:list-level-properties text:space-before="5.8166in" text:min-label-width="0.2951in" text:list-level-position-and-space-mode="label-alignment">
          <style:list-level-label-alignment text:label-followed-by="listtab" fo:margin-left="6.1118in" fo:text-indent="-0.2951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8152in" text:min-label-width="0.2034in" text:list-level-position-and-space-mode="label-alignment">
          <style:list-level-label-alignment text:label-followed-by="listtab" fo:margin-left="1.0187in" fo:text-indent="-0.2034in"/>
        </style:list-level-properties>
      </text:list-level-style-number>
      <text:list-level-style-bullet text:level="2" text:style-name="WW_CharLFO40LVL2" text:bullet-char="•">
        <style:list-level-properties text:space-before="1.4631in" text:min-label-width="0.2034in" text:list-level-position-and-space-mode="label-alignment">
          <style:list-level-label-alignment text:label-followed-by="listtab" fo:margin-left="1.6666in" fo:text-indent="-0.2034in"/>
        </style:list-level-properties>
      </text:list-level-style-bullet>
      <text:list-level-style-bullet text:level="3" text:style-name="WW_CharLFO40LVL3" text:bullet-char="•">
        <style:list-level-properties text:space-before="2.1166in" text:min-label-width="0.2034in" text:list-level-position-and-space-mode="label-alignment">
          <style:list-level-label-alignment text:label-followed-by="listtab" fo:margin-left="2.3201in" fo:text-indent="-0.2034in"/>
        </style:list-level-properties>
      </text:list-level-style-bullet>
      <text:list-level-style-bullet text:level="4" text:style-name="WW_CharLFO40LVL4" text:bullet-char="•">
        <style:list-level-properties text:space-before="2.7694in" text:min-label-width="0.2034in" text:list-level-position-and-space-mode="label-alignment">
          <style:list-level-label-alignment text:label-followed-by="listtab" fo:margin-left="2.9729in" fo:text-indent="-0.2034in"/>
        </style:list-level-properties>
      </text:list-level-style-bullet>
      <text:list-level-style-bullet text:level="5" text:style-name="WW_CharLFO40LVL5" text:bullet-char="•">
        <style:list-level-properties text:space-before="3.4229in" text:min-label-width="0.2034in" text:list-level-position-and-space-mode="label-alignment">
          <style:list-level-label-alignment text:label-followed-by="listtab" fo:margin-left="3.6263in" fo:text-indent="-0.2034in"/>
        </style:list-level-properties>
      </text:list-level-style-bullet>
      <text:list-level-style-bullet text:level="6" text:style-name="WW_CharLFO40LVL6" text:bullet-char="•">
        <style:list-level-properties text:space-before="4.0763in" text:min-label-width="0.2034in" text:list-level-position-and-space-mode="label-alignment">
          <style:list-level-label-alignment text:label-followed-by="listtab" fo:margin-left="4.2798in" fo:text-indent="-0.2034in"/>
        </style:list-level-properties>
      </text:list-level-style-bullet>
      <text:list-level-style-bullet text:level="7" text:style-name="WW_CharLFO40LVL7" text:bullet-char="•">
        <style:list-level-properties text:space-before="4.7291in" text:min-label-width="0.2034in" text:list-level-position-and-space-mode="label-alignment">
          <style:list-level-label-alignment text:label-followed-by="listtab" fo:margin-left="4.9326in" fo:text-indent="-0.2034in"/>
        </style:list-level-properties>
      </text:list-level-style-bullet>
      <text:list-level-style-bullet text:level="8" text:style-name="WW_CharLFO40LVL8" text:bullet-char="•">
        <style:list-level-properties text:space-before="5.3826in" text:min-label-width="0.2034in" text:list-level-position-and-space-mode="label-alignment">
          <style:list-level-label-alignment text:label-followed-by="listtab" fo:margin-left="5.5861in" fo:text-indent="-0.2034in"/>
        </style:list-level-properties>
      </text:list-level-style-bullet>
      <text:list-level-style-bullet text:level="9" text:style-name="WW_CharLFO40LVL9" text:bullet-char="•">
        <style:list-level-properties text:space-before="6.0361in" text:min-label-width="0.2034in" text:list-level-position-and-space-mode="label-alignment">
          <style:list-level-label-alignment text:label-followed-by="listtab" fo:margin-left="6.2395in" fo:text-indent="-0.2034in"/>
        </style:list-level-properties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25in" fo:margin-left="0.277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2777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7479in" fo:margin-bottom="0.2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19in"/>
      </style:footer-style>
    </style:page-layout>
    <style:style style:name="P889" style:parent-style-name="Nagłówek" style:family="paragraph">
      <style:paragraph-properties fo:text-align="center"/>
    </style:style>
    <style:style style:name="P890" style:parent-style-name="Stopka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889"/>
      </style:header>
      <style:footer>
        <text:p text:style-name="P8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ozumienie</dc:title>
    <meta:initial-creator>Grzegorz Zieliński</meta:initial-creator>
    <dc:creator>Bydgoskie Centrum Sportu</dc:creator>
    <meta:creation-date>2021-08-04T08:55:00Z</meta:creation-date>
    <dc:date>2023-11-27T16:55:00Z</dc:date>
    <meta:print-date>2021-06-16T10:38:00Z</meta:print-date>
    <meta:template xlink:href="Normal" xlink:type="simple"/>
    <meta:editing-cycles>227</meta:editing-cycles>
    <meta:editing-duration>PT55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9" meta:word-count="4269" meta:character-count="29825" meta:row-count="213" meta:non-whitespace-character-count="25615"/>
  </office:meta>
</office:document-meta>
</file>