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style:font-name="Arial" officeooo:paragraph-rsid="00157470" fo:hyphenate="fals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style:font-name="Arial" fo:font-size="11pt" officeooo:paragraph-rsid="00157470" style:font-size-asian="11pt" style:font-name-complex="Tahoma" style:font-size-complex="11pt" fo:hyphenate="false" fo:hyphenation-remain-char-count="2" fo:hyphenation-push-char-count="2" loext:hyphenation-no-caps="false"/>
    </style:style>
    <style:style style:name="P3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style:font-name="Arial" fo:font-size="12pt" fo:font-weight="bold" officeooo:paragraph-rsid="00157470" style:font-size-asian="12pt" style:font-weight-asian="bold" style:font-name-complex="Tahoma" style:font-size-complex="12pt"/>
    </style:style>
    <style:style style:name="P4" style:family="paragraph" style:parent-style-name="Heading_20_2">
      <style:paragraph-properties fo:margin-left="0cm" fo:margin-right="-0.25cm" fo:margin-top="0.106cm" fo:margin-bottom="0cm" style:contextual-spacing="false" fo:text-align="end" style:justify-single-word="false" fo:text-indent="0cm" style:auto-text-indent="false"/>
      <style:text-properties officeooo:paragraph-rsid="00157470"/>
    </style:style>
    <style:style style:name="P5" style:family="paragraph" style:parent-style-name="Heading_20_2">
      <style:paragraph-properties fo:margin-left="0cm" fo:margin-right="-0.25cm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57470"/>
    </style:style>
    <style:style style:name="P6" style:family="paragraph" style:parent-style-name="Heading_20_2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57470"/>
    </style:style>
    <style:style style:name="P7" style:family="paragraph" style:parent-style-name="Heading_20_6">
      <style:paragraph-properties fo:text-align="center" style:justify-single-word="false"/>
      <style:text-properties fo:color="#0000ff" loext:opacity="100%" style:font-name="Arial" fo:font-size="11pt" officeooo:paragraph-rsid="00157470" style:font-size-asian="11pt" style:font-name-complex="Tahoma" style:font-size-complex="11pt"/>
    </style:style>
    <style:style style:name="P8" style:family="paragraph" style:parent-style-name="Normalny_20__28_Web_29_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style:font-name="Arial" fo:font-size="11pt" officeooo:paragraph-rsid="00157470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157470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157470" style:font-size-asian="11pt" style:language-asian="pl" style:country-asian="PL" style:font-style-asian="italic" style:font-weight-asian="bold" style:font-name-complex="Tahoma" style:font-size-complex="11pt" style:font-style-complex="italic" style:font-weight-complex="bold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Arial" fo:font-size="11pt" fo:font-weight="bold" officeooo:paragraph-rsid="00157470" style:font-size-asian="11pt" style:font-weight-asian="bold" style:font-name-complex="Tahoma" style:font-size-complex="11pt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font-name="Arial" fo:font-size="11pt" fo:font-weight="bold" officeooo:paragraph-rsid="00157470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157470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157470"/>
    </style:style>
    <style:style style:name="P15" style:family="paragraph" style:parent-style-name="Standard">
      <style:paragraph-properties style:line-height-at-least="0.176cm" fo:text-align="start" style:justify-single-word="false"/>
      <style:text-properties officeooo:paragraph-rsid="00157470"/>
    </style:style>
    <style:style style:name="P16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style:font-name="Arial" fo:font-size="11pt" fo:font-style="normal" fo:font-weight="normal" officeooo:paragraph-rsid="00157470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2.488cm"/>
        </style:tab-stops>
      </style:paragraph-properties>
      <style:text-properties style:font-name="Arial" fo:font-size="11pt" fo:font-style="normal" fo:font-weight="normal" officeooo:paragraph-rsid="00157470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Arial" fo:font-size="11pt" officeooo:paragraph-rsid="00157470" style:font-size-asian="11pt" style:font-size-complex="11pt"/>
    </style:style>
    <style:style style:name="P19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15747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157470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21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57470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22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57470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23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57470" fo:background-color="transparent" style:font-name-asian="Tahoma" style:font-size-asian="11pt" style:font-style-asian="italic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157470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25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" fo:font-size="11pt" fo:font-weight="bold" officeooo:paragraph-rsid="00157470" style:font-size-asian="11pt" style:font-weight-asian="bold" style:font-name-complex="Tahoma" style:font-size-complex="11pt"/>
    </style:style>
    <style:style style:name="P26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Arial" fo:font-size="11pt" officeooo:paragraph-rsid="00157470" style:font-size-asian="11pt" style:font-name-complex="Tahoma" style:font-size-complex="11pt"/>
    </style:style>
    <style:style style:name="P27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1pt" officeooo:paragraph-rsid="00157470" style:font-size-asian="11pt" style:font-name-complex="Tahoma" style:font-size-complex="11pt"/>
    </style:style>
    <style:style style:name="P28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" fo:font-size="11pt" officeooo:paragraph-rsid="00157470" style:font-size-asian="11pt" style:font-size-complex="11pt"/>
    </style:style>
    <style:style style:name="P29" style:family="paragraph" style:parent-style-name="Standard" style:master-page-name="Standard">
      <style:paragraph-properties fo:margin-left="0.476cm" fo:margin-right="-0.032cm" fo:text-align="justify" style:justify-single-word="false" fo:text-indent="-0.476cm" style:auto-text-indent="false" style:page-number="auto"/>
      <style:text-properties style:font-name="Arial" fo:font-size="11pt" fo:font-weight="bold" officeooo:paragraph-rsid="00157470" style:font-size-asian="11pt" style:font-weight-asian="bold" style:font-size-complex="11pt"/>
    </style:style>
    <style:style style:name="P30" style:family="paragraph" style:parent-style-name="Standard">
      <style:paragraph-properties fo:margin-left="4.995cm" fo:margin-right="-0.25cm" fo:text-align="end" style:justify-single-word="false" fo:text-indent="1.249cm" style:auto-text-indent="false"/>
      <style:text-properties style:font-name="Arial" fo:font-size="11pt" fo:font-weight="bold" officeooo:paragraph-rsid="00157470" style:font-size-asian="11pt" style:font-weight-asian="bold" style:font-name-complex="Tahoma" style:font-size-complex="11pt"/>
    </style:style>
    <style:style style:name="P31" style:family="paragraph" style:parent-style-name="Standard">
      <style:paragraph-properties fo:margin-left="4.995cm" fo:margin-right="-0.25cm" fo:text-align="justify" style:justify-single-word="false" fo:text-indent="1.249cm" style:auto-text-indent="false"/>
      <style:text-properties style:font-name="Arial" fo:font-size="11pt" fo:font-weight="bold" officeooo:paragraph-rsid="00157470" style:font-size-asian="11pt" style:font-weight-asian="bold" style:font-name-complex="Tahoma" style:font-size-complex="11pt"/>
    </style:style>
    <style:style style:name="P32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style:font-name="Arial" fo:font-size="11pt" officeooo:paragraph-rsid="00157470" style:font-name-asian="Tahoma" style:font-size-asian="11pt" style:font-name-complex="Tahoma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paragraph-rsid="00157470"/>
    </style:style>
    <style:style style:name="P34" style:family="paragraph" style:parent-style-name="Standard">
      <style:paragraph-properties fo:margin-top="0.635cm" fo:margin-bottom="0cm" style:contextual-spacing="false" fo:text-align="justify" style:justify-single-word="false"/>
      <style:text-properties style:font-name="Arial" officeooo:paragraph-rsid="00157470"/>
    </style:style>
    <style:style style:name="P3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1pt" officeooo:paragraph-rsid="00157470" style:font-size-asian="11pt" style:font-name-complex="Tahoma" style:font-size-complex="11pt"/>
    </style:style>
    <style:style style:name="P36" style:family="paragraph" style:parent-style-name="Standard">
      <style:paragraph-properties fo:margin-top="0.212cm" fo:margin-bottom="0cm" style:contextual-spacing="false"/>
      <style:text-properties style:font-name="Arial" fo:font-size="11pt" officeooo:paragraph-rsid="00157470" style:font-size-asian="11pt" style:font-name-complex="Tahoma" style:font-size-complex="11pt"/>
    </style:style>
    <style:style style:name="P3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57470" style:font-size-asian="11pt" style:font-weight-asian="bold" style:font-name-complex="Tahoma" style:font-size-complex="11pt"/>
    </style:style>
    <style:style style:name="P38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 fo:hyphenation-ladder-count="no-limit" style:writing-mode="lr-tb"/>
      <style:text-properties officeooo:paragraph-rsid="00157470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.212cm" fo:margin-bottom="0.212cm" style:contextual-spacing="false"/>
      <style:text-properties style:font-name="Arial" fo:font-size="11pt" officeooo:paragraph-rsid="00157470" style:font-size-asian="11pt" style:font-name-complex="Tahoma" style:font-size-complex="11pt"/>
    </style:style>
    <style:style style:name="P40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officeooo:paragraph-rsid="00157470"/>
    </style:style>
    <style:style style:name="P41" style:family="paragraph" style:parent-style-name="Standard">
      <style:paragraph-properties fo:margin-left="0cm" fo:margin-right="0cm" fo:margin-top="0.432cm" fo:margin-bottom="0cm" style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" fo:font-size="11pt" officeooo:paragraph-rsid="00157470" style:font-size-asian="11pt" style:font-name-complex="Tahoma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74cm"/>
          <style:tab-stop style:position="4.801cm"/>
          <style:tab-stop style:position="5.766cm"/>
          <style:tab-stop style:position="7.357cm"/>
          <style:tab-stop style:position="8.153cm"/>
          <style:tab-stop style:position="9.745cm"/>
          <style:tab-stop style:position="11.142cm"/>
          <style:tab-stop style:position="12.243cm"/>
          <style:tab-stop style:position="13.877cm"/>
          <style:tab-stop style:position="14.893cm"/>
          <style:tab-stop style:position="16.891cm"/>
        </style:tab-stops>
      </style:paragraph-properties>
      <style:text-properties style:font-name="Arial" fo:font-size="11pt" officeooo:paragraph-rsid="00157470" style:font-size-asian="11pt" style:font-name-complex="Tahoma" style:font-size-complex="11pt"/>
    </style:style>
    <style:style style:name="P43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" fo:font-size="11pt" officeooo:paragraph-rsid="00157470" style:font-size-asian="11pt" style:font-size-complex="11pt"/>
    </style:style>
    <style:style style:name="P44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" fo:font-size="11pt" officeooo:paragraph-rsid="00157470" style:font-size-asian="11pt" style:font-name-complex="Tahoma" style:font-size-complex="11pt"/>
    </style:style>
    <style:style style:name="P45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157470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157470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157470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157470" style:font-size-asian="11pt" style:font-name-complex="Arial" style:font-size-complex="11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officeooo:paragraph-rsid="00157470" fo:hyphenate="tru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.101cm" fo:margin-right="0cm" fo:margin-top="0.212cm" fo:margin-bottom="0cm" style:contextual-spacing="fals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Arial" fo:font-size="11pt" officeooo:paragraph-rsid="00157470" style:font-size-asian="11pt" style:font-size-complex="11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officeooo:paragraph-rsid="00157470" style:font-size-asian="11pt" style:font-weight-asian="bold" style:font-name-complex="Tahoma" style:font-size-complex="11pt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officeooo:paragraph-rsid="00157470" style:font-size-asian="11pt" style:font-weight-asian="bold" style:font-name-complex="Tahoma" style:font-size-complex="11pt"/>
    </style:style>
    <style:style style:name="P53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Arial" fo:font-size="11pt" fo:font-weight="bold" officeooo:paragraph-rsid="00157470" style:font-size-asian="11pt" style:font-weight-asian="bold" style:font-name-complex="Tahoma" style:font-size-complex="11pt"/>
    </style:style>
    <style:style style:name="P54" style:family="paragraph" style:parent-style-name="Standard">
      <style:paragraph-properties fo:margin-top="0cm" fo:margin-bottom="0cm" style:contextual-spacing="false"/>
      <style:text-properties style:font-name="Arial" fo:font-size="11pt" fo:font-weight="bold" officeooo:paragraph-rsid="00157470" style:font-size-asian="11pt" style:font-weight-asian="bold" style:font-name-complex="Tahoma" style:font-size-complex="11pt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officeooo:paragraph-rsid="00157470" fo:background-color="#999999" style:font-size-asian="11pt" style:font-weight-asian="bold" style:font-name-complex="Tahoma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bold" officeooo:paragraph-rsid="00157470" style:font-name-asian="Times New Roman" style:font-size-asian="11pt" style:language-asian="pl" style:country-asian="PL" style:font-weight-asian="bold" style:font-name-complex="Tahoma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paragraph-rsid="00157470" style:font-name-asian="Times New Roman" style:font-size-asian="11pt" style:language-asian="pl" style:country-asian="PL" style:font-weight-asian="bold" style:font-name-complex="Tahoma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157470" style:font-name-asian="Tahoma" style:font-size-asian="11pt" style:font-name-complex="Tahoma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157470" style:font-name-asian="Tahoma" style:font-size-asian="11pt" style:font-name-complex="Tahoma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fo:font-style="italic" officeooo:paragraph-rsid="00157470" style:font-size-asian="11pt" style:font-style-asian="italic" style:font-name-complex="Tahoma" style:font-size-complex="11pt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style="italic" officeooo:paragraph-rsid="00157470" fo:background-color="#ffff00" style:font-name-asian="Tahoma" style:font-size-asian="11pt" style:font-style-asian="italic" style:font-name-complex="Tahoma" style:font-size-complex="11pt"/>
    </style:style>
    <style:style style:name="P62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fo:font-style="italic" officeooo:paragraph-rsid="00157470" style:font-name-asian="Times New Roman" style:font-size-asian="11pt" style:language-asian="pl" style:country-asian="PL" style:font-style-asian="italic" style:font-name-complex="Tahoma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style="italic" officeooo:paragraph-rsid="00157470" style:font-name-asian="Times New Roman" style:font-size-asian="11pt" style:language-asian="pl" style:country-asian="PL" style:font-style-asian="italic" style:font-name-complex="Tahoma" style:font-size-complex="11pt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style:text-underline-style="solid" style:text-underline-width="auto" style:text-underline-color="font-color" officeooo:paragraph-rsid="00157470" style:font-size-asian="11pt" style:font-name-complex="Tahoma" style:font-size-complex="11pt"/>
    </style:style>
    <style:style style:name="P6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officeooo:paragraph-rsid="00157470" style:font-size-asian="11pt" style:font-size-complex="11pt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157470" style:font-size-asian="11pt" style:font-size-complex="11pt"/>
    </style:style>
    <style:style style:name="P67" style:family="paragraph" style:parent-style-name="Standard">
      <style:paragraph-properties fo:margin-top="0cm" fo:margin-bottom="0cm" style:contextual-spacing="false" fo:line-height="150%"/>
      <style:text-properties style:font-name="Arial" fo:font-size="11pt" officeooo:paragraph-rsid="00157470" style:font-size-asian="11pt" style:font-size-complex="11pt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157470" style:font-size-asian="11pt" style:font-size-complex="11pt"/>
    </style:style>
    <style:style style:name="P6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officeooo:paragraph-rsid="00157470" style:font-size-asian="11pt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157470" style:font-size-asian="11pt" style:font-size-complex="11pt"/>
    </style:style>
    <style:style style:name="P7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157470" style:font-size-asian="11pt" style:font-name-complex="Tahoma" style:font-size-complex="11pt"/>
    </style:style>
    <style:style style:name="P72" style:family="paragraph" style:parent-style-name="Standard">
      <style:paragraph-properties fo:margin-top="0cm" fo:margin-bottom="0cm" style:contextual-spacing="false" fo:line-height="150%"/>
      <style:text-properties style:font-name="Arial" fo:font-size="11pt" officeooo:paragraph-rsid="00157470" style:font-size-asian="11pt" style:font-name-complex="Tahoma" style:font-size-complex="11pt"/>
    </style:style>
    <style:style style:name="P7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157470" fo:background-color="transparent" style:font-size-asian="11pt" style:font-name-complex="Tahoma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" fo:font-size="11pt" officeooo:paragraph-rsid="00157470" style:font-name-asian="Times New Roman" style:font-size-asian="11pt" style:language-asian="pl" style:country-asian="PL" style:font-name-complex="Tahoma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officeooo:paragraph-rsid="00157470" style:font-name-asian="Times New Roman" style:font-size-asian="11pt" style:language-asian="pl" style:country-asian="PL" style:font-name-complex="Tahoma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officeooo:paragraph-rsid="00157470" style:font-name-asian="Times New Roman" style:font-size-asian="11pt" style:language-asian="pl" style:country-asian="PL" style:font-name-complex="Tahoma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157470" style:font-name-asian="Times New Roman" style:font-size-asian="11pt" style:language-asian="pl" style:country-asian="PL" style:font-name-complex="Tahoma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157470" style:font-name-asian="Times New Roman" style:font-size-asian="11pt" style:language-asian="pl" style:country-asian="PL" style:font-name-complex="Tahoma" style:font-size-complex="11pt" style:font-style-complex="italic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157470" style:font-name-asian="Times New Roman" style:font-size-asian="11pt" style:language-asian="pl" style:country-asian="PL" style:font-name-complex="Tahoma" style:font-size-complex="11pt" style:font-style-complex="italic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officeooo:paragraph-rsid="00157470"/>
    </style:style>
    <style:style style:name="P81" style:family="paragraph" style:parent-style-name="Standard">
      <style:paragraph-properties fo:margin-left="3.17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Arial" fo:font-size="11pt" fo:font-weight="bold" officeooo:paragraph-rsid="00157470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3.17cm" fo:margin-right="0cm" fo:margin-top="0cm" fo:margin-bottom="0cm" style:contextual-spacing="false" fo:line-height="200%" fo:text-align="start" style:justify-single-word="false" fo:text-indent="0cm" style:auto-text-indent="false"/>
      <style:text-properties style:font-name="Arial" fo:font-size="11pt" officeooo:paragraph-rsid="00157470" style:font-name-asian="Tahoma" style:font-size-asian="11pt" style:font-name-complex="Tahoma" style:font-size-complex="11pt"/>
    </style:style>
    <style:style style:name="P83" style:family="paragraph" style:parent-style-name="Standard">
      <style:paragraph-properties fo:margin-left="3.17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1pt" officeooo:paragraph-rsid="00157470" style:font-size-asian="11pt" style:font-name-complex="Tahoma" style:font-size-complex="11pt"/>
    </style:style>
    <style:style style:name="P84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style="italic" fo:font-weight="bold" officeooo:paragraph-rsid="00157470" style:font-size-asian="11pt" style:font-style-asian="italic" style:font-weight-asian="bold" style:font-name-complex="Tahoma" style:font-size-complex="11pt"/>
    </style:style>
    <style:style style:name="P85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style="italic" officeooo:paragraph-rsid="00157470" style:font-size-asian="11pt" style:font-style-asian="italic" style:font-name-complex="Tahoma" style:font-size-complex="11pt"/>
    </style:style>
    <style:style style:name="P86" style:family="paragraph" style:parent-style-name="Standard">
      <style:paragraph-properties fo:margin-left="3.17cm" fo:margin-right="0cm" fo:text-align="start" style:justify-single-word="false" fo:text-indent="0cm" style:auto-text-indent="false"/>
      <style:text-properties style:font-name="Arial" fo:font-size="11pt" officeooo:paragraph-rsid="00157470" style:font-size-asian="11pt" style:font-name-complex="Tahoma" style:font-size-complex="11pt"/>
    </style:style>
    <style:style style:name="P87" style:family="paragraph" style:parent-style-name="Standard">
      <style:paragraph-properties fo:margin-left="3.17cm" fo:margin-right="0cm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157470" style:font-size-asian="11pt" style:font-weight-asian="bold" style:font-name-complex="Tahoma" style:font-size-complex="11pt"/>
    </style:style>
    <style:style style:name="P8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57470" style:font-size-asian="12pt" style:font-weight-asian="bold" style:font-name-complex="Tahoma" style:font-size-complex="12pt"/>
    </style:style>
    <style:style style:name="P89" style:family="paragraph" style:parent-style-name="Standard" style:master-page-name="">
      <loext:graphic-properties draw:fill="none"/>
      <style:paragraph-properties fo:margin-left="0cm" fo:margin-right="-0.7cm" fo:margin-top="0cm" fo:margin-bottom="0cm" style:contextual-spacing="false" fo:line-height="150%" fo:hyphenation-ladder-count="no-limit" fo:text-indent="0cm" style:auto-text-indent="false" style:page-number="auto" fo:background-color="transparent"/>
      <style:text-properties style:font-name="Arial" fo:font-size="11pt" officeooo:paragraph-rsid="00157470" style:font-size-asian="11pt" style:font-name-complex="Tahoma" style:font-size-complex="11pt" fo:hyphenate="true" fo:hyphenation-remain-char-count="2" fo:hyphenation-push-char-count="2" loext:hyphenation-no-caps="false"/>
    </style:style>
    <style:style style:name="P90" style:family="paragraph" style:parent-style-name="Standard">
      <loext:graphic-properties draw:fill="solid" draw:fill-color="#ffffff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" fo:font-size="11pt" fo:font-style="italic" officeooo:paragraph-rsid="00157470" style:font-name-asian="Times New Roman" style:font-size-asian="11pt" style:language-asian="pl" style:country-asian="PL" style:font-style-asian="italic" style:font-name-complex="Tahoma" style:font-size-complex="11pt"/>
    </style:style>
    <style:style style:name="P91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1pt" officeooo:paragraph-rsid="00157470" style:font-size-asian="11pt" style:font-name-complex="Tahoma" style:font-size-complex="11pt" fo:hyphenate="true" fo:hyphenation-remain-char-count="2" fo:hyphenation-push-char-count="2" loext:hyphenation-no-caps="false"/>
    </style:style>
    <style:style style:name="P92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1pt" officeooo:paragraph-rsid="00157470" style:font-size-asian="11pt" style:font-size-complex="11pt" fo:hyphenate="true" fo:hyphenation-remain-char-count="2" fo:hyphenation-push-char-count="2" loext:hyphenation-no-caps="false"/>
    </style:style>
    <style:style style:name="P93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1pt" fo:language="en" fo:country="US" officeooo:paragraph-rsid="00157470" style:font-size-asian="11pt" style:font-name-complex="Tahoma" style:font-size-complex="11pt" fo:hyphenate="true" fo:hyphenation-remain-char-count="2" fo:hyphenation-push-char-count="2" loext:hyphenation-no-caps="false"/>
    </style:style>
    <style:style style:name="P94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" fo:font-size="11pt" officeooo:paragraph-rsid="00157470" style:font-size-asian="11pt" style:font-name-complex="Tahoma" style:font-size-complex="11pt"/>
    </style:style>
    <style:style style:name="P95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" fo:font-size="11pt" fo:language="en" fo:country="US" officeooo:paragraph-rsid="00157470" style:font-size-asian="11pt" style:font-name-complex="Tahoma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Arial" fo:font-size="11pt" fo:font-weight="bold" officeooo:rsid="0065d9f1" style:font-size-asian="11pt" style:font-weight-asian="bold" style:font-name-complex="Tahoma" style:font-size-complex="11pt"/>
    </style:style>
    <style:style style:name="T3" style:family="text">
      <style:text-properties style:font-name="Arial" fo:font-size="11pt" fo:font-weight="bold" officeooo:rsid="007cbfb3" style:font-size-asian="11pt" style:font-weight-asian="bold" style:font-name-complex="Tahoma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officeooo:rsid="006c7355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language-asian="pl" style:country-asian="PL" style:font-name-complex="Tahoma" style:font-size-complex="11pt"/>
    </style:style>
    <style:style style:name="T10" style:family="text">
      <style:text-properties style:font-name="Arial" fo:font-size="11pt" officeooo:rsid="007cbfb3" style:font-size-asian="11pt" style:language-asian="pl" style:country-asian="PL" style:font-name-complex="Tahoma" style:font-size-complex="11pt"/>
    </style:style>
    <style:style style:name="T11" style:family="text">
      <style:text-properties fo:font-size="11pt" style:font-size-asian="11pt" style:font-name-complex="Tahoma" style:font-size-complex="11pt"/>
    </style:style>
    <style:style style:name="T12" style:family="text">
      <style:text-properties fo:font-size="11pt" officeooo:rsid="007cbfb3" style:font-size-asian="11pt" style:font-name-complex="Tahoma" style:font-size-complex="11pt"/>
    </style:style>
    <style:style style:name="T13" style:family="text">
      <style:text-properties fo:font-size="11pt" officeooo:rsid="0085beef" style:font-size-asian="11pt" style:font-name-complex="Tahoma" style:font-size-complex="11pt"/>
    </style:style>
    <style:style style:name="T14" style:family="text">
      <style:text-properties fo:font-size="11pt" officeooo:rsid="003eafe6" style:font-size-asian="11pt" style:font-name-complex="Tahoma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name-complex="Tahoma" style:font-size-complex="11pt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17" style:family="text">
      <style:text-properties fo:font-size="11pt" fo:font-weight="bold" style:font-name-asian="Tahoma" style:font-size-asian="11pt" style:font-weight-asian="bold" style:font-name-complex="Tahoma" style:font-size-complex="11pt"/>
    </style:style>
    <style:style style:name="T18" style:family="text">
      <style:text-properties fo:font-size="11pt" fo:font-weight="bold" style:font-size-asian="11pt" style:font-weight-asian="bold" style:font-name-complex="Tahoma" style:font-size-complex="11pt"/>
    </style:style>
    <style:style style:name="T19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20" style:family="text">
      <style:text-properties fo:font-size="11pt" style:font-name-asian="Tahoma" style:font-size-asian="11pt" style:font-name-complex="Tahoma" style:font-size-complex="11pt"/>
    </style:style>
    <style:style style:name="T21" style:family="text">
      <style:text-properties fo:font-size="11pt" officeooo:rsid="007cbfb3" style:font-name-asian="Tahoma" style:font-size-asian="11pt" style:font-name-complex="Tahoma" style:font-size-complex="11pt"/>
    </style:style>
    <style:style style:name="T22" style:family="text">
      <style:text-properties fo:color="#000000" loext:opacity="100%" fo:font-size="11pt" fo:font-weight="bold" style:font-name-asian="Tahoma" style:font-size-asian="11pt" style:font-weight-asian="bold" style:font-name-complex="Tahoma" style:font-size-complex="11pt"/>
    </style:style>
    <style:style style:name="T23" style:family="text">
      <style:text-properties fo:color="#000000" loext:opacity="100%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4" style:family="text">
      <style:text-properties fo:color="#000000" loext:opacity="100%" fo:font-size="11pt" fo:letter-spacing="0.035cm" fo:font-weight="bold" style:font-name-asian="Tahoma" style:font-size-asian="11pt" style:font-weight-asian="bold" style:font-name-complex="Tahoma" style:font-size-complex="11pt"/>
    </style:style>
    <style:style style:name="T25" style:family="text">
      <style:text-properties fo:color="#000000" loext:opacity="100%" fo:font-size="11pt" fo:letter-spacing="0.035cm" fo:font-weight="bold" officeooo:rsid="0085beef" style:font-name-asian="Tahoma" style:font-size-asian="11pt" style:font-weight-asian="bold" style:font-name-complex="Tahoma" style:font-size-complex="11pt"/>
    </style:style>
    <style:style style:name="T26" style:family="text">
      <style:text-properties fo:color="#000000" loext:opacity="100%" fo:font-size="11pt" fo:letter-spacing="0.035cm" fo:font-weight="bold" style:font-name-asian="Tahoma" style:font-size-asian="11pt" style:font-weight-asian="bold" style:font-name-complex="Tahoma" style:font-size-complex="11pt" style:font-weight-complex="bold"/>
    </style:style>
    <style:style style:name="T27" style:family="text">
      <style:text-properties fo:color="#000000" loext:opacity="100%" style:font-name="Arial" fo:font-size="11pt" fo:font-style="normal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28" style:family="text">
      <style:text-properties fo:color="#000000" loext:opacity="100%" style:font-name="Arial" fo:font-size="11pt" fo:font-style="normal" officeooo:rsid="006c7355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29" style:family="text">
      <style:text-properties fo:color="#000000" loext:opacity="100%" style:font-name="Arial" fo:font-size="11pt" style:font-size-asian="11pt" style:language-asian="pl" style:country-asian="PL" style:font-name-complex="Tahoma" style:font-size-complex="11pt"/>
    </style:style>
    <style:style style:name="T30" style:family="text">
      <style:text-properties fo:color="#000000" loext:opacity="100%" style:font-name="Arial" fo:font-size="11pt" officeooo:rsid="007cbfb3" style:font-size-asian="11pt" style:language-asian="pl" style:country-asian="PL" style:font-name-complex="Tahoma" style:font-size-complex="11pt"/>
    </style:style>
    <style:style style:name="T31" style:family="text">
      <style:text-properties fo:color="#000000" loext:opacity="100%" style:font-name="Arial" fo:font-size="11pt" fo:font-style="italic" fo:font-weight="bold" fo:background-color="transparent" loext:char-shading-value="0" style:font-name-asian="Arial" style:font-size-asian="11pt" style:language-asian="pl" style:country-asian="PL" style:font-style-asian="italic" style:font-weight-asian="bold" style:font-name-complex="Tahoma" style:font-size-complex="11pt" style:font-style-complex="italic" style:font-weight-complex="bold"/>
    </style:style>
    <style:style style:name="T32" style:family="text">
      <style:text-properties fo:color="#000000" loext:opacity="100%" style:font-name="Arial" fo:font-size="11pt" style:text-underline-style="none" fo:font-weight="bol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33" style:family="text">
      <style:text-properties fo:color="#000000" loext:opacity="100%" style:font-name="Arial" fo:font-size="11pt" style:text-underline-style="none" fo:font-weight="bold" officeooo:rsid="0086f14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34" style:family="text">
      <style:text-properties fo:color="#000000" loext:opacity="100%" style:font-name="Arial" fo:font-size="11pt" style:text-underline-style="none" fo:font-weight="bold" officeooo:rsid="0065d9f1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35" style:family="text">
      <style:text-properties fo:color="#000000" loext:opacity="100%" fo:font-style="normal" officeooo:rsid="007cbfb3" fo:background-color="transparent" loext:char-shading-value="0" style:font-name-asian="Tahoma" style:font-style-asian="normal" style:font-name-complex="Tahoma" style:font-style-complex="normal"/>
    </style:style>
    <style:style style:name="T36" style:family="text">
      <style:text-properties fo:color="#000000" loext:opacity="100%" fo:font-style="normal" fo:background-color="transparent" loext:char-shading-value="0" style:font-style-asian="normal" style:font-name-complex="Tahoma" style:font-style-complex="normal"/>
    </style:style>
    <style:style style:name="T37" style:family="text">
      <style:text-properties fo:color="#000000" loext:opacity="100%" style:text-underline-style="none"/>
    </style:style>
    <style:style style:name="T38" style:family="text">
      <style:text-properties fo:color="#000000" loext:opacity="100%" style:text-underline-style="none" style:font-name-asian="Times New Roman" style:language-asian="pl" style:country-asian="PL" style:font-name-complex="Tahoma1"/>
    </style:style>
    <style:style style:name="T39" style:family="text">
      <style:text-properties fo:color="#000000" loext:opacity="100%" style:text-underline-style="none" officeooo:rsid="0042e7ee" style:font-name-asian="Times New Roman" style:language-asian="pl" style:country-asian="PL" style:font-name-complex="Tahoma1"/>
    </style:style>
    <style:style style:name="T40" style:family="text">
      <style:text-properties fo:color="#000000" loext:opacity="100%" style:text-underline-style="none" officeooo:rsid="005daac1" style:font-name-asian="Times New Roman" style:language-asian="pl" style:country-asian="PL" style:font-name-complex="Tahoma1"/>
    </style:style>
    <style:style style:name="T41" style:family="text">
      <style:text-properties fo:color="#000000" loext:opacity="100%" style:text-underline-style="none" style:font-name-asian="Times New Roman" style:language-asian="pl" style:country-asian="PL" style:font-name-complex="Times New Roman"/>
    </style:style>
    <style:style style:name="T42" style:family="text">
      <style:text-properties fo:color="#000000" loext:opacity="100%" style:text-underline-style="none" style:font-name-asian="Times New Roman" style:language-asian="pl" style:country-asian="PL" style:font-name-complex="Tahoma"/>
    </style:style>
    <style:style style:name="T43" style:family="text">
      <style:text-properties fo:color="#000000" loext:opacity="100%" style:text-underline-style="none" officeooo:rsid="00275730" style:font-name-asian="Times New Roman" style:language-asian="pl" style:country-asian="PL" style:font-name-complex="Tahoma"/>
    </style:style>
    <style:style style:name="T44" style:family="text">
      <style:text-properties fo:color="#000000" loext:opacity="100%" style:text-underline-style="none" style:letter-kerning="true" style:font-name-asian="Times New Roman" style:language-asian="pl" style:country-asian="PL" style:font-name-complex="Tahoma"/>
    </style:style>
    <style:style style:name="T45" style:family="text">
      <style:text-properties fo:color="#000000" loext:opacity="100%" style:text-underline-style="none" fo:font-weight="bold" style:letter-kerning="true" style:font-name-asian="Tahoma" style:language-asian="pl" style:country-asian="PL" style:font-weight-asian="bold" style:font-name-complex="Tahoma"/>
    </style:style>
    <style:style style:name="T46" style:family="text">
      <style:text-properties fo:color="#000000" loext:opacity="100%" style:text-underline-style="none" fo:font-weight="bold" style:letter-kerning="true" style:font-name-asian="Tahoma" style:language-asian="pl" style:country-asian="PL" style:font-weight-asian="bold" style:font-name-complex="Tahoma" style:font-weight-complex="bold"/>
    </style:style>
    <style:style style:name="T47" style:family="text">
      <style:text-properties fo:color="#000000" loext:opacity="100%" style:text-underline-style="none" fo:background-color="transparent" loext:char-shading-value="0" style:font-name-asian="Times New Roman" style:language-asian="pl" style:country-asian="PL" style:font-name-complex="Tahoma"/>
    </style:style>
    <style:style style:name="T48" style:family="text">
      <style:text-properties fo:color="#000000" loext:opacity="100%" style:text-underline-style="none" style:font-name-complex="Tahoma"/>
    </style:style>
    <style:style style:name="T49" style:family="text">
      <style:text-properties fo:color="#000000" loext:opacity="100%" fo:font-style="italic" style:text-underline-style="none" style:font-name-asian="Times New Roman" style:language-asian="pl" style:country-asian="PL" style:font-style-asian="italic" style:font-name-complex="Tahoma1" style:font-style-complex="italic"/>
    </style:style>
    <style:style style:name="T50" style:family="text">
      <style:text-properties fo:color="#000000" loext:opacity="100%" fo:font-style="italic" style:text-underline-style="none" style:font-name-asian="Times New Roman" style:language-asian="pl" style:country-asian="PL" style:font-style-asian="italic" style:font-name-complex="Tahoma"/>
    </style:style>
    <style:style style:name="T51" style:family="text">
      <style:text-properties fo:color="#000000" loext:opacity="100%" fo:letter-spacing="0.035cm" style:text-underline-style="none" fo:font-weight="bold" style:letter-kerning="true" style:font-name-asian="Tahoma" style:language-asian="pl" style:country-asian="PL" style:font-weight-asian="bold" style:font-name-complex="Tahoma"/>
    </style:style>
    <style:style style:name="T52" style:family="text">
      <style:text-properties fo:color="#000000" loext:opacity="100%" fo:letter-spacing="0.035cm" style:text-underline-style="none" fo:font-weight="bold" style:letter-kerning="true" style:font-name-asian="Tahoma" style:language-asian="pl" style:country-asian="PL" style:font-weight-asian="bold" style:font-name-complex="Tahoma" style:font-weight-complex="bold"/>
    </style:style>
    <style:style style:name="T53" style:family="text">
      <style:text-properties fo:color="#000000" loext:opacity="100%" fo:letter-spacing="0.035cm" style:text-underline-style="none" fo:font-weight="bold" style:font-name-asian="Tahoma" style:font-weight-asian="bold" style:font-name-complex="Tahoma"/>
    </style:style>
    <style:style style:name="T54" style:family="text">
      <style:text-properties fo:color="#000000" loext:opacity="100%" fo:language="pl" fo:country="PL" style:text-underline-style="none" style:letter-kerning="true" style:font-name-asian="Times New Roman" style:language-asian="zh" style:country-asian="CN" style:font-name-complex="Tahoma" style:language-complex="ar" style:country-complex="SA"/>
    </style:style>
    <style:style style:name="T55" style:family="text">
      <style:text-properties fo:color="#ff0066" loext:opacity="100%" fo:font-weight="bold" style:font-name-asian="Tahoma" style:font-weight-asian="bold" style:font-name-complex="Tahoma"/>
    </style:style>
    <style:style style:name="T56" style:family="text">
      <style:text-properties fo:color="#ff0066" loext:opacity="100%" fo:font-weight="bold" style:font-name-asian="Tahoma" style:font-weight-asian="bold" style:font-name-complex="Tahoma" style:font-weight-complex="bold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45e051" fo:background-color="transparent" loext:char-shading-value="0"/>
    </style:style>
    <style:style style:name="T59" style:family="text">
      <style:text-properties officeooo:rsid="006c7355"/>
    </style:style>
    <style:style style:name="T60" style:family="text">
      <style:text-properties style:font-name-complex="Tahoma"/>
    </style:style>
    <style:style style:name="T61" style:family="text">
      <style:text-properties officeooo:rsid="006c7355" style:font-name-complex="Tahoma"/>
    </style:style>
    <style:style style:name="T62" style:family="text">
      <style:text-properties fo:font-style="italic" style:font-style-asian="italic" style:font-name-complex="Tahoma"/>
    </style:style>
    <style:style style:name="T63" style:family="text">
      <style:text-properties fo:font-style="italic" fo:background-color="transparent" loext:char-shading-value="0" style:font-name-asian="Tahoma" style:font-style-asian="italic" style:font-name-complex="Tahoma"/>
    </style:style>
    <style:style style:name="T64" style:family="text">
      <style:text-properties fo:font-style="italic" style:text-underline-style="solid" style:text-underline-width="auto" style:text-underline-color="font-color" fo:background-color="transparent" loext:char-shading-value="0" style:font-name-asian="Tahoma" style:font-style-asian="italic" style:font-name-complex="Tahoma" style:font-style-complex="italic"/>
    </style:style>
    <style:style style:name="T65" style:family="text">
      <style:text-properties fo:font-style="italic" fo:background-color="#ffff00" loext:char-shading-value="0" style:font-name-asian="Tahoma" style:font-style-asian="italic" style:font-name-complex="Tahoma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6c7355" style:font-weight-asian="normal" style:font-weight-complex="normal"/>
    </style:style>
    <style:style style:name="T68" style:family="text">
      <style:text-properties fo:font-weight="bold" style:font-name-asian="Arial" style:font-weight-asian="bold" style:font-name-complex="Arial" style:font-weight-complex="bold"/>
    </style:style>
    <style:style style:name="T69" style:family="text">
      <style:text-properties fo:font-weight="bold" style:font-weight-asian="bold" style:font-name-complex="Tahoma"/>
    </style:style>
    <style:style style:name="T70" style:family="text">
      <style:text-properties fo:font-weight="bold" style:font-name-asian="Tahoma" style:font-weight-asian="bold" style:font-name-complex="Tahoma"/>
    </style:style>
    <style:style style:name="T71" style:family="text">
      <style:text-properties style:font-name-complex="Arial"/>
    </style:style>
    <style:style style:name="T72" style:family="text">
      <style:text-properties officeooo:rsid="0035dc85"/>
    </style:style>
    <style:style style:name="T73" style:family="text">
      <style:text-properties officeooo:rsid="007cbfb3"/>
    </style:style>
    <style:style style:name="T74" style:family="text">
      <style:text-properties officeooo:rsid="004ce0b3"/>
    </style:style>
    <style:style style:name="T75" style:family="text">
      <style:text-properties officeooo:rsid="005daac1"/>
    </style:style>
    <style:style style:name="T76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77" style:family="text">
      <style:text-properties style:text-position="super 58%" fo:font-size="11pt" officeooo:rsid="003eafe6" style:font-size-asian="11pt" style:font-name-complex="Tahoma" style:font-size-complex="11pt"/>
    </style:style>
    <style:style style:name="T78" style:family="text">
      <style:text-properties style:font-name-asian="Tahoma" style:font-name-complex="Tahoma"/>
    </style:style>
    <style:style style:name="T79" style:family="text">
      <style:text-properties officeooo:rsid="00480c5c"/>
    </style:style>
    <style:style style:name="T80" style:family="text">
      <style:text-properties officeooo:rsid="004633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4"><text:span text:style-name="T1">Załącznik Nr </text:span><text:span text:style-name="T2">1</text:span></text:p>
      <text:p text:style-name="P25"/>
      <text:p text:style-name="P25">Zamawiający:</text:p>
      <text:p text:style-name="P25">Uzdrowisko Krynica – Żegiestów S.A. </text:p>
      <text:p text:style-name="P30">ul. Nowotarskiego 9/4</text:p>
      <text:p text:style-name="P25">33-380 <text:s/>Krynica- Zdrój </text:p>
      <text:p text:style-name="P32"><text:s text:c="12"/></text:p>
      <text:p text:style-name="P26">Nazwa Wykonawcy</text:p>
      <text:p text:style-name="P26">....................................................</text:p>
      <text:p text:style-name="P26">...................................................</text:p>
      <text:p text:style-name="P27">Adres siedziby Wykonawcy</text:p>
      <text:p text:style-name="P27">...................................................</text:p>
      <text:p text:style-name="P27">Województwo</text:p>
      <text:p text:style-name="P27">..................................................</text:p>
      <text:p text:style-name="P27">Numer telefonu </text:p>
      <text:p text:style-name="P27">...................................................</text:p>
      <text:p text:style-name="P27">Strona internetowa </text:p>
      <text:p text:style-name="P27">...................................................</text:p>
      <text:p text:style-name="P27">adres e-mail do korespondencji</text:p>
      <text:p text:style-name="P3">FORMULARZ OFERTY</text:p>
      <text:p text:style-name="P31"><text:tab/></text:p>
      <text:p text:style-name="P33"><text:span text:style-name="T11">Ubiegając się o udzielenie zamówienia publicznego prowadzonego na: </text:span><text:span text:style-name="T22">„</text:span><text:span text:style-name="T23">Dostawa</text:span><text:span text:style-name="T22"> artykułów spożywczych</text:span><text:span text:style-name="T24"> dla punktów żywienia dla Uzdrowiska Krynica-Żegiestów S.A. ul. Nowotarskiego 9/4; 33-380 Krynica -Zdrój</text:span><text:span text:style-name="T22">” <text:s/></text:span></text:p>
      <text:p text:style-name="P8"/>
      <text:p text:style-name="P34"><text:span text:style-name="T15">1. OFERUJEMY</text:span><text:span text:style-name="T11"> wykonanie przedmiotu zamówienia w zakresie objętym SWZ o wartości obliczonej na podstawie cen jednostkowych i ilości zawartych w arkuszu cenowym za:</text:span></text:p>
      <text:p text:style-name="P34"><text:span text:style-name="T17"><text:s/></text:span><text:span text:style-name="T18">cena netto</text:span><text:span text:style-name="T11"> </text:span><text:span text:style-name="T16">całego zamówienia <text:s/></text:span><text:span text:style-name="T11">(bez podatku VAT): . <text:s/>. . . . . . . . . . . . . . . . . . . . . . . <text:s/>zł (słownie złotych: . . . . . . . . . . . . . . . . . . . . . . . . . . . . . . . . . . . . . . . . . . . . . . . . . .)</text:span></text:p>
      <text:p text:style-name="P36">podatek VAT od całego zamówienia …………………………………………………</text:p>
      <text:p text:style-name="P39">słownie złotych: . . . . . . . . . . . . . . . . . . . . . . . . . . . . . . . . . . . . . . . . . . . . . . . . . .)</text:p>
      <text:p text:style-name="P40"><text:span text:style-name="T20"><text:s/></text:span><text:span text:style-name="T18">cena brutto</text:span><text:span text:style-name="T11"> </text:span><text:span text:style-name="T16">całego zamówienia </text:span><text:span text:style-name="T11"><text:s/>(łącznie z podatkiem VAT): . <text:s/>. . . . . . . . . . . . . . . . zł (słownie złotych: . . . . . . . . . . . . . . . . . . . . . . . . . . . . . . . . . . . . . . . . . . . . . . . . . .).</text:span></text:p>
      <text:p text:style-name="P7"/>
      <text:p text:style-name="P18"><text:span text:style-name="T56">Termin realizacji uprawnień wynikających z rękojmi <text:s/></text:span><text:span text:style-name="T55">(T) -...................................…</text:span></text:p>
      <text:p text:style-name="P41">1. Oświadczam, że zapoznałem się ze Specyfikacją Warunków Zamówienia i nie wnoszę do niej zastrzeżeń oraz zdobyłem konieczne informacje potrzebne do właściwego wykonania zamówienia .</text:p>
      <text:p text:style-name="P41"><text:span text:style-name="T58">2 </text:span><text:span text:style-name="T57">. O</text:span>świadczam, że uważam się za związanego niniejszą ofertą na czas wskazany w Specyfikacji Warunków Zamówienia.</text:p>
      <text:p text:style-name="P42"><text:span text:style-name="T59">3</text:span>. Oświadczam, że zawarty w Specyfikacji Warunków Zamówienia projekt umowy został przeze mnie zaakceptowany i zobowiązuję się, w przypadku wybrania mojej oferty, do zawarcia umowy na wyżej wymienionych warunkach w miejscu i terminie wyznaczonym przez Zamawiającego</text:p>
      <text:p text:style-name="P43"><text:span text:style-name="T61">4</text:span><text:span text:style-name="T60">. Oświadczam, że przedmiotowe zamówienie zrealizuję sam bez udziału podwykonawców/lub oświadczam, że przedmiotowe zamówienie zrealizuję z udziałem podwykonawców w części </text:span><text:soft-page-break/><text:span text:style-name="T60">………………. <text:s/></text:span><text:span text:style-name="T62">skreślić lub wypełnić odpowiednie.</text:span></text:p>
      <text:p text:style-name="P44"><text:span text:style-name="T67">5</text:span><text:span text:style-name="T66">. Wykonawca zobowiązuje się wystawiać faktury częściowe w terminie 30 dni licząc od dnia dostawy objętej fakturami. Strony ustalają, że Wykonawca będzie wystawiał maksymalnie dwie faktury częściowe w ramach każdego pakietu w miesiącu, przesyłanych drogą elektroniczną na adres emial : </text:span><text:a xlink:type="simple" xlink:href="mailto:faktury@kryniczanka.pl" text:style-name="Internet_20_link" text:visited-style-name="Visited_20_Internet_20_Link"><text:span text:style-name="Internet_20_link"><text:span text:style-name="T66">faktury@kryniczanka.pl</text:span></text:span></text:a><text:span text:style-name="T66"> </text:span></text:p>
      <text:p text:style-name="P45"><text:span text:style-name="T8">6</text:span><text:span text:style-name="T7">. Wykonawca jest</text:span><text:span text:style-name="WW-Znaki_20_przypisów_20_dolnych"><text:span text:style-name="T7"> </text:span></text:span><text:span text:style-name="T7"><text:s/></text:span><text:span text:style-name="T5">(UWAGA! Niewłaściwe skreślić)</text:span></text:p>
      <text:p text:style-name="P46">- Mikroprzedsiębiorstwem*)</text:p>
      <text:p text:style-name="P47"><text:span text:style-name="T68">- </text:span><text:span text:style-name="T71">Małym przedsiębiorstwem*)</text:span></text:p>
      <text:p text:style-name="P48">- Średnim przedsiębiorstwem*)</text:p>
      <text:p text:style-name="P48">- <text:span text:style-name="T72">Dużym przedsiębiorstwem*)</text:span></text:p>
      <text:p text:style-name="P49"><text:span text:style-name="Domyślna_20_czcionka_20_akapitu1"><text:span text:style-name="T28"><text:s text:c="4"/>7</text:span></text:span><text:span text:style-name="Domyślna_20_czcionka_20_akapitu1"><text:span text:style-name="T27">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9"><text:span text:style-name="T12">8</text:span><text:span text:style-name="T11">. Oświadczam, że dostarczany towar będzie każdorazowo świeży, dobrej jakości, przydatny do żywienia pacjentów. </text:span><text:span text:style-name="T13">P</text:span><text:span text:style-name="T11">rzedmiot zamówienia w momencie dostawy będzie dostarczony w terminie jego przydatności do spożycia.</text:span></text:p>
      <text:p text:style-name="P9"><text:span text:style-name="T21">9</text:span><text:span text:style-name="T20">. Oświadczam, że posiadamy dokument wystawiony przez właściwy organ sanitarny potwierdzający spełnianie wymagań, o których mowa w art. 61 ustawy z dnia <text:s/>25 sierpnia 2006 r. „O bezpieczeństwie żywności i żywienia” . </text:span></text:p>
      <text:p text:style-name="P10">Wykonawca, który zostanie zaproszony do podpisania umowy zobowiązany będzie przedstawić Zamawiającemu w formie papierowej w/w dokument. Jego brak będzie skutkował niepodpisaniem umowy.</text:p>
      <text:p text:style-name="P14"><text:span text:style-name="T10">10</text:span><text:span text:style-name="T9">. Oświadczam, że posiadam środek transportu odpowiadający wymaganiom sanitarnym, określonym ustawą <text:s/>z dnia 25 VIII 2006 r o bezpieczeństwie żywności i żywienia </text:span><text:span text:style-name="Brak"><text:span text:style-name="T9">(</text:span></text:span><text:span text:style-name="Brak"><text:span text:style-name="T29">Dz. U. z 20</text:span></text:span><text:span text:style-name="Brak"><text:span text:style-name="T30">20</text:span></text:span><text:span text:style-name="Brak"><text:span text:style-name="T29"> r., poz. </text:span></text:span><text:span text:style-name="Brak"><text:span text:style-name="T30">2021</text:span></text:span><text:span text:style-name="Brak"><text:span text:style-name="T29"> ) </text:span></text:span><text:span text:style-name="T29">w związku z rozporządzeniem nr 852/2004 Parlamentu Euro</text:span><text:span text:style-name="T9">pejskiego i Rady Unii Europejskiej z dn. 29.IV.2004r. – higiena środków spożywczych (zał. nr 2 do rozporządzenia),którymi to będzie dostarczał przedmiot zamówienia.</text:span></text:p>
      <text:p text:style-name="P38"><text:span text:style-name="Domyślna_20_czcionka_20_akapitu1"><text:span text:style-name="T31">Wykonawca, który zostanie zaproszony do podpisania umowy zobowiązany będzie przedstawić Zamawiającemu w formie papierowej w/w dokument. Jego brak będzie skutkował niepodpisaniem umowy.</text:span></text:span></text:p>
      <text:p text:style-name="P49"><text:span text:style-name="Domyślna_20_czcionka_20_akapitu1"><text:span text:style-name="T27"/></text:span></text:p>
      <text:p text:style-name="P50"><text:span text:style-name="T35">11</text:span><text:span text:style-name="T36">. Informuję, że właściwym dla Wykonawcy Naczelnikiem Urzędu Skarbowego jest.................…………………………………………………………………………………………</text:span></text:p>
      <text:p text:style-name="P1"><text:span text:style-name="T12">12</text:span><text:span text:style-name="T11">. Składam ofertę na …… stronach.</text:span></text:p>
      <text:p text:style-name="P2">1<text:span text:style-name="T73">3</text:span>. Wraz z ofertą składam następujące oświadczenia i dokumenty:</text:p>
      <text:p text:style-name="P91">1. .................................................................................................................. nr str.</text:p>
      <text:p text:style-name="P94"/>
      <text:p text:style-name="P93">2. .................................................................................................................. nr str.</text:p>
      <text:p text:style-name="P95"/>
      <text:p text:style-name="P92"/>
      <text:p text:style-name="P28"/>
      <text:p text:style-name="P19"><text:span text:style-name="T63"><text:s/></text:span><text:span text:style-name="T64">Informacja dla Wykonawcy:</text:span></text:p>
      <text:p text:style-name="P16">Formularz <text:span text:style-name="T74">Oświadczeń </text:span>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text:span text:style-name="T75">ę</text:span>. <text:s text:c="3"/></text:p>
      <text:p text:style-name="P5"><text:soft-page-break/><text:span text:style-name="T1">Załącznik Nr </text:span><text:span text:style-name="T3">2</text:span></text:p>
      <text:p text:style-name="P11">Zamawiający:</text:p>
      <text:p text:style-name="P15"><text:span text:style-name="Domyślna_20_czcionka_20_akapitu5"><text:span text:style-name="T6">„</text:span></text:span><text:span text:style-name="Domyślna_20_czcionka_20_akapitu5"><text:span text:style-name="T4">Uzdrowisko Krynica – Żegiestów” S.A.</text:span></text:span></text:p>
      <text:p text:style-name="P12">ul. Nowotarskiego 9/4</text:p>
      <text:p text:style-name="P12">33-380 Krynica-Zdrój</text:p>
      <text:p text:style-name="P54">Wykonawca:</text:p>
      <text:p text:style-name="P81"/>
      <text:p text:style-name="P59">……………………………………………</text:p>
      <text:p text:style-name="P60">(pełna nazwa/firma, adres, </text:p>
      <text:p text:style-name="P60">w zależności od podmiotu: NIP/PESEL, KRS/CEiDG)</text:p>
      <text:p text:style-name="P64"/>
      <text:p text:style-name="P64">reprezentowany przez:</text:p>
      <text:p text:style-name="P82"/>
      <text:p text:style-name="P58">…………………………………</text:p>
      <text:p text:style-name="P60">(imię, nazwisko, stanowisko/</text:p>
      <text:p text:style-name="P60">podstawa do reprezentacji)</text:p>
      <text:p text:style-name="P86"/>
      <text:p text:style-name="P86"/>
      <text:p text:style-name="P87"/>
      <text:p text:style-name="P88">Oświadczenie Wykonawcy </text:p>
      <text:p text:style-name="P51">składane na podstawie art. 125 ust. 1 ustawy z dnia </text:p>
      <text:p text:style-name="P65"><text:span text:style-name="T76">11 września </text:span><text:span text:style-name="T69">2019 r. </text:span><text:span text:style-name="T70"><text:s/></text:span><text:span text:style-name="T69">Prawo zamówień publicznych (dalej jako: ustawa Pzp), </text:span></text:p>
      <text:p text:style-name="P37">DOTYCZĄCE PODSTAW <text:s/>WYKLUCZENIA Z POSTĘPOWANIA</text:p>
      <text:p text:style-name="P37">ORAZ SPEŁNIANIA WARUNKÓW UDZIAŁU W POSTĘPOWANIU</text:p>
      <text:p text:style-name="P35"/>
      <text:p text:style-name="P80"><text:span text:style-name="T11"><text:tab/>Na potrzeby postępowania o udzielenie zamówienia publicznego pn.:</text:span><text:span text:style-name="T19"> </text:span><text:span text:style-name="T22">„</text:span><text:span text:style-name="T23">Dostawa</text:span><text:span text:style-name="T22"> artykułów spożywczych</text:span><text:span text:style-name="T24"> d</text:span><text:span text:style-name="T25">o</text:span><text:span text:style-name="T24"> punktów żywienia dla Uzdrowiska Krynica-Żegiestów S.A. ul. Nowotarskiego 9/4; </text:span><text:span text:style-name="T26">33-380 Krynica -Zdrój</text:span><text:span text:style-name="T23">” </text:span></text:p>
      <text:p text:style-name="P80"><text:span text:style-name="T11">prowadzonego przez Uzdrowisko Krynica-Żegiestów. S.A. <text:s/>w Krynicy-Zdroju, oświadczam, że nie podlegam wykluczeniu z postępowania na podstawie art. 108 ust 1 </text:span><text:span text:style-name="T14">oraz art. 109 ust. 1</text:span><text:span text:style-name="T77"> </text:span><text:span text:style-name="T14"><text:s/>pkt. 4, 5, 7 </text:span><text:span text:style-name="T11">ustawy Pzp.<text:tab/><text:tab/> <text:s text:c="18"/></text:span></text:p>
      <text:p text:style-name="P83"/>
      <text:p text:style-name="P68"><text:span text:style-name="T60">Oświadczam, że zachodzą w stosunku do mnie podstawy wykluczenia z postępowania na podstawie art. …………. ustawy Pzp </text:span><text:span text:style-name="T62">(podać mającą zastosowanie podstawę wykluczenia spośród wymienionych w art. 108 ust. 1 pkt 1, 2, 5 lub 6 ustawy Pzp).</text:span><text:span text:style-name="T60"> Jednocześnie oświadczam, że w związku z ww. okolicznością, na podstawie art. 110 ust. 2 ustawy Pzp podjąłem następujące środki naprawcze:</text:span><text:span text:style-name="T78">.</text:span></text:p>
      <text:p text:style-name="P68"><text:span text:style-name="T78">……………………………………………………………………………………………………………<text:line-break/></text:span><text:span text:style-name="T60"><text:tab/></text:span><text:span text:style-name="T65"> <text:s text:c="168"/></text:span></text:p>
      <text:p text:style-name="P53">OŚWIADCZENIE DOTYCZĄCE PODMIOTU, NA KTÓREGO ZASOBY POWOŁUJE SIĘ WYKONAWCA:</text:p>
      <text:p text:style-name="P52"/>
      <text:p text:style-name="P66"><text:span text:style-name="T60">Oświadczam, że następujący/e podmiot/y, na którego/ych zasoby powołuję się w niniejszym postępowaniu, tj.: …………………………………………………………………….……………… </text:span><text:span text:style-name="T62">(podać pełną nazwę/firmę, adres, a także w zależności od podmiotu: NIP/PESEL, KRS/CEiDG) </text:span></text:p>
      <text:p text:style-name="P71"><text:soft-page-break/>nie podlega/ją wykluczeniu z postępowania o udzielenie zamówienia.</text:p>
      <text:p text:style-name="P61"/>
      <text:p text:style-name="P55"><text:span text:style-name="T79">O</text:span>ŚWIADCZENIE DOTYCZĄCE PODWYKONAWCY NIEBĘDĄCEGO PODMIOTEM, NA</text:p>
      <text:p text:style-name="P55"><text:s/>KTÓREGO ZASOBY POWOŁUJE SIĘ WYKONAWCA:</text:p>
      <text:p text:style-name="P72"/>
      <text:p text:style-name="P67"><text:span text:style-name="T60">Oświadczam, że następujący/e podmiot/y, będący/e podwykonawcą/ami: ....................... ……………………………………………………………………..….……............................. </text:span><text:span text:style-name="T62">(podać pełną nazwę/firmę, adres, a także w zależności od podmiotu: NIP/PESEL, KRS/CEiDG)</text:span><text:span text:style-name="T60">, </text:span></text:p>
      <text:p text:style-name="P72"><text:bookmark-start text:name="_GoBack22"/>nie podlega/ą wykluczeniu z postępowania o udzielenie zamówienia.</text:p>
      <text:p text:style-name="P71"><text:bookmark-end text:name="_GoBack22"/></text:p>
      <text:p text:style-name="P53">OŚWIADCZENIE DOTYCZĄCE SPEŁNIENIA WARUNKÓW UDZIAŁU W POSTĘPOWANIU:</text:p>
      <text:p text:style-name="P84"/>
      <text:p text:style-name="P89">Oświadczam, że spełniam określone przez Zamawiającego warunki udziału w <text:s/><text:span text:style-name="T80">p</text:span>ostępowaniu.</text:p>
      <text:p text:style-name="P85"/>
      <text:p text:style-name="P53"/>
      <text:p text:style-name="P53">OŚWIADCZENIE DOTYCZĄCE PODANYCH INFORMACJI:</text:p>
      <text:p text:style-name="P52"/>
      <text:p text:style-name="P7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3"/>
      <text:p text:style-name="P73"/>
      <text:p text:style-name="P73"><text:tab/><text:tab/> <text:s text:c="26"/></text:p>
      <text:p text:style-name="P19"><text:span text:style-name="T63"><text:s/></text:span><text:span text:style-name="T64">Informacja dla Wykonawcy:</text:span></text:p>
      <text:p text:style-name="P16">Formularz <text:span text:style-name="T74">Oświadczeń </text:span>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text:span text:style-name="T75">ę</text:span>. <text:s text:c="3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<text:soft-page-break/><text:a xlink:type="simple" xlink:href="mailto:faktury@kryniczanka.pl" text:style-name="Internet_20_link" text:visited-style-name="Visited_20_Internet_20_Link"><text:span text:style-name="T33">Z</text:span></text:a><text:a xlink:type="simple" xlink:href="mailto:faktury@kryniczanka.pl" text:style-name="Internet_20_link" text:visited-style-name="Visited_20_Internet_20_Link"><text:span text:style-name="T32">ałącznik Nr <text:s/></text:span></text:a><text:a xlink:type="simple" xlink:href="mailto:faktury@kryniczanka.pl" text:style-name="Internet_20_link" text:visited-style-name="Visited_20_Internet_20_Link"><text:span text:style-name="T34">5</text:span></text:a></text:p>
      <text:p text:style-name="P20"><text:a xlink:type="simple" xlink:href="mailto:faktury@kryniczanka.pl" text:style-name="Internet_20_link" text:visited-style-name="Visited_20_Internet_20_Link"><text:span text:style-name="T37"/></text:a></text:p>
      <text:p text:style-name="P69"><text:a xlink:type="simple" xlink:href="mailto:faktury@kryniczanka.pl" text:style-name="Internet_20_link" text:visited-style-name="Visited_20_Internet_20_Link"><text:span text:style-name="T41">...</text:span></text:a><text:a xlink:type="simple" xlink:href="mailto:faktury@kryniczanka.pl" text:style-name="Internet_20_link" text:visited-style-name="Visited_20_Internet_20_Link"><text:span text:style-name="T42">.......................................................</text:span></text:a></text:p>
      <text:p text:style-name="P90"><text:a xlink:type="simple" xlink:href="mailto:faktury@kryniczanka.pl" text:style-name="Internet_20_link" text:visited-style-name="Visited_20_Internet_20_Link"><text:span text:style-name="T37">pieczęć Wykonawcy</text:span></text:a></text:p>
      <text:p text:style-name="P62"><text:a xlink:type="simple" xlink:href="mailto:faktury@kryniczanka.pl" text:style-name="Internet_20_link" text:visited-style-name="Visited_20_Internet_20_Link"><text:span text:style-name="T37"/></text:a></text:p>
      <text:p text:style-name="P62"><text:a xlink:type="simple" xlink:href="mailto:faktury@kryniczanka.pl" text:style-name="Internet_20_link" text:visited-style-name="Visited_20_Internet_20_Link"><text:span text:style-name="T37"/></text:a></text:p>
      <text:p text:style-name="P62"><text:a xlink:type="simple" xlink:href="mailto:faktury@kryniczanka.pl" text:style-name="Internet_20_link" text:visited-style-name="Visited_20_Internet_20_Link"><text:span text:style-name="T37"/></text:a></text:p>
      <text:p text:style-name="P74"><text:a xlink:type="simple" xlink:href="mailto:faktury@kryniczanka.pl" text:style-name="Internet_20_link" text:visited-style-name="Visited_20_Internet_20_Link"><text:span text:style-name="T37"><text:tab/></text:span></text:a></text:p>
      <text:p text:style-name="P75"><text:a xlink:type="simple" xlink:href="mailto:faktury@kryniczanka.pl" text:style-name="Internet_20_link" text:visited-style-name="Visited_20_Internet_20_Link"><text:span text:style-name="T37"/></text:a></text:p>
      <text:p text:style-name="P76"><text:a xlink:type="simple" xlink:href="mailto:faktury@kryniczanka.pl" text:style-name="Internet_20_link" text:visited-style-name="Visited_20_Internet_20_Link"><text:span text:style-name="T37"/></text:a></text:p>
      <text:p text:style-name="P56"><text:a xlink:type="simple" xlink:href="mailto:faktury@kryniczanka.pl" text:style-name="Internet_20_link" text:visited-style-name="Visited_20_Internet_20_Link"><text:span text:style-name="T37">OŚWIADCZENIE <text:line-break/>O PRZYNALEŻNOŚCI LUB BRAKU PRZYNALEŻNOŚCI DO GRUPY KAPITAŁOWEJ</text:span></text:a></text:p>
      <text:p text:style-name="P56"><text:a xlink:type="simple" xlink:href="mailto:faktury@kryniczanka.pl" text:style-name="Internet_20_link" text:visited-style-name="Visited_20_Internet_20_Link"><text:span text:style-name="T37"/></text:a></text:p>
      <text:p text:style-name="P57"><text:a xlink:type="simple" xlink:href="mailto:faktury@kryniczanka.pl" text:style-name="Internet_20_link" text:visited-style-name="Visited_20_Internet_20_Link"><text:span text:style-name="T37"/></text:a></text:p>
      <text:p text:style-name="P13"><text:a xlink:type="simple" xlink:href="mailto:faktury@kryniczanka.pl" text:style-name="Internet_20_link" text:visited-style-name="Visited_20_Internet_20_Link"><text:span text:style-name="T42"><text:tab/>Przystępując do udziału w postępowaniu o udzielenie zamówienia </text:span></text:a><text:a xlink:type="simple" xlink:href="mailto:faktury@kryniczanka.pl" text:style-name="Internet_20_link" text:visited-style-name="Visited_20_Internet_20_Link"><text:span text:style-name="T44">o nazwie </text:span></text:a><text:a xlink:type="simple" xlink:href="mailto:faktury@kryniczanka.pl" text:style-name="Internet_20_link" text:visited-style-name="Visited_20_Internet_20_Link"><text:span text:style-name="T45">„</text:span></text:a><text:a xlink:type="simple" xlink:href="mailto:faktury@kryniczanka.pl" text:style-name="Internet_20_link" text:visited-style-name="Visited_20_Internet_20_Link"><text:span text:style-name="T46">Dostawa</text:span></text:a><text:a xlink:type="simple" xlink:href="mailto:faktury@kryniczanka.pl" text:style-name="Internet_20_link" text:visited-style-name="Visited_20_Internet_20_Link"><text:span text:style-name="T45"> artykułów spożywczych</text:span></text:a><text:a xlink:type="simple" xlink:href="mailto:faktury@kryniczanka.pl" text:style-name="Internet_20_link" text:visited-style-name="Visited_20_Internet_20_Link"><text:span text:style-name="T51"> dla punktów żywienia </text:span></text:a><text:a xlink:type="simple" xlink:href="mailto:faktury@kryniczanka.pl" text:style-name="Internet_20_link" text:visited-style-name="Visited_20_Internet_20_Link"><text:span text:style-name="T53">dla Uzdrowiska Krynica-Żegiestów S.A. ul. Nowotarskiego 9/4; </text:span></text:a><text:a xlink:type="simple" xlink:href="mailto:faktury@kryniczanka.pl" text:style-name="Internet_20_link" text:visited-style-name="Visited_20_Internet_20_Link"><text:span text:style-name="T52">33-380 Krynica -Zdrój</text:span></text:a><text:a xlink:type="simple" xlink:href="mailto:faktury@kryniczanka.pl" text:style-name="Internet_20_link" text:visited-style-name="Visited_20_Internet_20_Link"><text:span text:style-name="T46">”</text:span></text:a><text:a xlink:type="simple" xlink:href="mailto:faktury@kryniczanka.pl" text:style-name="Internet_20_link" text:visited-style-name="Visited_20_Internet_20_Link"><text:span text:style-name="T47">, w trybie art. 275 pkt 1 (trybie po</text:span></text:a><text:a xlink:type="simple" xlink:href="mailto:faktury@kryniczanka.pl" text:style-name="Internet_20_link" text:visited-style-name="Visited_20_Internet_20_Link"><text:span text:style-name="T42">dstawowy</text:span></text:a><text:a xlink:type="simple" xlink:href="mailto:faktury@kryniczanka.pl" text:style-name="Internet_20_link" text:visited-style-name="Visited_20_Internet_20_Link"><text:span text:style-name="T43">m</text:span></text:a><text:a xlink:type="simple" xlink:href="mailto:faktury@kryniczanka.pl" text:style-name="Internet_20_link" text:visited-style-name="Visited_20_Internet_20_Link"><text:span text:style-name="T42"> bez negocjacji) o wartości zamówienia nieprzekraczającej progów unijnych o jakich stanowi art. 3 ustawy z 11 września 2019 r. - Prawo zamówień publicznych (Dz. U. z 2019 r. poz. 2019) – dalej ustawy PZP <text:s/>oświadczam, że</text:span></text:a></text:p>
      <text:p text:style-name="P77"><text:a xlink:type="simple" xlink:href="mailto:faktury@kryniczanka.pl" text:style-name="Internet_20_link" text:visited-style-name="Visited_20_Internet_20_Link"><text:span text:style-name="T37"/></text:a></text:p>
      <text:p text:style-name="P77"><text:a xlink:type="simple" xlink:href="mailto:faktury@kryniczanka.pl" text:style-name="Internet_20_link" text:visited-style-name="Visited_20_Internet_20_Link"><text:span text:style-name="T37"/></text:a></text:p>
      <text:p text:style-name="P77"><text:a xlink:type="simple" xlink:href="mailto:faktury@kryniczanka.pl" text:style-name="Internet_20_link" text:visited-style-name="Visited_20_Internet_20_Link"><text:span text:style-name="T37">…………………………………………………………………………………………………………..</text:span></text:a></text:p>
      <text:p text:style-name="P63"><text:a xlink:type="simple" xlink:href="mailto:faktury@kryniczanka.pl" text:style-name="Internet_20_link" text:visited-style-name="Visited_20_Internet_20_Link"><text:span text:style-name="T37">(nazwa Wykonawcy)</text:span></text:a></text:p>
      <text:p text:style-name="P63"><text:a xlink:type="simple" xlink:href="mailto:faktury@kryniczanka.pl" text:style-name="Internet_20_link" text:visited-style-name="Visited_20_Internet_20_Link"><text:span text:style-name="T37"/></text:a></text:p>
      <text:p text:style-name="P63"><text:a xlink:type="simple" xlink:href="mailto:faktury@kryniczanka.pl" text:style-name="Internet_20_link" text:visited-style-name="Visited_20_Internet_20_Link"><text:span text:style-name="T37"/></text:a></text:p>
      <text:p text:style-name="P70"><text:a xlink:type="simple" xlink:href="mailto:faktury@kryniczanka.pl" text:style-name="Internet_20_link" text:visited-style-name="Visited_20_Internet_20_Link"><text:span text:style-name="T50">- </text:span></text:a><text:a xlink:type="simple" xlink:href="mailto:faktury@kryniczanka.pl" text:style-name="Internet_20_link" text:visited-style-name="Visited_20_Internet_20_Link"><text:span text:style-name="T48">nie należy do grupy kapitałowej w rozumieniu ustawy z dnia 16 lutego 2007 r. o ochronie</text:span></text:a></text:p>
      <text:p text:style-name="P70"><text:a xlink:type="simple" xlink:href="mailto:faktury@kryniczanka.pl" text:style-name="Internet_20_link" text:visited-style-name="Visited_20_Internet_20_Link"><text:span text:style-name="T48"><text:s text:c="2"/>konkurencji i konsumentów (Dz. U. z 20</text:span></text:a><text:a xlink:type="simple" xlink:href="mailto:faktury@kryniczanka.pl" text:style-name="Internet_20_link" text:visited-style-name="Visited_20_Internet_20_Link"><text:span text:style-name="T54">21</text:span></text:a><text:a xlink:type="simple" xlink:href="mailto:faktury@kryniczanka.pl" text:style-name="Internet_20_link" text:visited-style-name="Visited_20_Internet_20_Link"><text:span text:style-name="T48"> r. Poz.275 ) *</text:span></text:a></text:p>
      <text:p text:style-name="P78"><text:a xlink:type="simple" xlink:href="mailto:faktury@kryniczanka.pl" text:style-name="Internet_20_link" text:visited-style-name="Visited_20_Internet_20_Link"><text:span text:style-name="T37"/></text:a></text:p>
      <text:p text:style-name="P79"><text:a xlink:type="simple" xlink:href="mailto:faktury@kryniczanka.pl" text:style-name="Internet_20_link" text:visited-style-name="Visited_20_Internet_20_Link"><text:span text:style-name="T37">- należy do grupy kapitałowej*</text:span></text:a></text:p>
      <text:p text:style-name="P21"><text:a xlink:type="simple" xlink:href="mailto:faktury@kryniczanka.pl" text:style-name="Internet_20_link" text:visited-style-name="Visited_20_Internet_20_Link"><text:span text:style-name="T37"/></text:a></text:p>
      <text:p text:style-name="P22"><text:a xlink:type="simple" xlink:href="mailto:faktury@kryniczanka.pl" text:style-name="Internet_20_link" text:visited-style-name="Visited_20_Internet_20_Link"><text:span text:style-name="T37"><text:tab/></text:span></text:a></text:p>
      <text:p text:style-name="P21"><text:a xlink:type="simple" xlink:href="mailto:faktury@kryniczanka.pl" text:style-name="Internet_20_link" text:visited-style-name="Visited_20_Internet_20_Link"><text:span text:style-name="T37"/></text:a></text:p>
      <text:p text:style-name="P23"><text:a xlink:type="simple" xlink:href="mailto:faktury@kryniczanka.pl" text:style-name="Internet_20_link" text:visited-style-name="Visited_20_Internet_20_Link"><text:span text:style-name="T37"><text:s/></text:span></text:a></text:p>
      <text:p text:style-name="P24"><text:a xlink:type="simple" xlink:href="mailto:faktury@kryniczanka.pl" text:style-name="Internet_20_link" text:visited-style-name="Visited_20_Internet_20_Link"><text:span text:style-name="T37"/></text:a></text:p>
      <text:p text:style-name="P24"><text:a xlink:type="simple" xlink:href="mailto:faktury@kryniczanka.pl" text:style-name="Internet_20_link" text:visited-style-name="Visited_20_Internet_20_Link"><text:span text:style-name="T37"/></text:a></text:p>
      <text:p text:style-name="P24"><text:a xlink:type="simple" xlink:href="mailto:faktury@kryniczanka.pl" text:style-name="Internet_20_link" text:visited-style-name="Visited_20_Internet_20_Link"><text:span text:style-name="T37"/></text:a></text:p>
      <text:p text:style-name="P24"><text:a xlink:type="simple" xlink:href="mailto:faktury@kryniczanka.pl" text:style-name="Internet_20_link" text:visited-style-name="Visited_20_Internet_20_Link"><text:span text:style-name="T37">Informacja dla Wykonawcy:</text:span></text:a></text:p>
      <text:p text:style-name="P17"><text:a xlink:type="simple" xlink:href="mailto:faktury@kryniczanka.pl" text:style-name="Internet_20_link" text:visited-style-name="Visited_20_Internet_20_Link"><text:span text:style-name="T38">Formularz </text:span></text:a><text:a xlink:type="simple" xlink:href="mailto:faktury@kryniczanka.pl" text:style-name="Internet_20_link" text:visited-style-name="Visited_20_Internet_20_Link"><text:span text:style-name="T39">oswiadczenia</text:span></text:a><text:a xlink:type="simple" xlink:href="mailto:faktury@kryniczanka.pl" text:style-name="Internet_20_link" text:visited-style-name="Visited_20_Internet_20_Link"><text:span text:style-name="T38">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/text:a><text:a xlink:type="simple" xlink:href="mailto:faktury@kryniczanka.pl" text:style-name="Internet_20_link" text:visited-style-name="Visited_20_Internet_20_Link"><text:span text:style-name="T40">ę</text:span></text:a><text:a xlink:type="simple" xlink:href="mailto:faktury@kryniczanka.pl" text:style-name="Internet_20_link" text:visited-style-name="Visited_20_Internet_20_Link"><text:span text:style-name="T38">. <text:s/></text:span></text:a><text:a xlink:type="simple" xlink:href="mailto:faktury@kryniczanka.pl" text:style-name="Internet_20_link" text:visited-style-name="Visited_20_Internet_20_Link"><text:span text:style-name="T49"><text:s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Brak" style:family="text"/>
    <style:style style:name="Domyślna_20_czcionka_20_akapitu5" style:display-name="Domyślna czcionka akapitu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10:48:33.266000000</meta:creation-date>
    <dc:date>2021-06-08T10:49:24.202000000</dc:date>
    <meta:editing-duration>PT51S</meta:editing-duration>
    <meta:editing-cycles>1</meta:editing-cycles>
    <meta:document-statistic meta:table-count="0" meta:image-count="0" meta:object-count="0" meta:page-count="5" meta:paragraph-count="101" meta:word-count="1253" meta:character-count="9478" meta:non-whitespace-character-count="8020"/>
    <meta:generator>LibreOffice/7.0.3.1$Windows_X86_64 LibreOffice_project/d7547858d014d4cf69878db179d326fc3483e082</meta:generator>
  </office:meta>
</office:document-meta>
</file>