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<text:s/>24.02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5/2023 na „Dostawę środków dezynfekcyjnych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213.091,02 zł (brutto).</text:p>
      <text:p text:style-name="P5"/>
      <text:p text:style-name="P14"/>
      <text:p text:style-name="P3"/>
      <text:p text:style-name="P3"/>
      <text:p text:style-name="P10">24.02.2023 r.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3-02-22T08:39:13.69</dc:date>
    <meta:editing-duration>PT9M42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1" meta:character-count="59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