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color="#ff3333" style:font-name="Arial" fo:font-size="8pt" fo:language="pl" fo:country="PL" fo:font-style="italic" style:text-underline-style="none" fo:font-weight="normal" style:letter-kerning="true" style:font-size-asian="8pt" style:language-asian="pl" style:country-asian="PL" style:font-style-asian="italic" style:font-weight-asian="normal" style:font-name-complex="Arial" style:font-size-complex="8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3333" style:font-name="Arial" fo:font-size="8pt" fo:language="pl" fo:country="PL" style:letter-kerning="true" style:font-size-asian="8pt" style:language-asian="pl" style:country-asian="PL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9.253cm" fo:margin-right="0cm" fo:text-indent="1.249cm" style:auto-text-indent="false"/>
    </style:style>
    <style:style style:name="P17" style:family="paragraph" style:parent-style-name="Standard">
      <style:paragraph-properties fo:margin-left="9.253cm" fo:margin-right="0cm" style:line-height-at-least="0.176cm" fo:text-indent="1.249cm" style:auto-text-indent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margin-left="10.502cm" fo:margin-right="0cm" style:line-height-at-least="0.176cm" fo:text-indent="0cm" style:auto-text-indent="false"/>
    </style:style>
    <style:style style:name="P19" style:family="paragraph" style:parent-style-name="Standard">
      <style:paragraph-properties fo:margin-left="10.502cm" fo:margin-right="0cm" style:line-height-at-least="0.176cm" fo:text-indent="0cm" style:auto-text-indent="false"/>
      <style:text-properties style:font-name="Arial" fo:font-size="10.5pt" fo:language="pl" fo:country="PL" style:font-size-asian="10.5pt" style:font-name-complex="Arial" style:font-size-complex="10.5pt"/>
    </style:style>
    <style:style style:name="P20" style:family="paragraph" style:parent-style-name="Standard">
      <style:paragraph-properties fo:margin-left="10.502cm" fo:margin-right="0cm" style:line-height-at-least="0.176cm" fo:text-indent="0cm" style:auto-text-indent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style:font-name-asian="Arial" style:font-size-asian="10pt" style:font-name-complex="Arial"/>
    </style:style>
    <style:style style:name="P22" style:family="paragraph" style:parent-style-name="Standard">
      <style:paragraph-properties fo:margin-left="0cm" fo:margin-right="10.5cm" fo:text-indent="0cm" style:auto-text-indent="false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</style:style>
    <style:style style:name="P24" style:family="paragraph" style:parent-style-name="Standard">
      <style:paragraph-properties fo:line-height="150%" fo:background-color="#bfbfbf">
        <style:background-image/>
      </style:paragraph-properties>
    </style:style>
    <style:style style:name="P25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P27" style:family="paragraph" style:parent-style-name="Standard">
      <style:paragraph-properties fo:margin-top="0.212cm" fo:margin-bottom="0cm" fo:line-height="150%" fo:text-align="center" style:justify-single-word="false" fo:background-color="transparent">
        <style:background-image/>
      </style:paragraph-properties>
      <style:text-properties style:use-window-font-color="true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28" style:family="paragraph" style:parent-style-name="Standard">
      <style:paragraph-properties style:line-height-at-least="0.176cm" fo:text-align="justify" style:justify-single-word="false" fo:background-color="transparent">
        <style:background-image/>
      </style:paragraph-properties>
      <style:text-properties fo:color="#ff3333" fo:font-size="8pt" fo:font-style="italic" style:font-size-asian="8pt" style:font-style-asian="italic" style:font-size-complex="8pt" style:font-style-complex="italic"/>
    </style:style>
    <style:style style:name="P29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30" style:family="paragraph" style:parent-style-name="Akapit_20_z_20_listą" style:list-style-name="WW8Num1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List_20_Paragraph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style:font-name="Times New Roman" fo:font-size="8pt" fo:language="pl" fo:country="PL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4" style:family="text">
      <style:text-properties fo:color="#000000" style:font-name="Times New Roman" fo:font-size="8pt" fo:language="pl" fo:country="PL" fo:font-style="italic" fo:font-weight="normal" style:font-name-asian="Ari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5" style:family="text">
      <style:text-properties fo:color="#000000" style:font-name="Arial" fo:language="pl" fo:country="PL" fo:font-weight="bold" fo:background-color="transparent" style:font-name-asian="Arial" style:language-asian="pl" style:country-asian="PL" style:font-weight-asian="bold" style:font-name-complex="Arial" style:font-weight-complex="bold"/>
    </style:style>
    <style:style style:name="T6" style:family="text">
      <style:text-properties fo:color="#000000" style:font-name="Arial" fo:font-weight="bold" style:font-name-asian="Arial" style:language-asian="pl" style:country-asian="PL" style:font-weight-asian="bold" style:font-name-complex="Arial" style:font-weight-complex="bold"/>
    </style:style>
    <style:style style:name="T7" style:family="text">
      <style:text-properties fo:color="#000000" style:font-name="Arial" fo:font-weight="bold" fo:background-color="transparent" style:font-name-asian="Arial" style:language-asian="pl" style:country-asian="PL" style:font-weight-asian="bold" style:font-name-complex="Arial" style:font-weight-complex="bold"/>
    </style:style>
    <style:style style:name="T8" style:family="text">
      <style:text-properties fo:language="pl" fo:country="PL"/>
    </style:style>
    <style:style style:name="T9" style:family="text">
      <style:text-properties style:font-name="Arial" fo:font-size="10.5pt" style:font-size-asian="10.5pt" style:font-name-complex="Arial" style:font-size-complex="10.5pt"/>
    </style:style>
    <style:style style:name="T10" style:family="text">
      <style:text-properties style:font-name="Arial" fo:font-size="10.5pt" fo:language="pl" fo:country="PL" style:font-size-asian="10.5pt" style:font-name-complex="Arial" style:font-size-complex="10.5pt"/>
    </style:style>
    <style:style style:name="T11" style:family="text">
      <style:text-properties style:font-name="Arial" fo:font-size="10.5pt" fo:language="pl" fo:country="PL" style:font-name-asian="Arial" style:font-size-asian="10.5pt" style:font-name-complex="Arial" style:font-size-complex="10.5pt"/>
    </style:style>
    <style:style style:name="T12" style:family="text">
      <style:text-properties style:font-name="Arial" fo:font-size="10.5pt" style:font-name-asian="Arial" style:font-size-asian="10.5pt" style:font-name-complex="Arial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4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15" style:family="text">
      <style:text-properties style:font-name="Arial" fo:font-size="10pt" fo:font-weight="bold" style:font-size-asian="10pt" style:font-weight-asian="bold" style:font-name-complex="Arial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7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18" style:family="text">
      <style:text-properties style:font-name="Arial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0" style:family="text">
      <style:text-properties style:font-name="Arial" fo:font-size="10pt" fo:language="pl" fo:country="PL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22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6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Arial" fo:font-weight="bold" fo:background-color="#ffffff" style:font-name-asian="Arial" style:language-asian="pl" style:country-asian="PL" style:font-weight-asian="bold" style:font-name-complex="Arial" style:font-weight-complex="bold"/>
    </style:style>
    <style:style style:name="T30" style:family="text">
      <style:text-properties style:font-name="Arial" fo:font-weight="bold" style:font-name-asian="Arial" style:language-asian="pl" style:country-asian="PL" style:font-weight-asian="bold" style:font-name-complex="Arial" style:font-weight-complex="bold"/>
    </style:style>
    <style:style style:name="T31" style:family="text">
      <style:text-properties style:font-name="Arial" fo:font-weight="bold" style:font-name-asian="Arial" style:font-weight-asian="bold" style:font-name-complex="Arial" style:font-weight-complex="bold"/>
    </style:style>
    <style:style style:name="T32" style:family="text">
      <style:text-properties style:font-name="Arial" fo:language="pl" fo:country="PL" fo:font-weight="bold" style:font-name-asian="Arial" style:font-weight-asian="bold" style:font-name-complex="Arial"/>
    </style:style>
    <style:style style:name="T33" style:family="text">
      <style:text-properties style:font-name="Arial" fo:language="pl" fo:country="PL" style:text-underline-style="solid" style:text-underline-width="auto" style:text-underline-color="font-color" fo:font-weight="normal" style:letter-kerning="true" style:font-name-asian="Arial" style:language-asian="pl" style:country-asian="PL" style:font-weight-asian="normal" style:font-name-complex="Arial" style:font-weight-complex="normal"/>
    </style:style>
    <style:style style:name="T34" style:family="text">
      <style:text-properties style:font-name="Arial" fo:language="pl" fo:country="PL" fo:font-weight="normal" style:letter-kerning="true" style:font-name-asian="Arial" style:language-asian="pl" style:country-asian="PL" style:font-weight-asian="normal" style:font-name-complex="Arial" style:font-weight-complex="normal"/>
    </style:style>
    <style:style style:name="T35" style:family="text">
      <style:text-properties style:font-name="Arial" fo:font-style="italic" style:font-name-asian="Arial" style:font-style-asian="italic" style:font-name-complex="Arial"/>
    </style:style>
    <style:style style:name="T36" style:family="text">
      <style:text-properties style:font-name="Arial" fo:font-weight="normal" fo:background-color="#ffffff" style:font-name-asian="Arial" style:language-asian="pl" style:country-asian="PL" style:font-weight-asian="normal" style:font-name-complex="Arial" style:font-weight-complex="normal"/>
    </style:style>
    <style:style style:name="T37" style:family="text">
      <style:text-properties style:font-name="Arial" fo:font-weight="normal" style:font-name-asian="Arial" style:language-asian="pl" style:country-asian="PL" style:font-weight-asian="normal" style:font-name-complex="Arial" style:font-weight-complex="normal"/>
    </style:style>
    <style:style style:name="T38" style:family="text">
      <style:text-properties fo:color="#0000ff" style:font-name="Arial" fo:font-weight="bold" style:font-name-asian="Arial" style:language-asian="pl" style:country-asian="PL" style:font-weight-asian="bold" style:font-name-complex="Arial" style:font-weight-complex="bold"/>
    </style:style>
    <style:style style:name="T39" style:family="text">
      <style:text-properties fo:color="#0000ff" style:font-name="Arial" style:font-name-asian="Arial" style:font-name-complex="Arial"/>
    </style:style>
    <style:style style:name="T40" style:family="text">
      <style:text-properties fo:color="#ffffff" fo:font-style="normal" style:text-underline-style="none" fo:font-weight="normal" style:font-style-asian="normal" style:font-weight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8"><text:tab/></text:span><text:span text:style-name="T18">Z</text:span><text:span text:style-name="T19">ałącznik</text:span><text:span text:style-name="T20"> </text:span><text:span text:style-name="T19">nr</text:span><text:span text:style-name="T20"> 2</text:span><text:span text:style-name="T17"> </text:span><text:span text:style-name="T19">do SWZ</text:span></text:p>
      <text:p text:style-name="P16"/>
      <text:p text:style-name="P16"/>
      <text:p text:style-name="P17">Zamawiający:</text:p>
      <text:p text:style-name="P17"/>
      <text:p text:style-name="P18"><text:span text:style-name="T11">Zakład Karny w Czarnem</text:span><text:span text:style-name="T12"> </text:span></text:p>
      <text:p text:style-name="P18"><text:span text:style-name="T9">ul.</text:span><text:span text:style-name="T12"> </text:span><text:span text:style-name="T10">Pomorska 1</text:span></text:p>
      <text:p text:style-name="P19">77-330 Czarne</text:p>
      <text:p text:style-name="P20"/>
      <text:p text:style-name="P6">Wykonawca:</text:p>
      <text:p text:style-name="P21">………………………………………………………………………………</text:p>
      <text:p text:style-name="P22"><text:span text:style-name="T23">(pełna</text:span><text:span text:style-name="T24"> </text:span><text:span text:style-name="T23">nazwa/firma,</text:span><text:span text:style-name="T24"> </text:span><text:span text:style-name="T23">adres,</text:span><text:span text:style-name="T24"> </text:span><text:span text:style-name="T23">w</text:span><text:span text:style-name="T24"> </text:span><text:span text:style-name="T23">zależności</text:span><text:span text:style-name="T24"> </text:span><text:span text:style-name="T23">od</text:span><text:span text:style-name="T24"> </text:span><text:span text:style-name="T23">podmiotu:</text:span><text:span text:style-name="T24"> </text:span><text:span text:style-name="T23">NIP/PESEL,</text:span><text:span text:style-name="T24"> </text:span><text:span text:style-name="T23">KRS/CEiDG)</text:span></text:p>
      <text:p text:style-name="Standard"><text:span text:style-name="T21">reprezentowany</text:span><text:span text:style-name="T22"> </text:span><text:span text:style-name="T21">przez:</text:span></text:p>
      <text:p text:style-name="P21">………………………………………………………………………………</text:p>
      <text:p text:style-name="P22"><text:span text:style-name="T23">(imię,</text:span><text:span text:style-name="T24"> </text:span><text:span text:style-name="T23">nazwisko,</text:span><text:span text:style-name="T24"> </text:span><text:span text:style-name="T23">stanowisko/podstawa</text:span><text:span text:style-name="T24"> </text:span><text:span text:style-name="T23">do</text:span><text:span text:style-name="T24"> </text:span><text:span text:style-name="T23">reprezentacji)</text:span></text:p>
      <text:p text:style-name="Standard"/>
      <text:p text:style-name="Standard"/>
      <text:p text:style-name="P23"><text:span text:style-name="T25">Oświadczenie</text:span><text:span text:style-name="T26"> </text:span><text:span text:style-name="T25">wykonawcy</text:span><text:span text:style-name="T26"> </text:span></text:p>
      <text:p text:style-name="P8"><text:span text:style-name="T15">składane</text:span><text:span text:style-name="T16"> </text:span><text:span text:style-name="T15">na</text:span><text:span text:style-name="T16"> </text:span><text:span text:style-name="T15">podstawie</text:span><text:span text:style-name="T16"> </text:span><text:span text:style-name="T15">art.</text:span><text:span text:style-name="T16"> 1</text:span><text:span text:style-name="T15">25</text:span><text:span text:style-name="T16"> </text:span><text:span text:style-name="T15">ust.</text:span><text:span text:style-name="T16"> </text:span><text:span text:style-name="T15">1</text:span><text:span text:style-name="T16"> </text:span><text:span text:style-name="T15">ustawy</text:span><text:span text:style-name="T16"> </text:span><text:span text:style-name="T15">z</text:span><text:span text:style-name="T16"> </text:span><text:span text:style-name="T15">dnia</text:span><text:span text:style-name="T16"> 11 września </text:span><text:span text:style-name="T15">2019</text:span><text:span text:style-name="T16"> </text:span><text:span text:style-name="T15">r.</text:span><text:span text:style-name="T16"> </text:span></text:p>
      <text:p text:style-name="P8"><text:span text:style-name="T16"><text:s/></text:span><text:span text:style-name="T15">Prawo</text:span><text:span text:style-name="T16"> </text:span><text:span text:style-name="T15">zamówień</text:span><text:span text:style-name="T16"> </text:span><text:span text:style-name="T15">publicznych</text:span><text:span text:style-name="T16"> </text:span><text:span text:style-name="T15">(dalej</text:span><text:span text:style-name="T16"> </text:span><text:span text:style-name="T15">jako:</text:span><text:span text:style-name="T16"> </text:span><text:span text:style-name="T15">ustawa</text:span><text:span text:style-name="T16"> </text:span><text:span text:style-name="T15">Pzp),</text:span><text:span text:style-name="T16"> </text:span></text:p>
      <text:p text:style-name="P27">O NIEPODLEGANIU WYKLUCZENIU</text:p>
      <text:p text:style-name="P9"/>
      <text:p text:style-name="P15"><text:span text:style-name="T27">Na</text:span><text:span text:style-name="T28"> </text:span><text:span text:style-name="T27">potrzeby</text:span><text:span text:style-name="T28"> </text:span><text:span text:style-name="T27">postępowania</text:span><text:span text:style-name="T28"> </text:span><text:span text:style-name="T27">o</text:span><text:span text:style-name="T28"> </text:span><text:span text:style-name="T27">udzielenie</text:span><text:span text:style-name="T28"> </text:span><text:span text:style-name="T27">zamówienia</text:span><text:span text:style-name="T28"> </text:span><text:span text:style-name="T27">publicznego</text:span><text:span text:style-name="T28"> pn: </text:span><text:span text:style-name="T31">“Sukcesywne dostawy jaj kurzych do Zakładu Karnego w Czarnem oraz Oddziału Zewnętrznego w Złotowie</text:span><text:span text:style-name="T29">, </text:span><text:span text:style-name="T36">nr</text:span><text:span text:style-name="T37"> sprawy</text:span><text:span text:style-name="T30">:</text:span><text:span text:style-name="T38"> </text:span><text:span text:style-name="T6">DKW.2232.9.2023</text:span><text:span text:style-name="T7">.</text:span><text:span text:style-name="T5">JD</text:span><text:span text:style-name="T39">,</text:span><text:span text:style-name="T28"> prowadzonego przez </text:span><text:span text:style-name="T32">Zakład Karny w Czarnem, ul. Pomorska 1, 77-330 Czarne</text:span><text:span text:style-name="T35"> </text:span><text:span text:style-name="T28">oświadczam, co następuje:</text:span></text:p>
      <text:p text:style-name="P10"/>
      <text:p text:style-name="P24"><text:span text:style-name="T13">OŚWIADCZENIA</text:span><text:span text:style-name="T14"> </text:span><text:span text:style-name="T13">DOTYCZĄCE</text:span><text:span text:style-name="T14"> </text:span><text:span text:style-name="T13">WYKONAWCY:</text:span></text:p>
      <text:list xml:id="list2523664058418446200" text:style-name="WW8Num11">
        <text:list-header>
          <text:p text:style-name="P31"><text:span text:style-name="T27">1. Oświadczam,</text:span><text:span text:style-name="T28"> </text:span><text:span text:style-name="T27">że</text:span><text:span text:style-name="T28"> </text:span><text:span text:style-name="T27">nie</text:span><text:span text:style-name="T28"> </text:span><text:span text:style-name="T27">podlegam</text:span><text:span text:style-name="T28"> </text:span><text:span text:style-name="T27">wykluczeniu</text:span><text:span text:style-name="T28"> </text:span><text:span text:style-name="T27">z</text:span><text:span text:style-name="T28"> </text:span><text:span text:style-name="T27">postępowania</text:span><text:span text:style-name="T28"> </text:span><text:span text:style-name="T27">na</text:span><text:span text:style-name="T28"> </text:span><text:span text:style-name="T27">podstawie</text:span><text:span text:style-name="T28"> </text:span><text:span text:style-name="T27">art.</text:span><text:span text:style-name="T28"> 108 </text:span><text:span text:style-name="T27">ust</text:span><text:span text:style-name="T28"> </text:span><text:span text:style-name="T27">1</text:span><text:span text:style-name="T28"> </text:span><text:span text:style-name="T27">ustawy</text:span><text:span text:style-name="T28"> </text:span><text:span text:style-name="T27">Pzp.</text:span></text:p>
          <text:p text:style-name="P30"><text:span text:style-name="T27">2. Oświadczam, że nie podlegam wykluczeniu z postępowania na podstawie art. 109 ust. 1 pkt 4 ustawy Pzp</text:span><text:span text:style-name="T27">.</text:span></text:p>
        </text:list-header>
      </text:list>
      <text:p text:style-name="P7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13"/>
      <text:p text:style-name="P13">Uwaga ! <text:span text:style-name="T40">116139</text:span></text:p>
      <text:p text:style-name="P11">Ofertę składa się, pod rygorem nieważności w formie elektronicznej, (tj. przy użyciu kwalifikowanego podpisu elektronicznego lub w postaci elektronicznej opatrzonej podpisem zaufanym lub podpisem osobistym )</text:p>
      <text:p text:style-name="P12"/>
      <text:p text:style-name="P14">Uwaga !</text:p>
      <text:p text:style-name="P28"><text:span text:style-name="T33">Należy podpisać</text:span><text:span text:style-name="T34"> 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.5pt" style:font-size-asian="10.5pt" style:font-name-complex="OpenSymbol" style:font-size-complex="10.5pt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style:font-size-asian="10pt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language="pl" fo:country="PL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MT4" style:family="text">
      <style:text-properties fo:color="#000000" style:font-name="Times New Roman" fo:font-size="8pt" fo:language="pl" fo:country="PL" fo:font-style="italic" fo:font-weight="normal" style:font-name-asian="Arial" style:font-size-asian="8pt" style:font-style-asian="italic" style:font-weight-asian="normal" style:font-name-complex="Times New Roman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svg:height="1.77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</text:p>
        <text:p text:style-name="MP5"><text:span text:style-name="MT1">Zamówienie dotyczące</text:span><text:span text:style-name="MT2">:</text:span><text:span text:style-name="MT1"> </text:span><text:span text:style-name="MT3">Sukcesywne dostawy jaj kurzych do Zakładu Karnego w Czarnem oraz Oddziału Zewnętrznego w Złotowie</text:span><text:span text:style-name="MT4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9:00</meta:creation-date>
    <dc:date>2023-01-24T09:51:57.81</dc:date>
    <meta:print-date>2020-06-10T14:41:59.38</meta:print-date>
    <meta:editing-cycles>41</meta:editing-cycles>
    <meta:editing-duration>PT1H56M16S</meta:editing-duration>
    <meta:generator>OpenOffice/4.1.7$Win32 OpenOffice.org_project/417m1$Build-9800</meta:generator>
    <meta:printed-by>Jacek Drążkowski</meta:printed-by>
    <meta:document-statistic meta:table-count="0" meta:image-count="0" meta:object-count="0" meta:page-count="1" meta:paragraph-count="26" meta:word-count="226" meta:character-count="1858"/>
  </office:meta>
</office:document-meta>
</file>