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Georgia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text-properties style:font-name="Calibri" style:font-name-complex="Calibri"/>
    </style:style>
    <style:style style:name="P4" style:parent-style-name="Normalny" style:family="paragraph">
      <style:text-properties style:font-name="Calibri" style:font-name-complex="Calibri"/>
    </style:style>
    <style:style style:name="P5" style:parent-style-name="Normalny" style:family="paragraph">
      <style:text-properties style:font-name="Calibri" style:font-name-complex="Calibri"/>
    </style:style>
    <style:style style:name="P6" style:parent-style-name="Normalny" style:family="paragraph">
      <style:text-properties style:font-name="Calibri" style:font-name-complex="Calibri"/>
    </style:style>
    <style:style style:name="P7" style:parent-style-name="Normalny" style:family="paragraph">
      <style:text-properties style:font-name="Calibri" style:font-name-complex="Calibri"/>
    </style:style>
    <style:style style:name="P8" style:parent-style-name="Normalny" style:family="paragraph">
      <style:text-properties style:font-name="Calibri" style:font-name-complex="Calibri"/>
    </style:style>
    <style:style style:name="P9" style:parent-style-name="Normalny" style:family="paragraph">
      <style:text-properties style:font-name="Calibri" style:font-name-complex="Calibri"/>
    </style:style>
    <style:style style:name="P10" style:parent-style-name="Normalny" style:family="paragraph">
      <style:text-properties style:font-name="Calibri" style:font-name-complex="Calibri"/>
    </style:style>
    <style:style style:name="P11" style:parent-style-name="Normalny" style:family="paragraph"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P13" style:parent-style-name="Normalny" style:family="paragraph">
      <style:text-properties style:font-name="Calibri" style:font-name-complex="Calibri"/>
    </style:style>
    <style:style style:name="P14" style:parent-style-name="Normalny" style:family="paragraph">
      <style:text-properties style:font-name="Calibri" style:font-name-complex="Calibri"/>
    </style:style>
    <style:style style:name="P15" style:parent-style-name="Normalny" style:family="paragraph">
      <style:text-properties style:font-name="Calibri" style:font-name-complex="Calibri"/>
    </style:style>
    <style:style style:name="P16" style:parent-style-name="Normalny" style:family="paragraph">
      <style:text-properties style:font-name="Calibri" style:font-name-complex="Calibri"/>
    </style:style>
    <style:style style:name="P17" style:parent-style-name="Normalny" style:family="paragraph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language="pl" fo:country="PL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complex="Calibri" fo:language="pl" fo:country="PL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 fo:background-color="#FFFF00"/>
    </style:style>
    <style:style style:name="T48" style:parent-style-name="Domyślnaczcionkaakapitu" style:family="text">
      <style:text-properties style:font-name="Calibri" style:font-name-complex="Calibri" fo:background-color="#FFFF00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Calibri" style:font-name-complex="Calibri" fo:background-color="#FFFF00"/>
    </style:style>
    <style:style style:name="T50" style:parent-style-name="Domyślnaczcionkaakapitu" style:family="text">
      <style:text-properties style:font-name="Calibri" style:font-name-complex="Calibri" fo:background-color="#FFFF00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Calibri" style:font-name-complex="Calibri" fo:background-color="#FFFF00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Calibri" style:font-name-complex="Calibri" fo:background-color="#FFFF00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libri" style:font-name-complex="Calibri" fo:background-color="#FFFF00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Calibri" style:font-name-complex="Calibri"/>
    </style:style>
    <style:style style:name="P60" style:parent-style-name="Normalny" style:family="paragraph">
      <style:text-properties style:font-name="Calibri" style:font-name-complex="Calibri"/>
    </style:style>
    <style:style style:name="P61" style:parent-style-name="Normalny" style:family="paragraph">
      <style:text-properties style:font-name="Calibri" style:font-name-complex="Calibri"/>
    </style:style>
    <style:style style:name="P62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63" style:parent-style-name="Normalny" style:family="paragraph">
      <style:paragraph-properties fo:text-align="justify" fo:line-height="0.1666in"/>
    </style:style>
    <style:style style:name="P64" style:parent-style-name="Normalny" style:family="paragraph">
      <style:paragraph-properties fo:text-align="justify" fo:line-height="0.1666in"/>
    </style:style>
    <style:style style:name="P65" style:parent-style-name="Normalny" style:family="paragraph">
      <style:text-properties style:font-name="Calibri" style:font-name-complex="Calibri"/>
    </style:style>
    <style:style style:name="P66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67" style:parent-style-name="Normalny" style:family="paragraph">
      <style:text-properties style:font-name="Calibri" style:font-name-complex="Calibri"/>
    </style:style>
    <style:style style:name="P68" style:parent-style-name="Normalny" style:family="paragraph">
      <style:text-properties style:font-name="Calibri" style:font-name-complex="Calibri"/>
    </style:style>
    <style:style style:name="P69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70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71" style:parent-style-name="Normalny" style:family="paragraph">
      <style:text-properties style:font-name="Calibri" style:font-name-complex="Calibri"/>
    </style:style>
    <style:style style:name="P72" style:parent-style-name="Normalny" style:family="paragraph">
      <style:text-properties style:font-name="Calibri" style:font-name-complex="Calibri"/>
    </style:style>
    <style:style style:name="P73" style:parent-style-name="Normalny" style:family="paragraph">
      <style:text-properties style:font-name="Calibri" style:font-name-complex="Calibri"/>
    </style:style>
    <style:style style:name="P74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75" style:parent-style-name="Normalny" style:family="paragraph">
      <style:text-properties style:font-name="Calibri" style:font-name-complex="Calibri"/>
    </style:style>
    <style:style style:name="P76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>OPIS PRZEDMIOTU ZAMÓWIENIA</text:p>
      <text:p text:style-name="Normalny"/>
      <text:p text:style-name="Normalny"/>
      <text:p text:style-name="Normalny"/>
      <text:p text:style-name="P2">Przedmiot zamówienia:</text:p>
      <text:p text:style-name="P3"/>
      <text:p text:style-name="P4">1. Toner CANON LBP 223dw – toner CANON LBP 223dw czarny (zamiennik) 24 szt.</text:p>
      <text:p text:style-name="P5">2. Toner HP Laserjet Pro M402/M403 – HP Laserjet Pro M402/M403 czarny (zamiennik) 40 szt.</text:p>
      <text:p text:style-name="P6">3. Toner HP<text:s/>Laserjet P1102 – HP Laserjet P1102 czarny (zamiennik) 4 szt.</text:p>
      <text:p text:style-name="P7">4. Toner Canon LBP6670 – Canon LBP6670 czarny (zamiennik) 8 szt.</text:p>
      <text:p text:style-name="P8">5. Toner CANON MF 643 Cdw – CANON MF 643 Cdw czarny (zamiennik) 10 szt.<text:s/></text:p>
      <text:p text:style-name="P9">6. Toner CANON MF 643 Cdw – CANON MF 643 Cdw kolor (zamiennik) 10 szt.</text:p>
      <text:p text:style-name="P10">7. Toner HP LaserJet 1536 dnf MFP - HP LaserJet 1536 dnf MFP czarny (zamiennik) 4 szt.</text:p>
      <text:p text:style-name="P11">8. Toner CANON LBP243dw - CANON LBP243dw czarny (zamiennik) 10 szt.</text:p>
      <text:p text:style-name="P12">9. Toner CANON MF 734 CDW - CANON MF 734 CDW czarny (zamiennik) 12 szt.</text:p>
      <text:p text:style-name="P13">10. Toner CANON MF 734 CDW - CANON MF 734 CDW kolor (zamiennik) 12 szt.</text:p>
      <text:p text:style-name="P14">11. Toner CANON MF 6140dn - CANON MF 6140dn czarny (zamiennik) 4 szt.</text:p>
      <text:p text:style-name="P15">12. Toner CANON MF 426 DW - CANON MF 426 DW czarny (zamiennik) 4 szt.</text:p>
      <text:p text:style-name="P16">13. Toner Canon MF 440 - Canon MF 440 czarny<text:s/>(zamiennik) 4 szt.<text:s/></text:p>
      <text:p text:style-name="P17">14. Toner Canon iR-ADV C3325 - Canon iR-ADV C3325 czarny (oryginalny) 4 szt.</text:p>
      <text:p text:style-name="Normalny"><text:span text:style-name="T18">15. Toner Sharp AR M236 -<text:s/></text:span><text:span text:style-name="T19">Sharp AR M236 czarny (zamiennik)</text:span><text:span text:style-name="T20"><text:s/>2 szt.<text:s/></text:span></text:p>
      <text:p text:style-name="Normalny"><text:span text:style-name="T21">16.<text:s/></text:span><text:span text:style-name="T22">Toner Brother DCP-J100</text:span><text:span text:style-name="T23"><text:s/>-<text:s/></text:span><text:span text:style-name="T24">Brother DCP-J100 czarny (zamiennik)</text:span><text:span text:style-name="T25"><text:s/>4 szt.<text:s/></text:span></text:p>
      <text:p text:style-name="Normalny"><text:span text:style-name="T26">17.<text:s/></text:span><text:span text:style-name="T27">Toner Canon iR-ADV C3325</text:span><text:span text:style-name="T28"><text:s/>-<text:s/></text:span><text:span text:style-name="T29">Canon iR-ADV C3325 kolor (oryginalny)</text:span><text:span text:style-name="T30"><text:s/>6 szt.</text:span></text:p>
      <text:p text:style-name="Normalny"><text:span text:style-name="T31">18.<text:s/></text:span><text:span text:style-name="T32">Toner Brother DCP-J100</text:span><text:span text:style-name="T33"><text:s/>-<text:s/></text:span><text:span text:style-name="T34">Brother DCP-J100 kolor (zamiennik)</text:span><text:span text:style-name="T35"><text:s/>6 szt.<text:s/></text:span></text:p>
      <text:p text:style-name="Normalny"><text:span text:style-name="T36">19.<text:s/></text:span><text:span text:style-name="T37">Toner Canon MF744Cdw</text:span><text:span text:style-name="T38"><text:s/>-<text:s/></text:span><text:span text:style-name="T39">Canon MF744Cdw czarny (zamiennik)</text:span><text:span text:style-name="T40"><text:s/>4 szt.<text:s/></text:span></text:p>
      <text:p text:style-name="Normalny"><text:span text:style-name="T41">20.<text:s/></text:span><text:span text:style-name="T42">Toner Canon MF744Cdw</text:span><text:span text:style-name="T43"><text:s/>-<text:s/></text:span><text:span text:style-name="T44">Canon MF744Cdw kolor<text:s/></text:span><text:span text:style-name="T45">(zamiennik)</text:span><text:span text:style-name="T46"><text:s/>6 szt.</text:span></text:p>
      <text:p text:style-name="Normalny"><text:span text:style-name="T47">21.<text:s/></text:span><text:span text:style-name="T48">Toner Canon ip7250</text:span><text:span text:style-name="T49"><text:s/>-<text:s/></text:span><text:span text:style-name="T50">Canon ip7250<text:s/></text:span><text:span text:style-name="T51">CZARNY</text:span><text:span text:style-name="T52"><text:s/>(zamiennik)</text:span><text:span text:style-name="T53"><text:s/>14 szt.</text:span><text:span text:style-name="T54"><text:s/></text:span></text:p>
      <text:p text:style-name="Normalny"><text:span text:style-name="T55">22.<text:s/></text:span><text:span text:style-name="T56">Toner Canon ip7250</text:span><text:span text:style-name="T57"><text:s/>-<text:s/></text:span><text:span text:style-name="T58">Canon ip7250 kolor (zamiennik)</text:span><text:span text:style-name="T59"><text:s/>14 szt.<text:s/></text:span></text:p>
      <text:p text:style-name="P60"/>
      <text:p text:style-name="P61"/>
      <text:p text:style-name="P62">Termin wykonania zamówienia:</text:p>
      <text:p text:style-name="P63"/>
      <text:p text:style-name="P64">6 miesięcy od dnia podpisania umowy, realizacja dostaw na podstawie zamówień cząstkowych; <text:s/>przewidywana częstotliwość dostaw co najmniej jeden raz w miesiącu; czas realizacji zamówienia 3 dni od otrzymania zamówienia.</text:p>
      <text:p text:style-name="P65"/>
      <text:p text:style-name="P66">Warunki płatności:</text:p>
      <text:p text:style-name="P67"/>
      <text:p text:style-name="P68">30 dni od dostarczenia prawidłowo wystawionej faktury.</text:p>
      <text:p text:style-name="P69"/>
      <text:p text:style-name="P70">Miejsce realizacji zamówienia:</text:p>
      <text:p text:style-name="P71"/>
      <text:p text:style-name="P72">Areszt Śledczy w Warszawie-Grochowie, ul Chłopickiego 71A, 04-275 Warszawa</text:p>
      <text:p text:style-name="P73"/>
      <text:p text:style-name="P74">Kryteria oceny:</text:p>
      <text:p text:style-name="P75"/>
      <text:p text:style-name="P76">Cena: 100%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ulina Zając</dc:creator>
    <meta:creation-date>2009-04-16T11:32:00Z</meta:creation-date>
    <dc:date>2024-07-31T06:21:00Z</dc:date>
    <meta:print-date>2024-07-31T06:21:00Z</meta:print-date>
    <meta:template xlink:href="Normal" xlink:type="simple"/>
    <meta:editing-cycles>26</meta:editing-cycles>
    <meta:editing-duration>PT191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0" meta:character-count="2099" meta:row-count="15" meta:non-whitespace-character-count="1803"/>
  </office:meta>
</office:document-meta>
</file>