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120000007FBF3B10EBF586945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Arial1" fo:font-weight="bold" style:font-weight-asian="bold" style:font-name-complex="Arial2"/>
    </style:style>
    <style:style style:name="P2" style:family="paragraph" style:parent-style-name="Standard">
      <style:text-properties style:font-name-complex="Calibri1" style:font-size-complex="12pt"/>
    </style:style>
    <style:style style:name="P3" style:family="paragraph" style:parent-style-name="Standard">
      <style:paragraph-properties fo:text-align="center" style:justify-single-word="false"/>
      <style:text-properties style:font-name-complex="Calibri1"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Arial1"/>
    </style:style>
    <style:style style:name="P6" style:family="paragraph" style:parent-style-name="Standard">
      <style:paragraph-properties fo:text-align="center" style:justify-single-word="false"/>
      <style:text-properties style:font-name="Arial1" fo:font-weight="bold" style:font-weight-asian="bold" style:font-name-complex="Calibri1" style:font-size-complex="12pt"/>
    </style:style>
    <style:style style:name="P7" style:family="paragraph" style:parent-style-name="Standard">
      <style:paragraph-properties fo:text-align="center" style:justify-single-word="false"/>
      <style:text-properties style:font-name="Arial1" fo:font-weight="bold" style:font-weight-asian="bold" style:font-name-complex="Calibri1" style:font-size-complex="12pt" style:font-weight-complex="bold"/>
    </style:style>
    <style:style style:name="P8" style:family="paragraph" style:parent-style-name="Standard">
      <style:paragraph-properties fo:text-align="center" style:justify-single-word="false"/>
      <style:text-properties style:font-name="Arial1" fo:font-weight="bold" style:font-weight-asian="bold" style:font-weight-complex="bold"/>
    </style:style>
    <style:style style:name="P9" style:family="paragraph" style:parent-style-name="Standard">
      <style:paragraph-properties fo:text-align="center" style:justify-single-word="false"/>
      <style:text-properties style:font-name="Arial1" fo:font-weight="bold" style:font-name-asian="DejaVuSans" style:font-weight-asian="bold" style:font-name-complex="Calibri1" style:font-size-complex="12pt" style:font-weight-complex="bold"/>
    </style:style>
    <style:style style:name="P10" style:family="paragraph" style:parent-style-name="Standard">
      <style:paragraph-properties fo:text-align="center" style:justify-single-word="false"/>
      <style:text-properties style:font-name="Arial1" style:font-name-asian="DejaVuSans" style:font-name-complex="Arial2" style:font-size-complex="12pt"/>
    </style:style>
    <style:style style:name="P11" style:family="paragraph" style:parent-style-name="Standard">
      <style:text-properties style:font-name="Arial1" style:font-name-asian="DejaVuSans" style:font-name-complex="Calibri1" style:font-size-complex="12pt"/>
    </style:style>
    <style:style style:name="P12" style:family="paragraph" style:parent-style-name="Standard">
      <style:text-properties style:font-name="Arial1" style:font-name-complex="Calibri1"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fo:color="#00000a" loext:opacity="100%"/>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style:font-name="Arial1"/>
    </style:style>
    <style:style style:name="P17" style:family="paragraph" style:parent-style-name="Standard">
      <style:paragraph-properties fo:margin-left="1.27cm" fo:margin-right="0cm" fo:text-indent="0cm" style:auto-text-indent="false"/>
      <style:text-properties style:font-name="Arial1" style:font-name-asian="DejaVuSans" style:font-name-complex="Arial2" style:font-size-complex="12pt"/>
    </style:style>
    <style:style style:name="P18" style:family="paragraph" style:parent-style-name="Standard">
      <style:paragraph-properties fo:margin-left="1.27cm" fo:margin-right="0cm" fo:text-indent="0cm" style:auto-text-indent="false"/>
      <style:text-properties style:font-name="Arial1" style:font-name-asian="DejaVuSans" style:font-name-complex="Calibri1" style:font-size-complex="12pt"/>
    </style:style>
    <style:style style:name="P19" style:family="paragraph" style:parent-style-name="Standard">
      <style:paragraph-properties fo:margin-left="1.9cm" fo:margin-right="0cm" fo:line-height="100%" fo:text-align="justify" style:justify-single-word="false" fo:text-indent="-0.63cm" style:auto-text-indent="false">
        <style:tab-stops>
          <style:tab-stop style:position="1.27cm"/>
          <style:tab-stop style:position="1.905cm"/>
        </style:tab-stops>
      </style:paragraph-properties>
    </style:style>
    <style:style style:name="P20" style:family="paragraph" style:parent-style-name="Standard">
      <style:paragraph-properties fo:margin-left="1.9cm" fo:margin-right="0cm" fo:line-height="100%" fo:text-align="justify" style:justify-single-word="false" fo:text-indent="-0.63cm" style:auto-text-indent="false">
        <style:tab-stops>
          <style:tab-stop style:position="1.27cm"/>
          <style:tab-stop style:position="1.905cm"/>
        </style:tab-stops>
      </style:paragraph-properties>
      <style:text-properties style:font-name="Arial1" style:font-name-complex="Arial2"/>
    </style:style>
    <style:style style:name="P21" style:family="paragraph" style:parent-style-name="Body_20_Text_20_2">
      <style:paragraph-properties fo:margin-left="2cm" fo:margin-right="0cm" fo:line-height="100%" fo:text-align="justify" style:justify-single-word="false" fo:text-indent="0cm" style:auto-text-indent="false">
        <style:tab-stops>
          <style:tab-stop style:position="0cm"/>
        </style:tab-stops>
      </style:paragraph-properties>
      <style:text-properties style:font-name="Arial1" style:font-name-complex="Arial2"/>
    </style:style>
    <style:style style:name="P22" style:family="paragraph" style:parent-style-name="Standard">
      <style:paragraph-properties fo:margin-left="0.75cm" fo:margin-right="0cm" fo:line-height="100%" fo:text-align="justify" style:justify-single-word="false" fo:text-indent="0cm" style:auto-text-indent="false">
        <style:tab-stops>
          <style:tab-stop style:position="0.635cm"/>
          <style:tab-stop style:position="0.751cm"/>
        </style:tab-stops>
      </style:paragraph-properties>
      <style:text-properties style:font-name="Arial1" style:font-name-complex="Arial2"/>
    </style:style>
    <style:style style:name="P23" style:family="paragraph" style:parent-style-name="Standard">
      <style:paragraph-properties fo:margin-top="0cm" fo:margin-bottom="0.282cm" style:contextual-spacing="false" fo:line-height="108%" fo:text-align="start" style:justify-single-word="false" fo:orphans="2" fo:widows="2"/>
      <style:text-properties style:font-name="Arial1"/>
    </style:style>
    <style:style style:name="P24" style:family="paragraph" style:parent-style-name="List_20_Paragraph" style:list-style-name="WWNum13">
      <style:text-properties style:font-name="Arial1" style:font-name-complex="Arial2"/>
    </style:style>
    <style:style style:name="P25" style:family="paragraph" style:parent-style-name="Standard" style:master-page-name="Standard">
      <style:paragraph-properties style:page-number="auto"/>
      <style:text-properties fo:font-weight="bold" style:font-weight-asian="bold" style:font-name-complex="Calibri1" style:font-size-complex="12pt"/>
    </style:style>
    <style:style style:name="P26" style:family="paragraph" style:parent-style-name="Standard" style:list-style-name="WWNum1"/>
    <style:style style:name="P27" style:family="paragraph" style:parent-style-name="Standard" style:list-style-name="WWNum1">
      <style:text-properties style:font-name="Arial1" style:font-name-asian="DejaVuSans" style:font-name-complex="Arial2" style:font-size-complex="12pt"/>
    </style:style>
    <style:style style:name="P28" style:family="paragraph" style:parent-style-name="Standard" style:list-style-name="WWNum2">
      <style:text-properties style:font-name="Arial1" style:font-name-asian="DejaVuSans" style:font-name-complex="Calibri1" style:font-size-complex="12pt"/>
    </style:style>
    <style:style style:name="P29" style:family="paragraph" style:parent-style-name="Standard" style:list-style-name="WWNum3">
      <style:text-properties style:font-name="Arial1" style:font-name-asian="DejaVuSans" style:font-name-complex="Calibri1" style:font-size-complex="12pt"/>
    </style:style>
    <style:style style:name="P30" style:family="paragraph" style:parent-style-name="Standard" style:list-style-name="WWNum4">
      <style:text-properties style:font-name="Arial1" style:font-name-asian="DejaVuSans" style:font-name-complex="Calibri1" style:font-size-complex="12pt"/>
    </style:style>
    <style:style style:name="P31" style:family="paragraph" style:parent-style-name="Standard" style:list-style-name="WWNum5">
      <style:text-properties style:font-name="Arial1"/>
    </style:style>
    <style:style style:name="P32" style:family="paragraph" style:parent-style-name="Standard" style:list-style-name="WWNum7">
      <style:text-properties style:font-name="Arial1"/>
    </style:style>
    <style:style style:name="P33" style:family="paragraph" style:parent-style-name="Standard" style:list-style-name="WWNum7">
      <style:text-properties style:font-name="Arial1" fo:letter-spacing="0.004cm" style:font-name-complex="Calibri1"/>
    </style:style>
    <style:style style:name="P34" style:family="paragraph" style:parent-style-name="Standard" style:list-style-name="WWNum8">
      <style:text-properties style:font-name="Arial1"/>
    </style:style>
    <style:style style:name="P35" style:family="paragraph" style:parent-style-name="Standard" style:list-style-name="WWNum9">
      <style:text-properties style:font-name="Arial1"/>
    </style:style>
    <style:style style:name="P36" style:family="paragraph" style:parent-style-name="Standard" style:list-style-name="WWNum10">
      <style:text-properties style:font-name="Arial1"/>
    </style:style>
    <style:style style:name="P37" style:family="paragraph" style:parent-style-name="Standard" style:list-style-name="WWNum11">
      <style:text-properties style:font-name="Arial1"/>
    </style:style>
    <style:style style:name="P38" style:family="paragraph" style:parent-style-name="Standard" style:list-style-name="WWNum12">
      <style:text-properties style:font-name="Arial1"/>
    </style:style>
    <style:style style:name="P39" style:family="paragraph" style:parent-style-name="Standard" style:list-style-name="WWNum13">
      <style:text-properties style:font-name="Arial1"/>
    </style:style>
    <style:style style:name="P40" style:family="paragraph" style:parent-style-name="Standard" style:list-style-name="WWNum14">
      <style:text-properties style:font-name="Arial1"/>
    </style:style>
    <style:style style:name="P41" style:family="paragraph" style:parent-style-name="Standard" style:list-style-name="WWNum15">
      <style:text-properties style:font-name="Arial1"/>
    </style:style>
    <style:style style:name="P42" style:family="paragraph" style:parent-style-name="Standard" style:list-style-name="WWNum16">
      <style:text-properties style:font-name="Arial1"/>
    </style:style>
    <style:style style:name="P43" style:family="paragraph" style:parent-style-name="Standard">
      <style:text-properties style:font-name="Arial1" style:font-name-complex="Calibri1" style:font-size-complex="12pt"/>
    </style:style>
    <style:style style:name="P44" style:family="paragraph" style:parent-style-name="Standard" style:list-style-name="WWNum6"/>
    <style:style style:name="P45" style:family="paragraph" style:parent-style-name="Standard" style:list-style-name="WWNum6">
      <style:text-properties fo:color="#000000" loext:opacity="100%" style:font-name="Arial1"/>
    </style:style>
    <style:style style:name="P46" style:family="paragraph" style:parent-style-name="Standard" style:list-style-name="WWNum7"/>
    <style:style style:name="P47" style:family="paragraph" style:parent-style-name="Standard" style:list-style-name="WWNum15"/>
    <style:style style:name="P48" style:family="paragraph" style:parent-style-name="Standard" style:list-style-name="WWNum7">
      <style:paragraph-properties fo:margin-top="0cm" fo:margin-bottom="0.353cm" style:contextual-spacing="false" fo:line-height="115%"/>
      <style:text-properties style:font-name="Arial1" fo:letter-spacing="0.004cm" style:font-name-complex="Calibri1"/>
    </style:style>
    <style:style style:name="P49" style:family="paragraph" style:parent-style-name="Text_20_body" style:list-style-name="WWNum11">
      <style:paragraph-properties fo:margin-left="1.905cm" fo:margin-right="-0.127cm" fo:margin-top="0cm" fo:margin-bottom="0cm" style:contextual-spacing="false" fo:line-height="100%" fo:text-align="justify" style:justify-single-word="false" fo:text-indent="-0.635cm" style:auto-text-indent="false"/>
    </style:style>
    <style:style style:name="P50" style:family="paragraph">
      <loext:graphic-properties draw:fill="none"/>
      <style:paragraph-properties fo:text-align="center"/>
      <style:text-properties fo:font-size="18pt"/>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fo:font-weight="bold" style:font-weight-asian="bold" style:font-name-complex="Calibri1" style:font-size-complex="12pt" style:font-weight-complex="bold"/>
    </style:style>
    <style:style style:name="T4" style:family="text">
      <style:text-properties style:font-name="Arial1" fo:font-weight="bold" style:font-weight-asian="bold" style:font-weight-complex="bold"/>
    </style:style>
    <style:style style:name="T5" style:family="text">
      <style:text-properties style:font-name="Arial1" fo:font-weight="bold" style:font-name-asian="DejaVuSans" style:font-weight-asian="bold" style:font-name-complex="Arial2" style:font-size-complex="12pt"/>
    </style:style>
    <style:style style:name="T6" style:family="text">
      <style:text-properties style:font-name="Arial1" fo:font-weight="bold" style:font-name-asian="DejaVuSans" style:font-weight-asian="bold" style:font-name-complex="Calibri1" style:font-size-complex="12pt" style:font-weight-complex="bold"/>
    </style:style>
    <style:style style:name="T7" style:family="text">
      <style:text-properties style:font-name="Arial1" style:font-name-complex="Calibri1" style:font-size-complex="12pt"/>
    </style:style>
    <style:style style:name="T8" style:family="text">
      <style:text-properties style:font-name="Arial1" fo:font-style="italic" style:font-style-asian="italic" style:font-name-complex="Calibri1" style:font-size-complex="12pt" style:font-style-complex="italic"/>
    </style:style>
    <style:style style:name="T9" style:family="text">
      <style:text-properties style:font-name="Arial1" style:font-name-asian="DejaVuSans" style:font-name-complex="Arial2" style:font-size-complex="12pt"/>
    </style:style>
    <style:style style:name="T10" style:family="text">
      <style:text-properties style:font-name="Arial1" style:font-name-asian="DejaVuSans" style:font-name-complex="Calibri1" style:font-size-complex="12pt"/>
    </style:style>
    <style:style style:name="T11" style:family="text">
      <style:text-properties style:font-name="Arial1" style:text-underline-style="solid" style:text-underline-width="auto" style:text-underline-color="font-color"/>
    </style:style>
    <style:style style:name="T12" style:family="text">
      <style:text-properties style:font-name="Arial1" style:text-underline-style="solid" style:text-underline-width="auto" style:text-underline-color="font-color" style:font-name-complex="Arial2"/>
    </style:style>
    <style:style style:name="T13" style:family="text">
      <style:text-properties style:font-name="Arial1" fo:font-size="11pt" style:font-size-asian="11pt"/>
    </style:style>
    <style:style style:name="T14" style:family="text">
      <style:text-properties style:font-name="Arial1" fo:font-size="11pt" fo:font-style="normal" fo:font-weight="normal" style:font-size-asian="11pt" style:font-style-asian="normal" style:font-weight-asian="normal"/>
    </style:style>
    <style:style style:name="T15" style:family="text">
      <style:text-properties style:font-name="Arial1" fo:font-size="12pt" style:font-size-asian="12pt"/>
    </style:style>
    <style:style style:name="T16" style:family="text">
      <style:text-properties style:font-name="Arial1" fo:font-size="12pt" fo:font-style="normal" fo:font-weight="normal" style:font-size-asian="12pt" style:font-style-asian="normal" style:font-weight-asian="normal"/>
    </style:style>
    <style:style style:name="T17" style:family="text">
      <style:text-properties style:text-line-through-style="none" style:text-line-through-type="none" style:font-name="Arial1" style:font-name-asian="DejaVuSans" style:font-name-complex="Calibri1" style:font-size-complex="12pt"/>
    </style:style>
    <style:style style:name="T18" style:family="text">
      <style:text-properties fo:color="#000000" loext:opacity="100%" style:font-name="Arial1"/>
    </style:style>
    <style:style style:name="T19" style:family="text">
      <style:text-properties officeooo:rsid="0002b414"/>
    </style:style>
    <style:style style:name="T20" style:family="text">
      <style:text-properties officeooo:rsid="000321c7"/>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Obraz 1" draw:style-name="gr1" draw:text-style-name="P50" svg:width="15.8cm" svg:height="1.505cm" svg:x="0cm" svg:y="0cm">
        <draw:image xlink:href="Pictures/10000000000005120000007FBF3B10EBF5869457.jpg" xlink:type="simple" xlink:show="embed" xlink:actuate="onLoad" draw:mime-type="image/jpeg">
          <text:p/>
        </draw:image>
      </draw:frame>
      <text:p text:style-name="P25"/>
      <text:p text:style-name="P1"/>
      <text:p text:style-name="P1"><text:span text:style-name="T19">zał. </text:span><text:span text:style-name="T20">3</text:span><text:span text:style-name="T19">. </text:span>Projektowane postanowienia umowy, które zostaną wprowadzone do treści umowy </text:p>
      <text:p text:style-name="P1">w sprawie zamówienia <text:s text:c="8"/></text:p>
      <text:p text:style-name="P6"/>
      <text:p text:style-name="P6">UMOWA NR………….../2021</text:p>
      <text:p text:style-name="P3"/>
      <text:p text:style-name="Standard"><text:span text:style-name="T7">zawarta w dniu………….. w Wodzisławiu Ślaskim pomiędzy: </text:span><text:span text:style-name="T3">Wojewódzkim Szpitalem Chorób Płuc im. dr. Alojzego Pawelca, </text:span><text:span text:style-name="T7">44-300 Wodzisław Sląski, ul. Bracka 13, wpisanym do rejestru przedsiębiorców KRS prowadzonym przez Sąd Rejonowy w Gliwicach Wydział X Gospodarczy pod nr KRS 0000033408, NIP 6472180171, REGON 000297690</text:span></text:p>
      <text:p text:style-name="P2"/>
      <text:p text:style-name="P12">reprezentowanym przez:</text:p>
      <text:p text:style-name="Standard"><text:span text:style-name="T3">Norberta Prudla</text:span><text:span text:style-name="T7"> – Dyrektora</text:span></text:p>
      <text:p text:style-name="P12">zwanym w dalszej części umowy „Zamawiającym”</text:p>
      <text:p text:style-name="P2"/>
      <text:p text:style-name="Standard"><text:span text:style-name="T7">a……………………………., </text:span><text:span text:style-name="T8">adres, </text:span><text:span text:style-name="T7">NIP……………………., REGON……………………….</text:span></text:p>
      <text:p text:style-name="P12">Zwanym w dalszej części Umowy „Wykonawcą”.</text:p>
      <text:p text:style-name="P2"/>
      <text:p text:style-name="P12">Działając na podstawie art 2.1.1.a Ustawy z dnia 11 września 2019 r. Prawo Zamówień Publicznych (tekst jednolity Dz.U. 2019 poz. 2019 z pózn. zm.), zawarto umowę następującej treści:</text:p>
      <text:p text:style-name="P2"/>
      <text:p text:style-name="P12">niniejsza umowa jest realizowana w ramach projektu” „Zdrowy szpital – zdrowy pacjent!”. Projekt jest współfinansowany ze środków Europejskiego Funduszu Społecznego w ramach Regionalnego Programu Operacyjnego Województwa Śląskiego na lata 2014-2020, oś priorytetowa 8. Regionalne Kadry Gospodarki Opartej na Wiedzy dla działania 8.3 Poprawa dostępu do profilaktyki, diagnostyki i rehabilitacji leczniczej ułatwiającej pozostanie w zatrudnieniu i powrót do pracy, poddziałanie 8.3.2. Realizowanie aktywizacji zawodowej poprzez zapewnienie właściwej opieki zdrowotnej – konkurs. </text:p>
      <text:p text:style-name="P2"/>
      <text:p text:style-name="P7">§ 1</text:p>
      <text:list xml:id="list3559983391" text:style-name="WWNum1">
        <text:list-item>
          <text:p text:style-name="P26"><text:span text:style-name="T7">Zamawiający zleca, a Wykonawca przyjmuje dp realizacji przeprowadzenie szkolenia pt. </text:span><text:span text:style-name="T5">"Unikanie zagrożenia bakteriologicznego." </text:span><text:span text:style-name="T9">którego wszystkie szczegóły zostały określone w Opisie Przedmiotu Zamówienia (zał. nr 1, który jest integralną częścią umowy), którego postanowienia są wiążące dla obydwu stron niniejszej umowy.</text:span></text:p>
        </text:list-item>
        <text:list-item>
          <text:p text:style-name="P27"><text:soft-page-break/>Usługa szkolenia zostanie wykonana przez Wykonawcę zgodnie z Opisem Przedmiotu Zamówienia oraz zgodnie z ofertą Wykonawcy, stanowiącą załącznik nr 2 do umowy, zwaną dalej „Ofertą Wykonawcy”.</text:p>
        </text:list-item>
        <text:list-item>
          <text:p text:style-name="P27">Wykonawca udostępni niezwłocznie Zamawiającemu, na każde jego żądanie wszelkie informacje i dokumenty dotyczące wykonywania niniejszej umowy.</text:p>
        </text:list-item>
        <text:list-item>
          <text:p text:style-name="P27">Usługa będąca przedmiotem umowy zostanie zrealizowana zgodnie z obowiązującymi przepisami prawa oraz warunkami ustalonymi niniejszą umową.</text:p>
        </text:list-item>
      </text:list>
      <text:p text:style-name="P10"/>
      <text:p text:style-name="P9">§ <text:s/>2</text:p>
      <text:p text:style-name="Standard"><text:span text:style-name="T10">Realizacja przedmiotu umowy nastąpi w terminie: </text:span><text:span text:style-name="T6">01-30.10.2021 r.</text:span></text:p>
      <text:p text:style-name="P11">Ostateczne terminy każdego ze szkoleń zostaną ustalone z Wykonawcą po zawarciu umowy, przy czym godziny i terminy szkoleń muszą być dopasowane do potrzeb uczestników projektu uwzględniając grafik pracy obowiązujący u Zamawiającego.</text:p>
      <text:p text:style-name="P11"/>
      <text:p text:style-name="P9">§ <text:s/>3</text:p>
      <text:list xml:id="list2961268184" text:style-name="WWNum2">
        <text:list-item>
          <text:p text:style-name="P28">Usługę przeprowadzenia szkolenia w imieniu Wykonawcy pełnić będzie……………</text:p>
        </text:list-item>
        <text:list-item>
          <text:p text:style-name="P28">Przedstawicielem Zamawiającego w sprawach związanych z realizacją umowy jest: Beata Rupińska.</text:p>
        </text:list-item>
      </text:list>
      <text:p text:style-name="P11"/>
      <text:p text:style-name="P9">§ <text:s/>4</text:p>
      <text:list xml:id="list3395354126" text:style-name="WWNum3">
        <text:list-item>
          <text:p text:style-name="P29">Obowiązki Wykonawcy:</text:p>
        </text:list-item>
      </text:list>
      <text:p text:style-name="P18">a) Szkolenie będzie prowadzone w formie wykładów, pokazów, prezentacji multimedialnych, dyskusji;</text:p>
      <text:p text:style-name="P18">b) Wykonawca zobowiązany jest zapewnić sprzęt niezbędny do prowadzenia szkoleń tj. rzutnik, projektor multimedialny i laptop;</text:p>
      <text:p text:style-name="P18">c) Wykonawca zobowiązany jest zapewnić sprzęt medyczny niezbędny do prowadzenia szkoleń;</text:p>
      <text:p text:style-name="P18">d) Wykonawca dostarczy każdemu uczestnikowi szkolenia przed jego rozpoczęciem materiały szkoleniowe zaakceptowane przez Zamawiającego, tj.: skrypt lub podręcznik o tematyce kursu, teczkę konferencyjną – sztywną, wykonaną z mocnego poliestru, która uniemożliwi zniszczenie materiałów szkoleniowych; teczka powinna umożliwić przechowywanie wszystkich materiałów szkoleniowych wraz z notesem oraz przyborami biurowymi , sposób zamknięcia na gumkę lub klips, notes A4, przybory piśmiennicze (długopis, zakreślacz);</text:p>
      <text:p text:style-name="P18">e) Wykonawca przeprowadzi szklenie zgodnie z zaakceptowanym przez Zamawiającego programem szkolenia. Szkolenie zakończone zostanie pisemnym testem weryfikującym nabyte umiejętności w zakresie tematyki szkolenia.</text:p>
      <text:p text:style-name="P18">f) Wykonawca będzie prowadził dokumentację szkolenia , tj.:</text:p>
      <text:list xml:id="list561074021" text:style-name="WWNum4">
        <text:list-item>
          <text:p text:style-name="P30"><text:soft-page-break/>dziennik zajęć, listy obecności każdego dnia kursu, listy odbioru materiałów szkoleniowych, listę odbioru zaświadczeń/certyfikatów ukończenia kursu oraz ankiety oceniającej szkolenie. Oryginały wymienionych dokumentów Wykonawca przekaże Zamawiającemu po zakończeniu każdej edycji szkolenia;</text:p>
        </text:list-item>
        <text:list-item>
          <text:p text:style-name="P30">sporządzi dokumentacje fotograficzną z każdej edycji szkolenia, obejmującą co najmniej dwie fotografie, które Wykonawca przekaże Zamawiającemu po zakończeniu każdej edycji szkolenia;</text:p>
        </text:list-item>
        <text:list-item>
          <text:p text:style-name="P30">wystawi dla każdego uczestnika, w dwóch egzemplarzach (oryginał+kopia) imienne zaświadczenie o ukończeniu kursu oraz certyfikatu. Wykonawca przekaże Zamawiającemu kopie zaświadczeń oraz certyfikatów uczestników szkolenia potwierdzone za zgodność z oryginałem.</text:p>
        </text:list-item>
        <text:list-item>
          <text:p text:style-name="P30">Przygotuje na podstawie zebranych ankiet raport podsumowujący szkolenie, uwzględniający m.in. informacje organizacyjne, liczbę uczestników szkolenia, zbiorcze dane dotyczące jakości i oceny szkolenia. Wykonawca przekaże raport szkolenia Zawijającemu wraz z oryginałami ankiet.</text:p>
        </text:list-item>
      </text:list>
      <text:p text:style-name="P15"><text:span text:style-name="T17">g)</text:span><text:span text:style-name="T10"> Wykonawca w terminie 7 dni po zawarciu umowy przedstawi Zamawiającemu do akceptacji:</text:span></text:p>
      <text:list xml:id="list133417408255757" text:continue-numbering="true" text:style-name="WWNum4">
        <text:list-item>
          <text:p text:style-name="P30">Szczegółowy program szkolenia, zawierający tematy i przeznaczony na nie czas;</text:p>
        </text:list-item>
        <text:list-item>
          <text:p text:style-name="P30">Materiały szkoleniowe, w tym skrypt lub podręcznik o tematyce kursu, teczkę konferencyjną, notes , przybory piśmiennicze;</text:p>
        </text:list-item>
        <text:list-item>
          <text:p text:style-name="P30">Opracowany wzór anonimowej ankiety ex-post (oceniającej jakość kursu, organizację szkolenia);</text:p>
        </text:list-item>
        <text:list-item>
          <text:p text:style-name="P30">wzór zaświadczenia o zakończeniu kursu, który powinien zawierać: temat szkolenia, termin, imię i nazwisko uczestnika szkolenia, podpis i pieczątkę Wykonawcy szkolenia, nazwę projektu i logotypy projektu;</text:p>
        </text:list-item>
        <text:list-item>
          <text:p text:style-name="P30">Wzór certyfikatu z ukończonego kursu.</text:p>
        </text:list-item>
      </text:list>
      <text:p text:style-name="P18">h) Zamawiający może zgłosić uwagi w terminie do 3 dni od daty ich otrzymania. Tylko po akceptacji przez Zamawiającego powyższych materiałów możliwa jest realizacja szkolenia w ustalonym terminie. Wykonawca przekaże Zamawiającemu jeden egzemplarz zaakceptowanych powyżej materiałów dotyczących szkolenia.</text:p>
      <text:p text:style-name="P15"><text:span text:style-name="T10">i) Zapewnienie poczęstunku dla uczestników . tj. </text:span><text:span text:style-name="T9">tj. kawę sypaną, kawę rozpuszczalną, kawę (3 w 1), herbatę (minimum 3 smaki herbat w tym herbata owocowa), dodatki (cukier, mleko, cytryna), butelkowana woda mineralna (gazowa i niegazowana o pojemności 0,30 l – min. 1 szt./uczestnik, soki na każdy dzień szkoleniowy (nie z koncentratu) – min. 0,5l/uczestnik, kanapki (min. 2 szt. /uczestnik/przerwa) oraz ciastka (min. 3 szt./uczestnik/przerwa, Kawa oraz wrzątek powinny być również dostępne przez cały czas trwania szkolenia w termosach (minimum 2 termosy dla kawy oraz minimum 2 termosy dla herbaty). Serwis gastronomiczny obejmuje przygotowanie poczęstunku, obsługę kelnerską, nakrycie stołów/obrusy oraz sprzątanie. </text:span></text:p>
      <text:p text:style-name="P17">2. Wykonawca wyznaczy ze swojej strony osobę odpowiedzialną za przebieg szkolenia oraz bieżący kontakt z Zamawiającym. </text:p>
      <text:p text:style-name="P17"><text:soft-page-break/>3. Wykonawca zobowiązuje się wykonać usługę i wszelkie czynności związane z realizacją przedmiotu umowy, z zachowaniem należytej staranności, efektywnie oraz zgodnie z postanowieniami niniejszej umowy i obowiązującym prawem.</text:p>
      <text:p text:style-name="P17">4. Wykonawca ponosi pełną odpowiedzialność za ogólna i techniczną kontrole nad wykonaniem usługi szkolenia.</text:p>
      <text:p text:style-name="P17">5. Wykonawca zobowiązuje się do niezwłocznego informowania Zamawiającego o trudnościach w realizacji umowy, w szczególności o zamiarze zaprzestania jej realizacji. </text:p>
      <text:p text:style-name="P17">6. Wykonawca ponosi pełną odpowiedzialność za nadzór nad zatrudnionym personelem oraz dopełnienie wszelkich prawnych zobowiązań związanych z zatrudnieniem personelu. <text:s/></text:p>
      <text:p text:style-name="P17"/>
      <text:p text:style-name="P8">§ <text:s/>5</text:p>
      <text:list xml:id="list3669601799" text:style-name="WWNum5">
        <text:list-item>
          <text:p text:style-name="P31">Zamawiający przekaże Wykonawcy wszelkie informacje lub dokumenty będące w jego posiadaniu, niezbędne do prawidłowej realizacji usługi szkolenia.</text:p>
        </text:list-item>
        <text:list-item>
          <text:p text:style-name="P31">Zamawiający będzie, na ile jest to niezbędne, współpracować z Wykonawcą przy dostarczeniu informacji, których Wykonawca może zażądać w celu prawidłowej realizacji umowy.</text:p>
        </text:list-item>
        <text:list-item>
          <text:p text:style-name="P31">Sala szkoleniowa zostanie udostępniona Wykonawcy w budynku głównym WSCP, ul. Bracka 13, 44-300 Wodzisław Śląski – świetlica.</text:p>
        </text:list-item>
      </text:list>
      <text:p text:style-name="P15"/>
      <text:p text:style-name="P13"><text:span text:style-name="T4">§ <text:s text:c="2"/>6</text:span><text:span text:style-name="T1"> </text:span></text:p>
      <text:list xml:id="list1537037979" text:style-name="WWNum6">
        <text:list-item>
          <text:p text:style-name="P44"><text:span text:style-name="T1">Zmawiający wymaga, aby wszystkie wytworzone w czasie realizacji zamówienia dokumenty i materiały były oznakowane zgodnie z wytycznymi, do których podano link. Wzór wytycznych dotyczących oznakowania przedstawiony został na stronie </text:span><text:a xlink:type="simple" xlink:href="https://rposlaskie.pl/czytaj/zaady" text:style-name="Internet_20_link" text:visited-style-name="Visited_20_Internet_20_Link"><text:span text:style-name="Internet_20_link"><text:span text:style-name="T18">https:rposlaskie.pl/czytaj/zaady</text:span></text:span></text:a><text:span text:style-name="T18"> promocji od 1 stycznia 2018</text:span></text:p>
        </text:list-item>
        <text:list-item>
          <text:p text:style-name="P45">Dodatkowo wszystkie materiały drukowane winny być oznaczone nazwą projektu oraz hasłem „Projekt współfinansowany z Europejskiego Funduszu Społecznego w ramach Regionalnego Programu Operacyjnego Województwa Ślaskiego na lata 2014-2020”. </text:p>
        </text:list-item>
      </text:list>
      <text:p text:style-name="P14"/>
      <text:p text:style-name="P8">§ 7</text:p>
      <text:list xml:id="list1021114376" text:style-name="WWNum7">
        <text:list-item>
          <text:p text:style-name="P32">Za wykonanie przedmiotu zamówienia Zamawiając zapłaci Wykonawcy całkowite wynagrodzenie w kwocie …………………………… (słownie:……….) brutto.</text:p>
        </text:list-item>
        <text:list-item>
          <text:p text:style-name="P32">Cena jednostkowa za udział jednego uczestnika w szkoleniu wynosi:………………</text:p>
        </text:list-item>
        <text:list-item>
          <text:p text:style-name="P32">Kwota wynagrodzenia należnego Wykonawcy zostanie wyliczona na podstawie iloczynu dokładnej liczby uczestników szkolenia i ceny jednostkowej uczestnictwa jednej osoby w szkoleniu. </text:p>
        </text:list-item>
        <text:list-item>
          <text:p text:style-name="P32">Wynagrodzenie wypłacone zostanie na podstawie jednej faktury.</text:p>
        </text:list-item>
        <text:list-item>
          <text:p text:style-name="P32"><text:soft-page-break/>Wynagrodzenie umowne płatne będzie po przeprowadzeniu szkolenia w terminie do 30 dni od daty doręczenia zamawiającemu prawidłowo wystawionej faktury przez Wykonawcę na podstawie podpisanego przez obie strony protokołu odbioru przedmiotu umowy.</text:p>
        </text:list-item>
        <text:list-item>
          <text:p text:style-name="P46"><text:span text:style-name="T1">Faktura VAT wystawiona przez Wykonawcę na Zamawiającego – </text:span><text:span text:style-name="T4">Wojewódzki Szpital Chorób Płuc im. dr. Alojzego Pawelca , 44-300 Wodzisław Śląski, ul. Bracka 13, </text:span><text:span text:style-name="T1">NIP 6472180171, płatne będzie przelewem na rachunek bankowy Wykonawcy.</text:span></text:p>
        </text:list-item>
        <text:list-item>
          <text:p text:style-name="P48">Wynagrodzenie zaspokaja wszelkie roszczenia Wykonawcy z tytułu wykonania przedmiotu umowy.</text:p>
        </text:list-item>
        <text:list-item>
          <text:p text:style-name="P48">Wynagrodzeni Wykonawcy będzie obliczane, fakturowane i płatne w złotych polskich.</text:p>
        </text:list-item>
        <text:list-item>
          <text:p text:style-name="P48">Za dzień zapłaty przyjmuje się dzień obciążenia rachunku bankowego Zamawiającego.</text:p>
        </text:list-item>
        <text:list-item>
          <text:p text:style-name="P48">Płatność za przedmiot umowy będzie realizowana z zastosowaniem mechanizmu podzielonej płatności, o którym mowa w art. 108a-108f ustawy z dnia 11 marca 2004 r. o podatku od towarów i usług</text:p>
        </text:list-item>
        <text:list-item>
          <text:p text:style-name="P48">W przypadku korzystania przez Wykonawcę z możliwości wysłania ustrukturyzowanych faktur elektronicznych do Zamawiającego za pośrednictwem platformy elektronicznego fakturowania, obowiązuje następujący adres doręczenia faktury VAT: sekretariat@wscp.wodzislaw.pl</text:p>
        </text:list-item>
        <text:list-item>
          <text:p text:style-name="P33">Zamawiający nie wyraża zgody na dokonanie przez Wykonawcę cesji umowy, jej części lub wynikającej z niej wierzytelności.</text:p>
        </text:list-item>
      </text:list>
      <text:p text:style-name="P5"/>
      <text:p text:style-name="P8">§ 8</text:p>
      <text:list xml:id="list1991937714" text:style-name="WWNum8">
        <text:list-item>
          <text:p text:style-name="P34">Zamawiający dopuszcza zlecenie podwykonawcom części zamówienia wskazanej w ofercie Wykonawcy.</text:p>
        </text:list-item>
        <text:list-item>
          <text:p text:style-name="P34">Następujący zakres prac zostanie wykonany przy pomocy Podwykonawców: ………………………………………………</text:p>
        </text:list-item>
        <text:list-item>
          <text:p text:style-name="P34">Wykonawca ponosi wobec Zamawiającego pełną odpowiedzialność za przedmiot umowy, który wykonuje przy pomocy Podwykonawców.</text:p>
        </text:list-item>
        <text:list-item>
          <text:p text:style-name="P34">Umowy z Podwykonawcami nie zwalniają Wykonawcy z żadnego zobowiązania lub odpowiedzialności wynikającej z niniejszej umowy. Odpowiedzialność Wykonawcy za zaniedbania i uchybienia dokonane prze pracowników Podwykonawcy jest taka sama, jakby tych zaniedbań i uchybień dopuścili się pracownicy Wykonawcy. </text:p>
        </text:list-item>
      </text:list>
      <text:p text:style-name="Standard"/>
      <text:p text:style-name="P8">§ 9</text:p>
      <text:list xml:id="list2170708984" text:style-name="WWNum9">
        <text:list-item>
          <text:p text:style-name="P35">Wykonawca zobowiązuje się do:</text:p>
        </text:list-item>
      </text:list>
      <text:list xml:id="list2362548241" text:style-name="WWNum10">
        <text:list-item>
          <text:p text:style-name="P36"><text:soft-page-break/>wypełniania obowiązków przewidzianych w art. 13 lub art. 14 Rozporządzenia Parlamentu Europejskiego i Rady (UE) 2016/679 z dnia 27.04.2016 r. w sprawie ochrony osób fizycznych w związku przetwarzaniem danych osobowych i w sprawie swobodnego przepływu takich danych oraz uchylenia dyrektywy 95/46/WE (ogólne rozporządzenie o ochronie danych) , zwanego w skrócie dalej RODO wobec osób fizycznych, od których dane osobowe bezpośrednio lub pośrednio zostały pozyskane w związku z realizacją umowy,</text:p>
        </text:list-item>
        <text:list-item>
          <text:p text:style-name="P36">do przestrzegania przepisów ustawy z dnia 10 maja 2018 r. <text:s/>o ochronie danych osobowych (Dz.U. 2019 poz. 1781 z późn. zm.),</text:p>
        </text:list-item>
        <text:list-item>
          <text:p text:style-name="P36">do przestrzegania zapisów umowy powierzenia danych osobowych wraz z załącznikami (zał. nr <text:span text:style-name="T20">2</text:span>), która stanowi <text:s/>integralną część niniejszej umowy.</text:p>
        </text:list-item>
      </text:list>
      <text:p text:style-name="P5">2. Wykonawca w szczególności oświadcza, że:</text:p>
      <text:list xml:id="list1093918793" text:style-name="WWNum11">
        <text:list-item>
          <text:p text:style-name="P37">znane są mu wszelkie obowiązki wynikające z obowiązujących przepisów o ochronie danych osobowych mające zastosowanie oraz RODO,</text:p>
        </text:list-item>
        <text:list-item>
          <text:p text:style-name="P37">zapewni wystarczające gwarancje wdrożenia odpowiednich środków technicznych i organizacyjnych , aby przetwarzanie danych osobowych spełniało wymogi wynikające z obowiązujących przepisów o ochronie danych osobowych oraz RODO mających zastosowanie i chroniło prawa osób, których dane dotyczą, </text:p>
        </text:list-item>
        <text:list-item>
          <text:p text:style-name="P37">w przypadku korzystania z Podwykonawców/dalszych Podwykonawców zapewni ,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p>
        </text:list-item>
      </text:list>
      <text:p text:style-name="P8">§ 10</text:p>
      <text:list xml:id="list3380963970" text:style-name="WWNum12">
        <text:list-item>
          <text:p text:style-name="P38">Niezamawiającemu przysługuje prawo odstąpienia od umowy w następujących okolicznościach:</text:p>
        </text:list-item>
      </text:list>
      <text:p text:style-name="P16">a) w razie zaistnienia istotnej zmiany okoliczności, powodującej, że wykonanie umowy nie lezy w interesie publicznym, czego nie można było przewidzieć w chwili zawarcia umowy, lub dalsze wykonywanie umowy może zagrozić istotnemu interesowi bezpieczeństwa państwa lub bezpieczeństwa publicznego, Zamawiający może odstąpić od umowy w terminie 30 dni od dnia powzięcia wiadomości o tych okolicznościach,</text:p>
      <text:p text:style-name="P16">b) zostanie ogłoszona upadłość lub rozwiązanie firmy Wykonawcy,</text:p>
      <text:p text:style-name="P16">c) Wykonawca nie rozpoczął wykonywania przedmiotu umowy bez uzasadnionych przyczyn oraz nie kontynuuje jego realizacji, pomimo wezwania Zamawiającego złożonego na piśmie.</text:p>
      <text:list xml:id="list133418182766254" text:continue-numbering="true" text:style-name="WWNum12">
        <text:list-item>
          <text:p text:style-name="P38">Odstąpienie od umowy następuje w formie pisemnej pod rygorem nieważności takiego oświadczenia i powinno zawierać uzasadnienie.</text:p>
        </text:list-item>
        <text:list-item>
          <text:p text:style-name="P38">W przypadku odstąpienia od umowy z winy Zamawiającego Wykonawca otrzyma wyłącznie wynagrodzenie należne z tytułu wykonania części umowy.</text:p>
        </text:list-item>
      </text:list>
      <text:p text:style-name="Standard"/>
      <text:p text:style-name="P8">§ 11</text:p>
      <text:p text:style-name="P16"><text:soft-page-break/>Strony ustalają odpowiedzialność odszkodowawczą w formie kar umownych z następujących tytułów i w podanych wysokościach:</text:p>
      <text:list xml:id="list3568861251" text:style-name="WWNum13">
        <text:list-item>
          <text:p text:style-name="P39">Wykonawca zapłaci Zamawiającemu kary umowne:</text:p>
        </text:list-item>
      </text:list>
      <text:p text:style-name="P16">a) za opóźnienie lub zwłokę w wykonywaniu czynności stanowiących przedmiot umowy w wysokości 0,2% wynagrodzenia umownego brutto za każdy dzień opóźnienia lub zwłoki.</text:p>
      <text:p text:style-name="P16">b) w przypadku stwierdzenia przez Zamawiającego niedochowania przez Wykonawcę należytej staranności przy wykonywaniu poszczególnych czynności stanowiących przedmiot zamówienia, Wykonawca zostanie obciążony karą umowną w wysokości 300 zł brutto za każdy stwierdzony przypadek, z jednoczesnym zobowiązaniem do powtórzenia <text:s/>tego zakresu czynności z należytą starannością na jego koszt z sankcjami jak w pkt.a)</text:p>
      <text:p text:style-name="P16">c) za odstąpienie od umowy przez Zamawiającego z przyczyn leżących po stronie Wykonawcy w wysokości 10% wynagrodzenia umownego brutto.</text:p>
      <text:p text:style-name="P16">d) w razie niewykonania lub nienależytego wykonania przedmiotu umowy lub jego części, jeżeli z winy Wykonawcy dojdzie do nieprawidłowej realizacji przedmiotu umowy lub niekompletnego wykonania przedmiotu umowy, Wykonawca zapłaci Zamawiającemu karę umowną w wysokości 10% maksymalnej wartości brutto przedmiotu umowy zgodnie z §7 ust. 1.</text:p>
      <text:list xml:id="list133418058647531" text:continue-numbering="true" text:style-name="WWNum13">
        <text:list-item>
          <text:p text:style-name="P39">Zamawiający zapłaci Wykonawcy karę umowną za odstąpienie od umowy przez Wykonawce z przyczyn, za które ponosi odpowiedzialność Zamawiający w wysokości 10% wynagrodzenia umownego brutto, za wyjątkiem wyjątkiem istotnej zmiany okoliczności powodującej, że wykonanie umowy nie lezy w interesie publicznym, czego nie można było przewidzieć w chwili zawarcia umowy, lub dalsze wykonywanie umowy może zagrozić istotnemu bezpieczeństwu <text:s/>państwa lub bezpieczeństwu publicznemu – odstąpienie od umowy w tym wypadku może nastąpić w terminie 30 dni od powzięcia wiadomości o powyższych okolicznościach. W takim wypadku Wykonawca może żądać jedynie wynagrodzenia należnego mu z tytułu wykonania części umowy, tj. faktycznie wykonanych usług.</text:p>
        </text:list-item>
        <text:list-item>
          <text:p text:style-name="P24">Łączna maksymalna wysokość kar umownych, których mogą dochodzić strony wynosi 20 % wynagrodzenia umownego brutto <text:s/>określonego w § 7 ust. 1.</text:p>
        </text:list-item>
        <text:list-item>
          <text:p text:style-name="P39">W przypadku powstania szkody przekraczającej wartość kary umownej zamawiający zastrzega sobie prawo do odszkodowania uzupełniającego do wartości powstania szkody.</text:p>
        </text:list-item>
        <text:list-item>
          <text:p text:style-name="P39">Kary umowne za opóźnienie lub zwłokę oraz za nieodpowiadającą postanowieniom umowy jakość wykonywanych czynności Zamawiający może potrącić z płatności należnych Wykonawcy.</text:p>
        </text:list-item>
      </text:list>
      <text:p text:style-name="P5"/>
      <text:p text:style-name="P8">§ 12</text:p>
      <text:list xml:id="list121203864" text:style-name="WWNum14">
        <text:list-item>
          <text:p text:style-name="P40">Zamawiający ma prawo do rozwiązania umowy z Wykonawcą w trybie natychmiastowym w razie wystąpienia jednej z następujących okoliczności:</text:p>
        </text:list-item>
      </text:list>
      <text:p text:style-name="P16">a) opóźnienia, przerwy w realizacji przedmiotu umowy, dających podstawę do uzasadnionego przewidywania, że przedmiot umowy nie zostanie zakończony w <text:soft-page-break/>terminie określonym w umowie z przyczyn, za które odpowiedzialność ponosi Wykonawca,</text:p>
      <text:p text:style-name="P16">b) realizacji przez Wykonawcę przedmiotu umowy, w sposób nienależyty, sprzeczny z postanowieniami umowy, Opisu Przedmiotu Zamówienia, w sposób niezgodny z przepisami prawa lub ze złożoną ofertą,</text:p>
      <text:p text:style-name="P16">c) gdy Wykonawca nie przystąpi do usunięcia stwierdzonych braków, błędów, odmówi usunięcia błędów, braków lub innych wad w dokumentacji dotyczącej szkolenia. W tym przypadku Zamawiający może powierzyć poprawienie lub wykonanie prac innemu podmiotowi na koszt i ryzyko Wykonawcy.</text:p>
      <text:list xml:id="list133418236275011" text:continue-numbering="true" text:style-name="WWNum14">
        <text:list-item>
          <text:p text:style-name="P40">Rozwiązanie umowy będzie dokonane na piśmie.</text:p>
        </text:list-item>
        <text:list-item>
          <text:p text:style-name="P40">Strony dokonają rozliczenia umowy w terminie do 30 dni od dnia jej rozwiązania w trybie natychmiastowym.</text:p>
        </text:list-item>
        <text:list-item>
          <text:p text:style-name="P40">Dopuszczalne jest rozwiązanie niniejszej umowy za porozumieniem stron.</text:p>
        </text:list-item>
      </text:list>
      <text:p text:style-name="P5"/>
      <text:p text:style-name="P8">§ 13</text:p>
      <text:list xml:id="list1551617937" text:style-name="WWNum15">
        <text:list-item>
          <text:p text:style-name="P41">Dopuszcza się możliwość dokonania zmian postanowień umowy w stosunku do treści oferty, jeżeli konieczność wprowadzenia takich zmian wynika z następujących okoliczności:</text:p>
        </text:list-item>
      </text:list>
      <text:list xml:id="list133417887025733" text:continue-list="list1093918793" text:style-name="WWNum11">
        <text:list-item>
          <text:list>
            <text:list-item>
              <text:p text:style-name="P49"><text:span text:style-name="T12">Zmiana terminu zakończenia</text:span><text:span text:style-name="T2"> realizacji przedmiotu zamówienia może nastąpić w przypadku:</text:span></text:p>
            </text:list-item>
          </text:list>
        </text:list-item>
      </text:list>
      <text:p text:style-name="P21">- działania 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 dołożenia wszelkich starań w celu ograniczenia do minimum opóźnienia w wykonywaniu swoich zobowiązań umownych powstałych na skutek działania siły wyższej,</text:p>
      <text:p text:style-name="P20">- zmian będących <text:s/>następstwem okoliczności leżących po stronie Zamawiającego <text:s text:c="2"/>i nie wynikających z winy Wykonawcy,</text:p>
      <text:p text:style-name="P19"><text:span text:style-name="T1">- </text:span><text:span text:style-name="T2">braku możliwości wykonania umowy z uwagi na okoliczności związane z zapobieganiem, przeciwdziałaniem i zwalczaniem COVID-19 lub innych chorób zakaźnych oraz wywołanych nimi sytuacji kryzysowych (Wykonawca zobowiązany jest do poinformowania o wpływie w/w okoliczności na termin wykonania zamówienia wraz z dołączeniem stosownych dokumentów na ich potwierdzenie).</text:span></text:p>
      <text:p text:style-name="P22">Termin wykonania umowy ulega odpowiednio zmianie o okres trwania okoliczności. Zmiana terminu realizacji przedmiotu umowy nie wpływa na zmianę wynagrodzenia.</text:p>
      <text:p text:style-name="P16">b) nastąpi zmiana powszechnie obowiązujących przepisów prawa w zakresie mającym wpływ na realizację przedmiotu zamówienia,</text:p>
      <text:p text:style-name="P16">c) konieczność wprowadzenia zmian będzie następstwem zmian wprowadzonych z instytucjami nadzorującymi w umowach pomiędzy Zamawiającym a inną niż Wykonawca stroną, w tym realizację projektu, w ramach którego realizowane jest zamówienie,</text:p>
      <text:p text:style-name="P16"><text:soft-page-break/>d) konieczność wprowadzenia zmian będzie następstwem zmian wytycznych dotyczących Regionalnego Programu Operacyjnego lub wytycznych i zaleceń Instytucji Zarządzającej <text:s/>lub Instytucji pośredniczącej, w szczególności w zakresie sprawozdawczości,</text:p>
      <text:p text:style-name="P16">e) wynikną rozbieżności lub niejasności w umowie, których nie można usunąć w inny sposób a zmiana będzie umożliwiać usunięcie rozbieżności i doprecyzowanie umowy w celu jednoznacznej interpretacji jej zapisów przez strony,</text:p>
      <text:p text:style-name="P16">f) przekształcenia podmiotowego Wykonawcy,</text:p>
      <text:p text:style-name="P16">g) zmiany osoby przy pomocy której Wykonawca realizuje przedmiot umowy. W przypadku braku możliwości wykonywania przedmiotu umowy przez wskazaną osobę, (rozwiązanie umowy, śmierć, długotrwała choroba, inne uzasadnione okoliczności niepozwalające wykonywać wskazanym osobom powierzone czynności) wówczas Wykonawca może powierzyć te czynności innym osobom o kwalifikacjach (doświadczeniu) spełniających co najmniej takie warunki jakie podano w OPZ dla przeprowadzonego postępowania. </text:p>
      <text:list xml:id="list133418299975144" text:continue-list="list1551617937" text:style-name="WWNum15">
        <text:list-item>
          <text:p text:style-name="P41">Zmiana danych związanych z obsługą admnistracyjno-organizacyjną umowy, zmiana danych teleadresowych Wykonawcy lub zamawiającego – zmiana ta następuje poprzez pisemne zgłoszenie tego faktu drugiej stronie i nie wymaga zawarcia aneksu do umowy. Zmiana nazwy Wykonawcy powinna nastąpić w drodze aneksu do umowy.</text:p>
        </text:list-item>
        <text:list-item>
          <text:p text:style-name="P47"><text:span text:style-name="T14">Zmiana postanowień </text:span><text:span text:style-name="T13">umowy z naruszeniem ust. 1 jest nieważna.</text:span></text:p>
        </text:list-item>
        <text:list-item>
          <text:p text:style-name="P47"><text:span text:style-name="T14">Zmiana postanowień </text:span><text:span text:style-name="T13">niniejszej umowy może nastąpić jedynie wtedy, gdy nie jest ona sprzeczna z ustawą Prawo zamówień publicznych i wymaga zachowania formy pisemnej pod rygorem nieważności. </text:span></text:p>
        </text:list-item>
        <text:list-item>
          <text:p text:style-name="P47"><text:span text:style-name="T16">Zmiana umowy może </text:span><text:span text:style-name="T15">także nastąpić w przypadkach, o których mowa w art. 455 ust. 1 oraz ust. 2 ustawy Prawo zamówień publicznych. </text:span></text:p>
        </text:list-item>
        <text:list-item>
          <text:p text:style-name="P47"><text:span text:style-name="T16">W przypadku </text:span><text:span text:style-name="T15">wystąpienia okoliczności dających podstawę do zmiany umowy, każda ze stron występuje z wnioskiem na piśmie w sprawie możliwości dokonania takiej zmiany, zgodnie z postanowieniami zawartymi w niniejszej umowie. Wniosek o dokonanie wskazanej zmiany winien zawierać np.: opis, uzasadnienie zmiany oraz winien być poparty stosownymi dokumentami potwierdzającymi konieczność dokonania zmiany – dotyczy to przypadków, kiedy dla potwierdzenia dokonania zmiany zasadnym jest przedłożenie odpowiednich dokumentów.</text:span></text:p>
        </text:list-item>
      </text:list>
      <text:p text:style-name="P4"/>
      <text:p text:style-name="P5"/>
      <text:p text:style-name="P8">§ 14</text:p>
      <text:p text:style-name="P5">Ewentualne spory wynikłe w związku z realizacją niniejszej umowy strony zobowiązują się rozpatrywać bez zbędnej zwłoki w drodze wspólnych negocjacji, a w przypadku niemożności osiągnięcia kompromisu, spory te będą rozstrzygane przez sąd powszechny właściwy dla siedziby Zamawiającego.</text:p>
      <text:p text:style-name="Standard"/>
      <text:p text:style-name="P8"><text:soft-page-break/>§ 15</text:p>
      <text:p text:style-name="P5">W sprawach nieuregulowanych w niniejszej umowie będą miały zastosowanie przepisy Prawo Zamówień Publicznych oraz Kodeksu Cywilnego.</text:p>
      <text:p text:style-name="Standard"/>
      <text:p text:style-name="P8">§ 16</text:p>
      <text:p text:style-name="P5">Umowa została sporządzona w dwóch jednobrzmiących egzemplarzach , jeden egzemplarz dla Zamawiającego i jeden dla Wykonawcy.</text:p>
      <text:p text:style-name="Standard"/>
      <text:p text:style-name="Standard"><text:span text:style-name="T11">Załączniki</text:span><text:span text:style-name="T1">:</text:span></text:p>
      <text:list xml:id="list3709258530" text:style-name="WWNum16">
        <text:list-item>
          <text:p text:style-name="P42">Opis Przedmiotu zamówienia (zał. nr 1)</text:p>
        </text:list-item>
        <text:list-item>
          <text:p text:style-name="P42">Oferta (zał. nr 2) </text:p>
        </text:list-item>
        <text:list-item>
          <text:p text:style-name="P42">Umowa powierzenia danych osobowych (zał. nr 3)</text:p>
        </text:list-item>
      </text:list>
      <text:p text:style-name="Standard"/>
      <text:p text:style-name="Standard"/>
      <text:p text:style-name="Standard"/>
      <text:p text:style-name="P23"><text:tab/><text:tab/>ZAMAWIAJĄCY<text:tab/><text:tab/><text:tab/><text:tab/>WYKONAWCA<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paragraph-properties fo:margin-top="0cm" fo:margin-bottom="0cm" style:contextual-spacing="false" fo:line-height="100%"/>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Zwykły_20_tekst_20_Znak" style:display-name="Zwykły tekst Znak"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podstawowy_20_2_20_Znak" style:display-name="Tekst podstawowy 2 Znak"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03:21:00</meta:creation-date>
    <meta:initial-creator>Mariusz Mokrzycki</meta:initial-creator>
    <dc:language>pl-PL</dc:language>
    <dc:date>2021-07-26T13:34:16.053000000</dc:date>
    <meta:editing-cycles>19</meta:editing-cycles>
    <meta:editing-duration>PT1H38M26S</meta:editing-duration>
    <meta:generator>LibreOffice/7.1.4.2$Windows_X86_64 LibreOffice_project/a529a4fab45b75fefc5b6226684193eb000654f6</meta:generator>
    <meta:document-statistic meta:table-count="0" meta:image-count="0" meta:object-count="0" meta:page-count="10" meta:paragraph-count="136" meta:word-count="2776" meta:character-count="21336" meta:non-whitespace-character-count="18701"/>
    <meta:user-defined meta:name="AppVersion">15.0000</meta:user-defined>
    <meta:template xlink:type="simple" xlink:actuate="onRequest" xlink:title="Normal.dotm" xlink:href=""/>
  </office:meta>
</office:document-meta>
</file>