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yrzyce, dnia 12.06.2023 r.</text:p>
      <text:p text:style-name="Standard"/>
      <text:p text:style-name="Standard"/>
      <text:p text:style-name="P3"/>
      <text:p text:style-name="P6">Dotyczy:postępowania nr 8/2023 na dostawę rękawic, artykułów medycznych jednorazowego użytku.</text:p>
      <text:p text:style-name="Standard"/>
      <text:p text:style-name="Standard"/>
      <text:p text:style-name="Standard"/>
      <text:p text:style-name="P4">Zawiadomienie o przedłużeniu terminu składania ofert</text:p>
      <text:p text:style-name="P4"/>
      <text:p text:style-name="P4"/>
      <text:p text:style-name="P1"><text:tab/>Zamawiający informuje,iż na podstawie art. 284 ust. 3 z dnia 11 wrześnie 2019 r. Prawo zamówień publicznvch (Dz.U.z 2019 r., poz. 2019), przedłuża termin składania ofert do dnia 15.06.2023 r. godz. 10.30 oraz wyznacza termin otwarcia ofert na dzień 15.06.2023 r. godz. 11.00.</text:p>
      <text:p text:style-name="P1">W związku z powyższym Zamawiający na podstawie art. 286 ust. 1 przywołanej ustawy wprowadza stosowne zmiany w treści swz polegające na:</text:p>
      <text:p text:style-name="P1"/>
      <text:list xml:id="list1597600513785066265" text:style-name="L1">
        <text:list-item>
          <text:p text:style-name="P2">zmianie terminu składania ofert z dnia 12.06.2023 r. na dzień 15.06.2023 r. (bez zmiany godziny składania ofert);</text:p>
        </text:list-item>
        <text:list-item>
          <text:p text:style-name="P2">zmianie terminu związania ofertą z dnia 11.07.2023 r na dzień 14.07.2023 r.</text:p>
        </text:list-item>
      </text:list>
      <text:p text:style-name="P1"/>
      <text:p text:style-name="P1">Przedłużenie terminu składania ofert podyktowane jest niezbędnym dodatkowym czasem na wprowadzenie zmian w ofertach w związku z koniecznością wyjaśnienia treści SWZ.</text:p>
      <text:p text:style-name="P1"/>
      <text:p text:style-name="P1">Jednocześnie informuję, że ogłoszenie <text:s/>o zamówieniu nr 2023/BZP 00242382 z dnia 1.06.2023 r. zostało zmienione ogłoszeniem o zmianie ogłoszenia nr 540004765-N-2023 z dnia 12.06.2023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12T07:41:11.49</meta:creation-date>
    <dc:date>2023-06-12T08:11:42.40</dc:date>
    <meta:editing-duration>PT12M41S</meta:editing-duration>
    <meta:editing-cycles>2</meta:editing-cycles>
    <meta:generator>OpenOffice/4.1.2$Win32 OpenOffice.org_project/412m3$Build-9782</meta:generator>
    <meta:document-statistic meta:table-count="0" meta:image-count="0" meta:object-count="0" meta:page-count="1" meta:paragraph-count="9" meta:word-count="161" meta:character-count="1124"/>
  </office:meta>
</office:document-meta>
</file>