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Standard">
      <style:paragraph-properties fo:margin-top="0cm" fo:margin-bottom="0cm" fo:line-height="100%"/>
      <style:text-properties style:font-name="Cambria" style:font-name-asian="Times New Roman1" style:font-name-complex="Times New Roman1"/>
    </style:style>
    <style:style style:name="T1" style:family="text">
      <style:text-properties style:font-name="Cambria" style:font-name-asian="Calibri1" style:font-name-complex="Arial1"/>
    </style:style>
    <style:style style:name="T2" style:family="text">
      <style:text-properties fo:font-weight="bold" style:font-name-asian="Calibri1" style:font-weight-asian="bold" style:font-name-complex="Arial1"/>
    </style:style>
    <style:style style:name="T3" style:family="text">
      <style:text-properties style:language-asian="pl" style:country-asian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Pyrzyce, dnia <text:s/>31.01.2024 r.</text:p>
      <text:p text:style-name="P13"/>
      <text:p text:style-name="P5">Zamawiający:</text:p>
      <text:p text:style-name="P3">Szpital Powiatowy w Pyrzycach</text:p>
      <text:p text:style-name="P3">ul. Jana Pawła II 2</text:p>
      <text:p text:style-name="P19"><text:span text:style-name="T3">74-200 Pyrzyce</text:span><text:span text:style-name="T2"> <text:s text:c="2"/></text:span></text:p>
      <text:p text:style-name="P4"/>
      <text:p text:style-name="P4">INFORMACJA Z OTWARCIA OFERT </text:p>
      <text:p text:style-name="P6"/>
      <text:p text:style-name="P17"><text:span text:style-name="T1">Dotyczy:</text:span><text:span text:style-name="T1"> </text:span><text:span text:style-name="T1">przetarg podstawowy nr <text:s/>2/2024 na „DOSTAWA ENDOPROTEZOPLASTYKA STAWU BARKOWEGO, IMPLANTY DO OSTEOTOMII PISZCZELI II i II”.</text:span></text:p>
      <text:p text:style-name="P11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Atrhrex Polska Sp. z o.o.</text:p>
            <text:p text:style-name="P9">Ul Karczunkowska 42</text:p>
            <text:p text:style-name="P9">02-871 Warszawa</text:p>
          </table:table-cell>
          <table:table-cell table:style-name="Tabela1.A1" office:value-type="string">
            <text:p text:style-name="P9">PAKIET NR 2</text:p>
            <text:p text:style-name="P9"/>
            <text:p text:style-name="P9">Kwota netto – 39.825,00 zł</text:p>
            <text:p text:style-name="P9">Kwota brutto – 43.011,00 zł</text:p>
            <text:p text:style-name="P9"/>
            <text:p text:style-name="P9">Termin dostawy – 3 dni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>LIMA Polska Sp. z o.o.</text:p>
            <text:p text:style-name="P9">ul. Łopuszańska 95</text:p>
            <text:p text:style-name="P9">02-457 Warszawa</text:p>
          </table:table-cell>
          <table:table-cell table:style-name="Tabela1.A1" office:value-type="string">
            <text:p text:style-name="P9">PAKIET NR 1</text:p>
            <text:p text:style-name="P9"/>
            <text:p text:style-name="P9">Kwota netto – 177.300,00 zł</text:p>
            <text:p text:style-name="P9">Kwota brutto – 191.484,00 zł</text:p>
            <text:p text:style-name="P9"/>
            <text:p text:style-name="P9">Termin dostawy – 1 dzień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9">Johnson&amp;Johnson Poland Sp. z o.o.</text:p>
            <text:p text:style-name="P9">ul. Iłżecka 24</text:p>
            <text:p text:style-name="P9">02-135 Warszawa</text:p>
          </table:table-cell>
          <table:table-cell table:style-name="Tabela1.A1" office:value-type="string">
            <text:p text:style-name="P9">PAKIET NR 3</text:p>
            <text:p text:style-name="P9"/>
            <text:p text:style-name="P9">Kwota netto – 77.520,00 zł</text:p>
            <text:p text:style-name="P9">Kwota brutto – 83.721,60 zł</text:p>
            <text:p text:style-name="P9"/>
            <text:p text:style-name="P9">Termin dostawy – 3 dni</text:p>
            <text:p text:style-name="P9"/>
          </table:table-cell>
        </table:table-row>
      </table:table>
      <text:p text:style-name="P1"/>
      <text:p text:style-name="P2"/>
      <text:p text:style-name="P2"/>
      <text:p text:style-name="P14">31.01.2024 r.……………………………….</text:p>
      <text:p text:style-name="P15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4-01-31T12:32:29.74</dc:date>
    <meta:editing-duration>PT14M32S</meta:editing-duration>
    <meta:generator>OpenOffice/4.1.2$Win32 OpenOffice.org_project/412m3$Build-9782</meta:generator>
    <meta:document-statistic meta:table-count="1" meta:image-count="0" meta:object-count="0" meta:page-count="1" meta:paragraph-count="37" meta:word-count="171" meta:character-count="103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