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6" style:family="paragraph" style:parent-style-name="List_20_Paragraph">
      <style:paragraph-properties fo:text-align="justify" style:justify-single-word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1" style:family="paragraph" style:parent-style-name="List_20_Paragraph" style:master-page-name="">
      <style:paragraph-properties fo:margin-left="0.635cm" fo:margin-right="0cm" fo:text-align="justify" style:justify-single-word="false" fo:orphans="2" fo:widows="2" fo:text-indent="0cm" style:auto-text-indent="false" style:page-number="auto" style:writing-mode="lr-tb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3" style:family="paragraph" style:parent-style-name="List_20_Paragraph">
      <style:paragraph-properties fo:margin-left="0cm" fo:margin-right="0cm" fo:text-indent="0cm" style:auto-text-indent="false">
        <style:tab-stops>
          <style:tab-stop style:position="1.64cm"/>
        </style:tab-stops>
      </style:paragraph-properties>
      <style:text-properties style:font-name="Verdana1" fo:font-size="8pt" style:font-size-asian="8pt" style:font-size-complex="8pt"/>
    </style:style>
    <style:style style:name="P14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6" style:family="paragraph" style:parent-style-name="List_20_Paragraph" style:master-page-name="">
      <style:paragraph-properties fo:margin-left="0.067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8pt" style:font-size-asian="8pt" style:font-size-complex="8pt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8" style:family="paragraph" style:parent-style-name="Standard" style:list-style-name="L1" style:master-page-name="">
      <style:paragraph-properties fo:margin-left="0.044cm" fo:margin-right="0cm" fo:text-align="start" style:justify-single-word="false" fo:orphans="2" fo:widows="2" fo:text-indent="0cm" style:auto-text-indent="false" style:page-number="auto" style:writing-mode="lr-tb"/>
      <style:text-properties fo:color="#4b1f6f" style:font-name="Verdana1" fo:font-size="8pt" fo:font-weight="bold" style:font-size-asian="8pt" style:font-weight-asian="bold" style:font-size-complex="8pt" style:font-weight-complex="bold"/>
    </style:style>
    <style:style style:name="P19" style:family="paragraph" style:parent-style-name="Standard" style:list-style-name="L1">
      <style:paragraph-properties fo:margin-left="0.044cm" fo:margin-right="0cm" fo:text-align="start" style:justify-single-word="false" fo:orphans="2" fo:widows="2" fo:text-indent="0cm" style:auto-text-indent="false" style:writing-mode="lr-tb"/>
      <style:text-properties fo:color="#4b1f6f" style:font-name="Verdana1"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list-style-name="L2">
      <style:paragraph-properties fo:margin-left="0.023cm" fo:margin-right="0cm" fo:text-align="justify" style:justify-single-word="false" fo:orphans="2" fo:widows="2" fo:text-indent="0cm" style:auto-text-indent="false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21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22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4b1f6f" style:font-name="Verdana" fo:font-size="8pt" fo:font-weight="bold" style:font-size-asian="8pt" style:font-weight-asian="bold" style:font-size-complex="8pt"/>
    </style:style>
    <style:style style:name="P2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4b1f6f" style:font-name="Verdana" fo:font-size="8pt" fo:font-weight="bold" style:font-size-asian="8pt" style:font-weight-asian="bold" style:font-size-complex="8pt"/>
    </style:style>
    <style:style style:name="P2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4b1f6f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 style:font-name="Verdana" fo:font-size="9pt" fo:font-weight="bold" style:font-size-asian="9pt" style:font-weight-asian="bold" style:font-size-complex="9pt"/>
    </style:style>
    <style:style style:name="T5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17365d" style:font-name="Verdana" fo:font-size="9pt" fo:font-weight="bold" style:font-size-asian="9pt" style:font-weight-asian="bold" style:font-size-complex="9pt"/>
    </style:style>
    <style:style style:name="T7" style:family="text">
      <style:text-properties fo:color="#4b1f6f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 text:c="5"/>Szklarska Poręba, dnia 31.03.2023 r. </text:p>
      <text:p text:style-name="P1"/>
      <text:p text:style-name="P4"><text:span text:style-name="T7">ZAPYTANIE OFERTOWE</text:span> <text:s text:c="3"/></text:p>
      <text:p text:style-name="P3">na realizację zadania, którego wartość nie przekracza kwoty 130 000 zł, polegającego na zamówieniu <text:s text:c="19"/>na potrzeby miasta Szklarska Poręba roślin do nasadzeń</text:p>
      <text:p text:style-name="P3"><text:s/></text:p>
      <text:list xml:id="list5756721503453423815" text:style-name="WWNum1">
        <text:list-item>
          <text:p text:style-name="P23"><text:s/>Nazwa i adres Zamawiającego </text:p>
        </text:list-item>
      </text:list>
      <text:p text:style-name="P7">Miasto Szklarska Poręba</text:p>
      <text:p text:style-name="P7">ul. Granitowa 2</text:p>
      <text:p text:style-name="P16"><text:s text:c="4"/>58-580 Szklarska Poręba</text:p>
      <text:p text:style-name="P7"/>
      <text:list xml:id="list4669970309375620074" text:style-name="WWNum2">
        <text:list-header>
          <text:p text:style-name="P24">2. <text:s text:c="2"/>Opis przedmiotu zamówienia</text:p>
        </text:list-header>
      </text:list>
      <text:p text:style-name="P2">Przedmiotem zadania jest zamówienie 2050 (słownie: dwa tysiące pięćdziesiąt) sztuk roślin do nasadzeń: bratków różnokolorowych wraz z dostawą. Materiał roślinny musi odznaczać się dobrą jakością z odpowiednio wykształconym systemem korzeniowym. Adres do dostawy: Miejski Zakład Gospodarki Komunalnej, <text:s text:c="13"/>ul. 1 Maja 53c, 58-580 Szklarska Poręba. Istnieję możliwość odbioru zamówionych roślin na koszt miasta Szklarska Poręba w odległości do 50km od siedziby MZGK w Szklarskiej Porębie. </text:p>
      <text:p text:style-name="P2"/>
      <text:list xml:id="list1796996494005987167" text:style-name="L1">
        <text:list-header>
          <text:p text:style-name="P18">3. <text:s text:c="2"/>Warunki udziału w realizacji zadania</text:p>
          <text:p text:style-name="P19"/>
        </text:list-header>
      </text:list>
      <text:list xml:id="list877755910983834962" text:style-name="L2">
        <text:list-header>
          <text:p text:style-name="P20">Zamawiający wymaga aby Wykonawca ubiegający się o udzielenie zamówienia publicznego na realizację zadania:</text:p>
          <text:p text:style-name="P20">a) posiadał uprawnienia niezbędne do wykonywania działalności lub czynności w zakresie odpowiadającym przedmiotowi zamówienia,</text:p>
        </text:list-header>
      </text:list>
      <text:p text:style-name="P5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<text:p text:style-name="P6"/>
      <text:list xml:id="list34565954" text:continue-list="list4669970309375620074" text:style-name="WWNum2">
        <text:list-header>
          <text:p text:style-name="P25">4. <text:s text:c="2"/>Termin realizacji zamówienia </text:p>
        </text:list-header>
      </text:list>
      <text:p text:style-name="P10"/>
      <text:p text:style-name="P12"><text:span text:style-name="T1">Termin realizacji zadania ustala się na dzień <text:s/></text:span><text:span text:style-name="T2">11 kwietnia 2023 r. </text:span></text:p>
      <text:p text:style-name="P8"/>
      <text:list xml:id="list34586354" text:continue-numbering="true" text:style-name="WWNum2">
        <text:list-header>
          <text:p text:style-name="P24">5. <text:s text:c="3"/>Miejsce, termin <text:s/>i sposób przygotowania i złożenia ofert </text:p>
        </text:list-header>
      </text:list>
      <text:p text:style-name="P9"/>
      <text:p text:style-name="P11"><text:span text:style-name="T3">Ofertę cenową z podaną kwotą brutto za całość zadania podpisaną przez osobę upoważnioną <text:s text:c="21"/>do reprezentowania Wykonawcy należy przesłać za pomocą platformy zakupowej Open Nexus na adres 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6"> <text:s/></text:span><text:span text:style-name="T4">w terminie do</text:span><text:span text:style-name="T5"> 05.04.2023 r</text:span><text:span text:style-name="T4">. godz </text:span><text:span text:style-name="T5">11°°</text:span></text:p>
      <text:p text:style-name="P10"><text:soft-page-break/><text:s text:c="3"/></text:p>
      <text:p text:style-name="P10"><text:s text:c="10"/></text:p>
      <text:list xml:id="list34582811" text:continue-numbering="true" text:style-name="WWNum2">
        <text:list-header>
          <text:p text:style-name="P25">6. <text:s text:c="3"/>Osoby <text:s/>uprawnione do porozumiewania się z Wykonawcami:</text:p>
          <text:p text:style-name="P21"/>
        </text:list-header>
      </text:list>
      <text:list xml:id="list5069616987837250850" text:style-name="WWNum35">
        <text:list-item>
          <text:p text:style-name="P22">Artur Maćkowiak – podinspektor ds. gospodarowania wodami, ochrony przyrody, zieleni miejskiej i lasów komunalnych </text:p>
        </text:list-item>
      </text:list>
      <text:p text:style-name="P14">tel. <text:s/>533  981  303 <text:s/>lub 75 75 47 732</text:p>
      <text:p text:style-name="P1"><text:s text:c="85"/></text:p>
      <text:p text:style-name="P13">Zamawiający zastrzega sobie prawo do unieważnienia postępowania o udzielenie zamówienia publicznego bez podania przyczy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38</meta:editing-cycles>
    <meta:print-date>2019-12-02T09:26:38.80</meta:print-date>
    <meta:creation-date>2015-05-21T11:24:00</meta:creation-date>
    <dc:date>2023-03-31T14:32:45.37</dc:date>
    <meta:editing-duration>PT7H31M24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281" meta:character-count="22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