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68869"/>
    </style:style>
    <style:style style:name="P3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weight="bold" style:font-name-asian="Calibri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officeooo:rsid="0014fb04" officeooo:paragraph-rsid="0014fb04" style:letter-kerning="true" style:language-asian="zh" style:country-asian="CN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font-name-asian="SimSun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language-asian="zh" style:country-asian="CN" style:font-size-complex="12pt"/>
    </style:style>
    <style:style style:name="P15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style:letter-kerning="true" style:language-asian="zh" style:country-asian="CN" style:font-size-complex="12pt"/>
    </style:style>
    <style:style style:name="P1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true" style:language-asian="zh" style:country-asian="CN" style:font-size-complex="12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fo:font-size="8pt" style:letter-kerning="true" style:font-size-asian="8pt" style:language-asian="zh" style:country-asian="CN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 style:list-style-name="L1">
      <style:paragraph-properties fo:text-align="justify" style:justify-single-word="false" fo:orphans="0" fo:widows="0" style:vertical-align="baseline" style:snap-to-layout-grid="false"/>
      <style:text-properties fo:font-weight="bold" officeooo:rsid="0014fb04" officeooo:paragraph-rsid="0014fb04" style:letter-kerning="true" style:language-asian="zh" style:country-asian="CN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end" style:justify-single-word="false"/>
      <style:text-properties fo:font-size="12pt" officeooo:rsid="0017df72" officeooo:paragraph-rsid="0017df72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3" style:family="text">
      <style:text-properties fo:font-size="11pt" officeooo:rsid="00143619" style:font-name-asian="Calibri" style:font-size-asian="11pt" style:language-asian="en" style:country-asian="US" style:font-size-complex="11pt" style:font-weight-complex="bold"/>
    </style:style>
    <style:style style:name="T4" style:family="text">
      <style:text-properties fo:font-size="11pt" officeooo:rsid="0014fb04" style:font-name-asian="Calibri" style:font-size-asian="11pt" style:language-asian="en" style:country-asian="US" style:font-size-complex="11pt" style:font-weight-complex="bold"/>
    </style:style>
    <style:style style:name="T5" style:family="text">
      <style:text-properties fo:font-size="11pt" officeooo:rsid="0016e13b" style:font-name-asian="Calibri" style:font-size-asian="11pt" style:language-asian="en" style:country-asian="US" style:font-size-complex="11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6e13b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style:font-name-asian="Calibri" style:language-asian="pl" style:country-asian="PL" style:font-weight-asian="bold" style:font-size-complex="12pt"/>
    </style:style>
    <style:style style:name="T10" style:family="text">
      <style:text-properties fo:font-weight="bold" style:font-name-asian="Calibri" style:language-asian="pl" style:country-asian="PL" style:font-weight-asian="bold" style:font-size-complex="12pt" style:font-weight-complex="bold"/>
    </style:style>
    <style:style style:name="T11" style:family="text">
      <style:text-properties fo:font-weight="bold" officeooo:rsid="00143619" style:font-name-asian="Calibri" style:language-asian="pl" style:country-asian="PL" style:font-weight-asian="bold" style:font-size-complex="12pt"/>
    </style:style>
    <style:style style:name="T12" style:family="text">
      <style:text-properties fo:font-weight="bold" officeooo:rsid="0014fb04" style:font-name-asian="Calibri" style:language-asian="pl" style:country-asian="PL" style:font-weight-asian="bold" style:font-size-complex="12pt"/>
    </style:style>
    <style:style style:name="T13" style:family="text">
      <style:text-properties fo:font-weight="bold" officeooo:rsid="0016e13b" style:font-name-asian="Calibri" style:language-asian="pl" style:country-asian="PL" style:font-weight-asian="bold" style:font-size-complex="12pt"/>
    </style:style>
    <style:style style:name="T14" style:family="text">
      <style:text-properties style:letter-kerning="true" style:language-asian="zh" style:country-asian="CN" style:font-size-complex="12pt"/>
    </style:style>
    <style:style style:name="T15" style:family="text">
      <style:text-properties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T16" style:family="text">
      <style:text-properties officeooo:rsid="00155ea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Zgierz, </text:span><text:span text:style-name="T7">13</text:span><text:span text:style-name="T6">.0</text:span><text:span text:style-name="T7">6</text:span><text:span text:style-name="T6">.2024 r.</text:span></text:p>
      <text:p text:style-name="P6"/>
      <text:p text:style-name="P6"/>
      <text:p text:style-name="P6"/>
      <text:p text:style-name="P7"><text:tab/><text:span text:style-name="T8"/></text:p>
      <text:p text:style-name="P8">INFORMACJA <text:s/>O <text:s/>WYBORZE OFERTY <text:s/>NAJKORZYSTNIEJSZEJ<text:span text:style-name="T6"/></text:p>
      <text:p text:style-name="P14"/>
      <text:p text:style-name="P14"/>
      <text:p text:style-name="P14"/>
      <text:p text:style-name="P17"><text:span text:style-name="T4">ZP</text:span><text:span text:style-name="T2">.</text:span><text:span text:style-name="T5">2</text:span><text:span text:style-name="T3">.</text:span><text:span text:style-name="T2">2024</text:span></text:p>
      <text:p text:style-name="P18"><text:span text:style-name="T10">dotyczy: </text:span><text:span text:style-name="T9">postępowania w trybie </text:span><text:span text:style-name="T11">podstawowym</text:span><text:span text:style-name="T9"> na zadanie: „</text:span><text:span text:style-name="T12">Prace konserwatorskie<text:line-break/> i restauratorskie – </text:span><text:span text:style-name="T13">ołtarz główny z </text:span><text:span text:style-name="T12"><text:s/>Kości</text:span><text:span text:style-name="T13">oła</text:span><text:span text:style-name="T12"> pw. Św. Ap. Piotra i Pawła w Białej<text:line-break/> k. Zgierza</text:span><text:span text:style-name="T9">”.</text:span></text:p>
      <text:p text:style-name="P9"/>
      <text:p text:style-name="P10"/>
      <text:p text:style-name="P3"><text:span text:style-name="T14">Działając na podstawie art. 253 ust.2 ustawy z dnia </text:span><text:span text:style-name="T15">11 września 2019 r. Prawo zamówień publicznych (t.j. Dz. U. 2023 poz.1605 ze zm.), </text:span><text:span text:style-name="T14">Zamawiający informuje, o wyborze najkorzystniejszej oferty.</text:span></text:p>
      <text:p text:style-name="P15"/>
      <text:p text:style-name="P14">Zamawiający informuje, że w ww. postępowaniu została wybrana oferta Wykonawcy:<text:span text:style-name="T15"/></text:p>
      <text:p text:style-name="P13"/>
      <text:p text:style-name="P12">K<text:span text:style-name="T16">ONSORCJUM</text:span>:</text:p>
      <text:list text:style-name="L1">
        <text:list-item>
          <text:p text:style-name="P21">LIDER: ,,STACCO ART MONIKA BYSTROŃSKA-KUNAT”, ul. Narutowicza 116a/10 90-145 Łódź.</text:p>
        </text:list-item>
        <text:list-item>
          <text:p text:style-name="P21">CZŁONEK: ,,Pracownia Konserwatorska Aleksandra Kuszlis-Grygłowicz”,<text:line-break/> ul. Szczawnicka 9, 85-475 Bydgoszcz.</text:p>
        </text:list-item>
      </text:list>
      <text:p text:style-name="P11"/>
      <text:p text:style-name="P11"/>
      <text:p text:style-name="P11"/>
      <text:p text:style-name="P16">Oferta spełnia warunki udziału w postępowaniu i otrzymała największą liczbę punktów <text:s text:c="14"/>w oparciu o przyjęte kryteria (punktacja – w załączeniu).</text:p>
      <text:p text:style-name="P16"/>
      <text:p text:style-name="P19"/>
      <text:p text:style-name="P23">Ks. Mariusz Lampa</text:p>
      <text:p text:style-name="P23">Proboszcz Parafii Biał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P2" style:family="paragraph" style:parent-style-name="Standard">
      <style:paragraph-properties fo:text-align="justify" style:justify-single-word="false"/>
      <style:text-properties officeooo:paragraph-rsid="00168869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MT1">www.gminazgierz.pl</text:span></text:span></text:a><text:span text:style-name="MT1"> w klauzuli informacyjnej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1-12-20T15:29:00</meta:creation-date>
    <dc:date>2024-06-13T10:54:46.522000000</dc:date>
    <meta:print-date>2024-05-28T11:59:12.731000000</meta:print-date>
    <meta:editing-cycles>21</meta:editing-cycles>
    <meta:editing-duration>PT2H31M24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14" meta:word-count="156" meta:character-count="1225" meta:non-whitespace-character-count="1060"/>
  </office:meta>
</office:document-meta>
</file>