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0cm" fo:margin-right="-0.044cm" table:align="margins"/>
    </style:style>
    <style:style style:name="Tabela1.A" style:family="table-column">
      <style:table-column-properties style:column-width="0.894cm" style:rel-column-width="3438*"/>
    </style:style>
    <style:style style:name="Tabela1.B" style:family="table-column">
      <style:table-column-properties style:column-width="3.655cm" style:rel-column-width="14052*"/>
    </style:style>
    <style:style style:name="Tabela1.C" style:family="table-column">
      <style:table-column-properties style:column-width="3.436cm" style:rel-column-width="13211*"/>
    </style:style>
    <style:style style:name="Tabela1.D" style:family="table-column">
      <style:table-column-properties style:column-width="1.429cm" style:rel-column-width="5493*"/>
    </style:style>
    <style:style style:name="Tabela1.E" style:family="table-column">
      <style:table-column-properties style:column-width="1.446cm" style:rel-column-width="5561*"/>
    </style:style>
    <style:style style:name="Tabela1.F" style:family="table-column">
      <style:table-column-properties style:column-width="2.125cm" style:rel-column-width="8172*"/>
    </style:style>
    <style:style style:name="Tabela1.G" style:family="table-column">
      <style:table-column-properties style:column-width="1.667cm" style:rel-column-width="6409*"/>
    </style:style>
    <style:style style:name="Tabela1.H" style:family="table-column">
      <style:table-column-properties style:column-width="2.392cm" style:rel-column-width="9199*"/>
    </style:style>
    <style:style style:name="Tabela1.1" style:family="table-row">
      <style:table-row-properties style:min-row-height="2.75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8" style:family="table-cell" style:data-style-name="N0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1.B1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17" style:family="table-cell" style:data-style-name="N10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2.32cm"/>
    </style:style>
    <style:style style:name="P1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5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9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0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margin-top="0.21cm" fo:margin-bottom="0.21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margin-top="0.21cm" fo:margin-bottom="0.21cm" fo:text-align="start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.212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style:text-autospace="none" style:punctuation-wrap="simpl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 style:text-rotation-angle="90" style:text-rotation-scale="line-height"/>
    </style:style>
    <style:style style:name="P37" style:family="paragraph" style:parent-style-name="Standard">
      <style:paragraph-properties fo:margin-top="0.212cm" fo:margin-bottom="0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8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Table_20_Contents">
      <style:paragraph-properties fo:margin-left="0.3cm" fo:margin-right="0cm" fo:margin-top="1.011cm" fo:margin-bottom="2.11cm" fo:text-align="center" style:justify-single-word="false" fo:text-indent="0cm" style:auto-text-indent="false" text:number-lines="false" text:line-number="0"/>
      <style:text-properties style:font-name="Arial" fo:font-size="11pt" style:font-size-asian="11pt" style:font-name-complex="Arial" style:font-size-complex="11pt"/>
    </style:style>
    <style:style style:name="P42" style:family="paragraph" style:parent-style-name="Table_20_Contents">
      <style:paragraph-properties fo:margin-left="0cm" fo:margin-right="0cm" fo:margin-top="0.21cm" fo:margin-bottom="0.21cm" fo:text-align="center" style:justify-single-word="false" fo:text-indent="-0.101cm" style:auto-text-indent="false" text:number-lines="false" text:line-number="0"/>
      <style:text-properties style:font-name="Arial" fo:font-size="11pt" style:font-size-asian="11pt" style:font-name-complex="Arial" style:font-size-complex="11pt"/>
    </style:style>
    <style:style style:name="P43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45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Arial" fo:font-size="11pt" fo:language="pl" fo:country="PL" style:font-size-asian="11pt" style:font-name-complex="Arial" style:font-size-complex="11pt"/>
    </style:style>
    <style:style style:name="P47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8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50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4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1pt" fo:language="pl" fo:country="PL" style:font-size-asian="11pt" style:font-name-complex="Arial" style:font-size-complex="11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..............................................<text:tab/><text:tab/><text:tab/><text:tab/><text:tab/> <text:s text:c="5"/>............................................. </text:p>
      <text:p text:style-name="P16">pieczęć firmowa Wykonawcy <text:s text:c="51"/>miejscowość, data 26.07.2017r.</text:p>
      <text:p text:style-name="P17"><text:s text:c="4"/></text:p>
      <text:p text:style-name="P29"><text:span text:style-name="T1"><text:s/><text:tab/><text:tab/><text:tab/><text:tab/><text:tab/><text:tab/></text:span><text:span text:style-name="T2"> <text:s text:c="8"/><text:tab/></text:span></text:p>
      <text:p text:style-name="P23"><text:s text:c="82"/>Publiczne Przedszkole Nr 7</text:p>
      <text:p text:style-name="P30"><text:s/>Osiedle Widok 24, 66-200 Świebodzin</text:p>
      <text:p text:style-name="P30"/>
      <text:p text:style-name="P31"/>
      <text:h text:style-name="P45" text:outline-level="1">FORMULARZ OFERTOWY </text:h>
      <text:p text:style-name="P19">NA</text:p>
      <text:p text:style-name="P19">SPRZEDAŻ I DOSTAWĘ RÓŻNYCH PRODUKTÓW SPOŻYWCZYCH I PRODUKTÓW SUSZONYCH</text:p>
      <text:p text:style-name="P21">Nazwa Wykonawcy**:</text:p>
      <text:p text:style-name="P21">…………………………………………………………….…………..…………..…..……....…........</text:p>
      <text:p text:style-name="P21">………………………………………………………………………………….…...…………......…….</text:p>
      <text:p text:style-name="P21">Siedziba Wykonawcy** (kod pocztowy, miejscowość, ulica, nr budynku, nr lokalu):</text:p>
      <text:p text:style-name="P21">……………………………………………………………………………………...……….…....………</text:p>
      <text:p text:style-name="P20">Województwo**: ……………………………….</text:p>
      <text:p text:style-name="P21">Nr telefonu: ……….…….… Nr faxu: ……….…..……...……. <text:s text:c="2"/>E-mail: ……….…………….……</text:p>
      <text:p text:style-name="P17">REGON**: ……………….….…..…..……… NIP**: ……….…….……..……………..…………..</text:p>
      <text:p text:style-name="P17"/>
      <text:p text:style-name="P17">Wpis do Krajowego Rejestru Sądowego*** nr ……………....…… z dnia ……………….……….</text:p>
      <text:p text:style-name="P6"/>
      <text:p text:style-name="P18">1.Niniejszym składam/my* ofertę w postępowaniu o udzielenie zamówienia publicznego, na sprzedaż i dostawę różnych produktów spożywczych i produktów suszonych dla Publicznego Przedszkola Nr 7 w Świebodzinie:</text:p>
      <text:p text:style-name="P23"/>
      <text:p text:style-name="P17">wg poniższej tabeli cenowej:</text:p>
      <text:p text:style-name="P17"/>
      <text:p text:style-name="P19"/>
      <text:p text:style-name="P19"/>
      <text:p text:style-name="P26">TABELA CENOWA</text:p>
      <text:p text:style-name="P26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.p.</text:p>
          </table:table-cell>
          <table:table-cell table:style-name="Tabela1.A1" office:value-type="string">
            <text:p text:style-name="P32">Nazwa </text:p>
            <text:p text:style-name="P25">artykułu</text:p>
          </table:table-cell>
          <table:table-cell table:style-name="Tabela1.A1" office:value-type="string">
            <text:p text:style-name="P25">W przypadku równoważnych artykułów podać producenta i odpowiednie parametry</text:p>
          </table:table-cell>
          <table:table-cell table:style-name="Tabela1.A1" office:value-type="string">
            <text:p text:style-name="P36">Jednostka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25">Cena jednostkowa brutto</text:p>
            <text:p text:style-name="P25">/zł./</text:p>
          </table:table-cell>
          <table:table-cell table:style-name="Tabela1.A1" office:value-type="string">
            <text:p text:style-name="P25">Stawka VAT</text:p>
            <text:p text:style-name="P25">%</text:p>
          </table:table-cell>
          <table:table-cell table:style-name="Tabela1.H1" office:value-type="string">
            <text:p text:style-name="P25">Wartość brutto</text:p>
            <text:p text:style-name="P25">/zł./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33">Kawa zbożowa 500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00">
            <text:p text:style-name="P12">1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2">
            <text:p text:style-name="P12">2</text:p>
          </table:table-cell>
          <table:table-cell table:style-name="Tabela1.B2" office:value-type="string">
            <text:p text:style-name="P33">Kasza jęczmienna 5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3">
            <text:p text:style-name="P12">3</text:p>
          </table:table-cell>
          <table:table-cell table:style-name="Tabela1.B2" office:value-type="string">
            <text:p text:style-name="P33">Kasza jęczmienna 1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0">
            <text:p text:style-name="P12">1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4">
            <text:p text:style-name="P12">4</text:p>
          </table:table-cell>
          <table:table-cell table:style-name="Tabela1.B2" office:value-type="string">
            <text:p text:style-name="P33">Kasza gryczana 5 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">
            <text:p text:style-name="P12">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>
          <table:table-cell table:style-name="Tabela1.C2" office:value-type="float" office:value="5">
            <text:p text:style-name="P12">5</text:p>
          </table:table-cell>
          <table:table-cell table:style-name="Tabela1.B2" office:value-type="string">
            <text:p text:style-name="P34"><text:span text:style-name="T3">Koncentrat pomidorowy - 800g zawierający nie mniej niż 30% pomidorów w suchej masie </text:span><text:span text:style-name="T1">PUDLISZKI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6">
            <text:p text:style-name="P12">6</text:p>
          </table:table-cell>
          <table:table-cell table:style-name="Tabela1.B2" office:value-type="string">
            <text:p text:style-name="P34"><text:span text:style-name="T3">Koncentrat pomidorowy- 200g <text:s/>zawierający nie mniej niż 30% pomidorów w suchej masie PUDLISZKI lub równoważny</text:span><text:span text:style-name="T4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0">
            <text:p text:style-name="P12">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7">
            <text:p text:style-name="P12">7</text:p>
          </table:table-cell>
          <table:table-cell table:style-name="Tabela1.B2" office:value-type="string">
            <text:p text:style-name="P33">Ketchup łagodny 500g PUDLISZKI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8">
            <text:p text:style-name="P12">8</text:p>
          </table:table-cell>
          <table:table-cell table:style-name="Tabela1.B2" office:value-type="string">
            <text:p text:style-name="P33">Pomidory całe w zalewie puszka 2550g -2650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5">
            <text:p text:style-name="P12">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9">
            <text:p text:style-name="P12">9</text:p>
          </table:table-cell>
          <table:table-cell table:style-name="Tabela1.B2" office:value-type="string">
            <text:p text:style-name="P33">Mąka tortowa - 1kg typ 450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kg</text:p>
          </table:table-cell>
          <table:table-cell table:style-name="Tabela1.C2" office:value-type="float" office:value="250">
            <text:p text:style-name="P12">25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0">
            <text:p text:style-name="P12">10</text:p>
          </table:table-cell>
          <table:table-cell table:style-name="Tabela1.B2" office:value-type="string">
            <text:p text:style-name="P33">Mąka ziemniaczana 1kg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8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1">
            <text:p text:style-name="P12">11</text:p>
          </table:table-cell>
          <table:table-cell table:style-name="Tabela1.B2" office:value-type="string">
            <text:p text:style-name="P37">Miód naturalny pochodzący z Polskich pasiek 1200g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300">
            <text:p text:style-name="P12">3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2">
            <text:p text:style-name="P12">12</text:p>
          </table:table-cell>
          <table:table-cell table:style-name="Tabela1.B2" office:value-type="string">
            <text:p text:style-name="P35"><text:span text:style-name="T1">Herbata 100 torebek SAGA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3">
            <text:p text:style-name="P12">13</text:p>
          </table:table-cell>
          <table:table-cell table:style-name="Tabela1.B2" office:value-type="string">
            <text:p text:style-name="P35"><text:span text:style-name="T1">Herbata owocowa 100 torebek SAGA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20">
            <text:p text:style-name="P12">2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4">
            <text:p text:style-name="P12">14</text:p>
          </table:table-cell>
          <table:table-cell table:style-name="Tabela1.B2" office:value-type="string">
            <text:p text:style-name="P35"><text:span text:style-name="T1">Kakao 150g - DECOMORENO lub równoważny</text:span><text:span text:style-name="T6">*</text:span></text:p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33">szt.</text:p>
          </table:table-cell>
          <table:table-cell table:style-name="Tabela1.C2" office:value-type="float" office:value="10">
            <text:p text:style-name="P12">1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23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5">
            <text:p text:style-name="P12">15</text:p>
          </table:table-cell>
          <table:table-cell table:style-name="Tabela1.B2" office:value-type="string">
            <text:p text:style-name="P33">Olej 1l - KUJAWSKI </text:p>
          </table:table-cell>
          <table:table-cell table:style-name="Tabela1.C8">
            <text:p text:style-name="P12"/>
          </table:table-cell>
          <table:table-cell table:style-name="Tabela1.B2" office:value-type="string">
            <text:p text:style-name="P33">l</text:p>
          </table:table-cell>
          <table:table-cell table:style-name="Tabela1.C2" office:value-type="float" office:value="70">
            <text:p text:style-name="P12">7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33">5%</text:p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C2" office:value-type="float" office:value="17">
            <text:p text:style-name="P12">17</text:p>
          </table:table-cell>
          <table:table-cell table:style-name="Tabela1.B17" office:value-type="string">
            <text:p text:style-name="P14">Chrupki kukurydziane <text:soft-page-break/>kręcone 9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00">
            <text:p text:style-name="P14">100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18">
            <text:p text:style-name="P12">18</text:p>
          </table:table-cell>
          <table:table-cell table:style-name="Tabela1.B17" office:value-type="string">
            <text:p text:style-name="P14">Chrupki kukurydziane kulki 7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200">
            <text:p text:style-name="P14">20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19">
            <text:p text:style-name="P12">19</text:p>
          </table:table-cell>
          <table:table-cell table:style-name="Tabela1.B17" office:value-type="string">
            <text:p text:style-name="P14">Liść laurowy 6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0">
            <text:p text:style-name="P12">20</text:p>
          </table:table-cell>
          <table:table-cell table:style-name="Tabela1.B17" office:value-type="string">
            <text:p text:style-name="P14">Majeranek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1">
            <text:p text:style-name="P12">21</text:p>
          </table:table-cell>
          <table:table-cell table:style-name="Tabela1.B17" office:value-type="string">
            <text:p text:style-name="P14">Papryka słodka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50">
            <text:p text:style-name="P14">5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2">
            <text:p text:style-name="P12">22</text:p>
          </table:table-cell>
          <table:table-cell table:style-name="Tabela1.B17" office:value-type="string">
            <text:p text:style-name="P14">Pieprz ziołowy mielony 2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70">
            <text:p text:style-name="P14">7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3">
            <text:p text:style-name="P12">23</text:p>
          </table:table-cell>
          <table:table-cell table:style-name="Tabela1.B17" office:value-type="string">
            <text:p text:style-name="P14">Ziele angielskie 12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4">
            <text:p text:style-name="P12">24</text:p>
          </table:table-cell>
          <table:table-cell table:style-name="Tabela1.B17" office:value-type="string">
            <text:p text:style-name="P14">Budyń różne smaki 1,3kg - <text:s/>NESTLE lub równoważny<text:span text:style-name="T5">*</text:span>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5">
            <text:p text:style-name="P12">25</text:p>
          </table:table-cell>
          <table:table-cell table:style-name="Tabela1.B17" office:value-type="string">
            <text:p text:style-name="P14">Fasola JAŚ 5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6">
            <text:p text:style-name="P12">26</text:p>
          </table:table-cell>
          <table:table-cell table:style-name="Tabela1.B17" office:value-type="string">
            <text:p text:style-name="P14">Groch łuskany połówki 5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7">
            <text:p text:style-name="P12">27</text:p>
          </table:table-cell>
          <table:table-cell table:style-name="Tabela1.B17" office:value-type="string">
            <text:p text:style-name="P14">Sól niskosodowa z magnezem i potasem 1kg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60">
            <text:p text:style-name="P14">6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8">
            <text:p text:style-name="P12">28</text:p>
          </table:table-cell>
          <table:table-cell table:style-name="Tabela1.B17" office:value-type="string">
            <text:p text:style-name="P14">Makaron różne kształty 3kg KNORR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80">
            <text:p text:style-name="P14">8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29">
            <text:p text:style-name="P12">29</text:p>
          </table:table-cell>
          <table:table-cell table:style-name="Tabela1.B17" office:value-type="string">
            <text:p text:style-name="P14">Ryż 5kg- KNORR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70">
            <text:p text:style-name="P14">7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0">
            <text:p text:style-name="P12">30</text:p>
          </table:table-cell>
          <table:table-cell table:style-name="Tabela1.B17" office:value-type="string">
            <text:p text:style-name="P14">Ryż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kg</text:p>
          </table:table-cell>
          <table:table-cell table:style-name="Tabela1.C2" office:value-type="float" office:value="25">
            <text:p text:style-name="P14">2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1">
            <text:p text:style-name="P12">31</text:p>
          </table:table-cell>
          <table:table-cell table:style-name="Tabela1.B17" office:value-type="string">
            <text:p text:style-name="P14">Płatki kukurydziane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25">
            <text:p text:style-name="P14">2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2">
            <text:p text:style-name="P12">32</text:p>
          </table:table-cell>
          <table:table-cell table:style-name="Tabela1.B17" office:value-type="string">
            <text:p text:style-name="P14">Kasza manna błyskawiczna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20">
            <text:p text:style-name="P14">2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3">
            <text:p text:style-name="P12">33</text:p>
          </table:table-cell>
          <table:table-cell table:style-name="Tabela1.B17" office:value-type="string">
            <text:p text:style-name="P14">Płatki owsiane błyskawiczne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4">
            <text:p text:style-name="P12">34</text:p>
          </table:table-cell>
          <table:table-cell table:style-name="Tabela1.B17" office:value-type="string">
            <text:p text:style-name="P14">Musztarda stołowa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5">
            <text:p text:style-name="P42">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ext:soft-page-break/>
        <table:table-row>
          <table:table-cell table:style-name="Tabela1.C2" office:value-type="float" office:value="35">
            <text:p text:style-name="P12">35</text:p>
          </table:table-cell>
          <table:table-cell table:style-name="Tabela1.B17" office:value-type="string">
            <text:p text:style-name="P14">Lubczyk suszony 15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30">
            <text:p text:style-name="P14">3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23">
            <text:p text:style-name="P14">23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6">
            <text:p text:style-name="P12">36</text:p>
          </table:table-cell>
          <table:table-cell table:style-name="Tabela1.B17" office:value-type="string">
            <text:p text:style-name="P14">Płatki ryżowe błyskawiczne 25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60">
            <text:p text:style-name="P14">6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7">
            <text:p text:style-name="P12">37</text:p>
          </table:table-cell>
          <table:table-cell table:style-name="Tabela1.B17" office:value-type="string">
            <text:p text:style-name="P14">Musli bezcukrowe różne smaki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8">
            <text:p text:style-name="P12">38</text:p>
          </table:table-cell>
          <table:table-cell table:style-name="Tabela1.B17" office:value-type="string">
            <text:p text:style-name="P14">Płatki jęczmienne błyskawiczne 1 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39">
            <text:p text:style-name="P12">39</text:p>
          </table:table-cell>
          <table:table-cell table:style-name="Tabela1.B17" office:value-type="string">
            <text:p text:style-name="P14">Kasza kus- kus 1k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0">
            <text:p text:style-name="P14">1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 table:style-name="Tabela1.40">
          <table:table-cell table:style-name="Tabela1.C2" office:value-type="float" office:value="40">
            <text:p text:style-name="P12">40</text:p>
          </table:table-cell>
          <table:table-cell table:style-name="Tabela1.B17" office:value-type="string">
            <text:p text:style-name="P14">Sezam 3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41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1">
            <text:p text:style-name="P12">41</text:p>
          </table:table-cell>
          <table:table-cell table:style-name="Tabela1.B17" office:value-type="string">
            <text:p text:style-name="P14">Migdały płatki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2">
            <text:p text:style-name="P12">42</text:p>
          </table:table-cell>
          <table:table-cell table:style-name="Tabela1.B17" office:value-type="string">
            <text:p text:style-name="P14">Morele suszone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3">
            <text:p text:style-name="P12">43</text:p>
          </table:table-cell>
          <table:table-cell table:style-name="Tabela1.B17" office:value-type="string">
            <text:p text:style-name="P14">Rodzynki suszone 500g KRESTO</text:p>
          </table:table-cell>
          <table:table-cell table:style-name="Tabela1.C8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8">
            <text:p text:style-name="P14">8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4">
            <text:p text:style-name="P12">44</text:p>
          </table:table-cell>
          <table:table-cell table:style-name="Tabela1.B17" office:value-type="string">
            <text:p text:style-name="P14">Cukier biały Diamant</text:p>
            <text:p text:style-name="P14">1 kg</text:p>
          </table:table-cell>
          <table:table-cell table:style-name="Tabela1.C2">
            <text:p text:style-name="P43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90">
            <text:p text:style-name="P14">90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5">
            <text:p text:style-name="P12">45</text:p>
          </table:table-cell>
          <table:table-cell table:style-name="Tabela1.B17" office:value-type="string">
            <text:p text:style-name="P14">Dynia pestki 2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C2" office:value-type="float" office:value="46">
            <text:p text:style-name="P12">46</text:p>
          </table:table-cell>
          <table:table-cell table:style-name="Tabela1.B17" office:value-type="string">
            <text:p text:style-name="P14">Słonecznik łuskany 300g</text:p>
          </table:table-cell>
          <table:table-cell table:style-name="Tabela1.C2">
            <text:p text:style-name="P14"/>
          </table:table-cell>
          <table:table-cell table:style-name="Tabela1.B17" office:value-type="string">
            <text:p text:style-name="P14">szt.</text:p>
          </table:table-cell>
          <table:table-cell table:style-name="Tabela1.C2" office:value-type="float" office:value="15">
            <text:p text:style-name="P14">15</text:p>
          </table:table-cell>
          <table:table-cell table:style-name="Tabela1.B17" office:value-type="string">
            <text:p text:style-name="P14"/>
          </table:table-cell>
          <table:table-cell table:style-name="Tabela1.G17" office:value-type="percentage" office:value="0.05">
            <text:p text:style-name="P14">5%</text:p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B17" table:number-columns-spanned="7" office:value-type="string">
            <text:p text:style-name="P13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5"/>
          </table:table-cell>
        </table:table-row>
      </table:table>
      <text:p text:style-name="P22"/>
      <text:p text:style-name="P27"><text:s text:c="102"/>WARTOŚĆ NETTO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><text:soft-page-break/></text:p>
      <text:p text:style-name="P24">*skreślić niepotrzebne – wskazany przez Zamawiającego artykuł lub równoważny</text:p>
      <text:p text:style-name="P24">W przypadku artykułów równoważnych – wypełnić kolumnę nr 3 (tylko pola białe) w tabeli cenowej podając producenta oraz parametry równoważnego artykułu. Nie należy zmieniać gramatury podanych produktów.</text:p>
      <text:p text:style-name="P24">W przypadku nie zaznaczenia żadnej możliwości, Zamawiający uzna, że Wykonawca zaproponował artykuł wskazany przez Zamawiającego</text:p>
      <text:p text:style-name="P17"/>
      <text:p text:style-name="P17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różnych produktów spożywczych i produktów suszonych <text:s/>dla Publicznego Przedszkola <text:s/>Nr 7 w Świebodzinie oferujemy cenę:</text:span></text:p>
      <text:p text:style-name="P1"/>
      <text:p text:style-name="P1">Razem netto <text:s/>............................. zł. <text:s text:c="8"/></text:p>
      <text:p text:style-name="P2">słownie: ......................................................................................................... zł ..../100.</text:p>
      <text:p text:style-name="P1"/>
      <text:p text:style-name="P1">Razem brutto <text:s/>............................. zł. <text:s text:c="8"/></text:p>
      <text:p text:style-name="P3">słownie: ......................................................................................................... zł ..../100.</text:p>
      <text:p text:style-name="P17">W/w cena musi obejmować wszelkie koszty, niezbędne do wykonania przedmiotu zamówienia, jakie poniesie Wykonawca z tytułu należytej oraz zgodnej z obowiązującymi przepisami realizacji przedmiotu zamówienia w tym m. in. koszty:</text:p>
      <text:p text:style-name="P17"><text:s text:c="5"/>- zakupu artykułów, </text:p>
      <text:p text:style-name="P17"><text:s text:c="5"/>- załadunku, transportu i rozładunku do siedziby Zamawiającego,</text:p>
      <text:p text:style-name="P17"><text:s text:c="5"/>- opakowania zabezpieczającego przed uszkodzeniem,</text:p>
      <text:p text:style-name="P17"><text:s text:c="5"/>- wynagrodzenia za pracę, </text:p>
      <text:p text:style-name="P17"><text:s text:c="5"/>- podatek dochodowy, składki ubezpieczenia społecznego i zdrowotnego, </text:p>
      <text:list xml:id="list1823765550862411659" text:style-name="WW8Num2">
        <text:list-item>
          <text:p text:style-name="P47"><text:span text:style-name="T1">Zobowiązuję/emy* się do wykonania przedmiotu zamówienia </text:span><text:span text:style-name="T2">w okresie od dnia podpisania umowy do dnia 31.12.2017 r. </text:span><text:span text:style-name="T1">Umowa zostanie zawarta nie wcześniej niż dnia 01 września 2017 r.</text:span></text:p>
        </text:list-item>
        <text:list-item>
          <text:p text:style-name="P48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7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..………...…………* <text:s text:c="3"/></text:span></text:p>
        </text:list-item>
        <text:list-item>
          <text:p text:style-name="P49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50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4">Stanowisko: ..........................................</text:p>
      <text:p text:style-name="P4">Imię i nazwisko: .........................................</text:p>
      <text:p text:style-name="P38"><text:s/>Tel./fax: ............................................................</text:p>
      <text:list xml:id="list32381436" text:continue-numbering="true" text:style-name="WW8Num2">
        <text:list-item>
          <text:p text:style-name="P44">Oferta została złożona na ….. stronach podpisanych i kolejno ponumerowanych od nr ….. do <text:s/>nr ….. </text:p>
        </text:list-item>
      </text:list>
      <text:p text:style-name="P5"/>
      <text:p text:style-name="P17">* niepotrzebne skreślić </text:p>
      <text:p text:style-name="P7">** w przypadku składania oferty przez podmioty wspólnie ubiegające się o udzielenie zamówienia (Konsorcjum firm, Spółki cywilne), należy wypełnić wszystkie miejsca danymi tych podmiotów. </text:p>
      <text:p text:style-name="P8">***jeżeli dotyczy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><text:s text:c="9"/>……………………………………………………</text:p>
      <text:p text:style-name="P39">(pieczęć i podpis/y upoważnionego/ych </text:p>
      <text:p text:style-name="P40"><text:s text:c="7"/>przedstawiciela/i Wykonawcy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MS Sans Serif" fo:font-size="10pt" style:font-size-asian="10pt" style:font-name-complex="MS Sans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10:20:48.50</meta:creation-date>
    <dc:date>2017-07-26T12:21:01.82</dc:date>
    <meta:editing-duration>PT1H48M38S</meta:editing-duration>
    <meta:editing-cycles>21</meta:editing-cycles>
    <meta:generator>OpenOffice/4.1.2$Win32 OpenOffice.org_project/412m3$Build-9782</meta:generator>
    <dc:creator>Anna Flasińska</dc:creator>
    <meta:document-statistic meta:table-count="1" meta:image-count="0" meta:object-count="0" meta:page-count="6" meta:paragraph-count="290" meta:word-count="873" meta:character-count="6425"/>
  </office:meta>
</office:document-meta>
</file>