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 CE" svg:font-family="'Times New Roman CE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6.211cm" style:rel-column-width="23941*"/>
    </style:style>
    <style:style style:name="Tabela6.B" style:family="table-column">
      <style:table-column-properties style:column-width="5.292cm" style:rel-column-width="20398*"/>
    </style:style>
    <style:style style:name="Tabela6.C" style:family="table-column">
      <style:table-column-properties style:column-width="5.498cm" style:rel-column-width="21196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Verdana1" fo:font-size="10pt" fo:font-weight="normal" officeooo:paragraph-rsid="00642ac9" style:font-weight-asian="normal" style:font-weight-complex="normal"/>
    </style:style>
    <style:style style:name="P2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Verdana1" fo:font-size="10pt" fo:language="pl" fo:country="PL" fo:font-weight="normal" officeooo:paragraph-rsid="006e5ab8" fo:background-color="transparent" style:font-size-asian="10pt" style:font-weight-asian="normal" style:font-size-complex="10pt" style:font-weight-complex="normal"/>
    </style:style>
    <style:style style:name="P3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Verdana1" fo:font-size="6pt" fo:language="pl" fo:country="PL" fo:font-weight="normal" officeooo:paragraph-rsid="006cf968" fo:background-color="transparent" style:font-size-asian="5.25pt" style:font-weight-asian="normal" style:font-size-complex="6pt" style:font-weight-complex="normal"/>
    </style:style>
    <style:style style:name="P4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Verdana1" fo:font-size="6pt" fo:language="pl" fo:country="PL" fo:font-weight="normal" officeooo:paragraph-rsid="006e5ab8" fo:background-color="transparent" style:font-size-asian="5.25pt" style:font-weight-asian="normal" style:font-size-complex="6pt" style:font-weight-complex="normal"/>
    </style:style>
    <style:style style:name="P5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language="pl" fo:country="PL" fo:font-weight="normal" officeooo:rsid="00cf3d42" officeooo:paragraph-rsid="00cf3d42" fo:background-color="transparent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Verdana1" fo:font-size="10pt" fo:language="pl" fo:country="PL" fo:font-weight="normal" officeooo:paragraph-rsid="005b2bb9" fo:background-color="transparent" style:font-weight-asian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1" fo:font-size="10pt" fo:language="pl" fo:country="PL" fo:font-weight="bold" officeooo:paragraph-rsid="005d50b8" fo:background-color="transparent" style:font-weight-asian="bold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1" fo:font-size="10pt" fo:language="pl" fo:country="PL" fo:font-weight="bold" officeooo:rsid="0010a287" officeooo:paragraph-rsid="00bdc6c8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1" fo:font-size="10pt" fo:language="pl" fo:country="PL" fo:font-weight="normal" officeooo:rsid="0010a287" officeooo:paragraph-rsid="005d50b8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fo:color="#000000" fo:language="pl" fo:country="PL" fo:font-weight="normal" officeooo:paragraph-rsid="00675e3b" fo:background-color="transparent" style:font-weight-asian="normal" style:font-weight-complex="normal"/>
    </style:style>
    <style:style style:name="P11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fo:color="#000000" style:font-name="Verdana1" fo:font-size="10pt" fo:language="pl" fo:country="PL" style:text-underline-style="none" fo:font-weight="normal" officeooo:rsid="009af0ee" officeooo:paragraph-rsid="00675e3b" fo:background-color="transparent" style:font-name-asian="Times New Roman CE" style:font-size-asian="10pt" style:font-weight-asian="normal" style:font-name-complex="Times New Roman CE" style:font-size-complex="10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officeooo:paragraph-rsid="009eff28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fo:color="#000000" style:font-name="Verdana1" fo:font-size="6pt" fo:language="pl" fo:country="PL" fo:font-weight="normal" officeooo:paragraph-rsid="00675e3b" fo:background-color="transparent" style:font-size-asian="5.25pt" style:font-weight-asian="normal" style:font-size-complex="6pt" style:font-weight-complex="normal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Verdana1" fo:font-size="10pt" fo:font-weight="bold" officeooo:paragraph-rsid="00703ebc" fo:background-color="transparent" style:font-size-asian="10pt" style:font-weight-asian="bold" style:font-size-complex="10pt" style:font-weight-complex="bold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style:font-name="Verdana1" fo:font-size="10pt" fo:language="pl" fo:country="PL" fo:font-weight="normal" officeooo:rsid="0102a692" officeooo:paragraph-rsid="00c3b1a4" fo:background-color="transparent" style:font-size-asian="10pt" style:font-weight-asian="normal" style:font-size-complex="10pt" style:font-weight-complex="normal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language="pl" fo:country="PL" officeooo:paragraph-rsid="00c3b1a4" fo:background-color="transparent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fo:language="pl" fo:country="PL" officeooo:paragraph-rsid="00bfaa7e" fo:background-color="transparent"/>
    </style:style>
    <style:style style:name="P1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font-name="Verdana" fo:font-size="10pt" fo:language="pl" fo:country="PL" officeooo:rsid="00b45a5b" officeooo:paragraph-rsid="00b45a5b" fo:background-color="transparent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font-name="Verdana" fo:font-size="10pt" fo:language="pl" fo:country="PL" officeooo:rsid="00afa414" officeooo:paragraph-rsid="00bfaa7e" fo:background-color="transparent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0" style:family="paragraph" style:parent-style-name="Table_20_Contents">
      <style:paragraph-properties fo:text-align="justify" style:justify-single-word="false"/>
      <style:text-properties style:font-name="Verdana" fo:font-size="10pt" officeooo:rsid="00b45a5b" officeooo:paragraph-rsid="00b45a5b" style:font-name-asian="Times New Roman1" style:font-size-asian="10pt" style:font-name-complex="Times New Roman1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Verdana" fo:font-size="10pt" officeooo:rsid="00b5a08d" officeooo:paragraph-rsid="00b5a08d" style:font-name-asian="Times New Roman1" style:font-size-asian="10pt" style:font-name-complex="Times New Roman1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Verdana" fo:font-size="10pt" officeooo:rsid="00b77311" officeooo:paragraph-rsid="00b77311" style:font-name-asian="Times New Roman1" style:font-size-asian="10pt" style:font-name-complex="Times New Roman1" style:font-size-complex="10pt"/>
    </style:style>
    <style:style style:name="P23" style:family="paragraph" style:parent-style-name="Standard_20__28_user_29_">
      <style:paragraph-properties fo:text-align="justify" style:justify-single-word="false"/>
      <style:text-properties officeooo:rsid="00d0f9c8" officeooo:paragraph-rsid="00d0f9c8"/>
    </style:style>
    <style:style style:name="P24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pl" fo:country="PL" fo:font-weight="bold" officeooo:rsid="00abe4e2" officeooo:paragraph-rsid="006cf968" fo:background-color="transparent" style:font-name-asian="Times New Roman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P25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language="pl" fo:country="PL" fo:font-weight="normal" officeooo:paragraph-rsid="006cf968" fo:background-color="transparent" style:font-weight-asian="normal" style:font-weight-complex="normal"/>
    </style:style>
    <style:style style:name="P26" style:family="paragraph" style:parent-style-name="Table_20_Contents" style:list-style-name="WWNum1">
      <style:paragraph-properties fo:text-align="justify" style:justify-single-word="false"/>
      <style:text-properties style:font-name="Verdana1" fo:font-size="10pt" officeooo:paragraph-rsid="00bfaa7e" style:font-size-asian="10pt" style:font-size-complex="10pt"/>
    </style:style>
    <style:style style:name="P27" style:family="paragraph" style:parent-style-name="Table_20_Contents" style:list-style-name="WWNum1">
      <style:paragraph-properties fo:text-align="justify" style:justify-single-word="false"/>
      <style:text-properties style:font-name="Verdana1" fo:font-size="10pt" officeooo:rsid="00a4e49f" officeooo:paragraph-rsid="00bfaa7e" style:font-size-asian="10pt" style:font-size-complex="10pt"/>
    </style:style>
    <style:style style:name="P28" style:family="paragraph" style:parent-style-name="Table_20_Contents" style:list-style-name="WWNum1">
      <style:paragraph-properties fo:text-align="justify" style:justify-single-word="false"/>
      <style:text-properties style:font-name="Verdana1" fo:font-size="10pt" officeooo:rsid="00a4e49f" officeooo:paragraph-rsid="00d7c433" style:font-size-asian="10pt" style:font-size-complex="10pt"/>
    </style:style>
    <style:style style:name="P29" style:family="paragraph" style:parent-style-name="Table_20_Contents" style:list-style-name="WWNum1">
      <style:paragraph-properties fo:text-align="justify" style:justify-single-word="false"/>
      <style:text-properties style:font-name="Verdana1" fo:font-size="10pt" officeooo:rsid="00a4e49f" officeooo:paragraph-rsid="00d942d9" style:font-size-asian="10pt" style:font-size-complex="10pt"/>
    </style:style>
    <style:style style:name="P30" style:family="paragraph" style:parent-style-name="Table_20_Contents" style:list-style-name="WWNum1">
      <style:paragraph-properties fo:text-align="justify" style:justify-single-word="false"/>
      <style:text-properties style:font-name="Verdana1" fo:font-size="10pt" officeooo:rsid="00a4e49f" officeooo:paragraph-rsid="00da2850" style:font-size-asian="10pt" style:font-size-complex="10pt"/>
    </style:style>
    <style:style style:name="P31" style:family="paragraph" style:parent-style-name="Standard" style:list-style-name="WWNum1">
      <style:paragraph-properties fo:margin-top="0cm" fo:margin-bottom="0cm" loext:contextual-spacing="true" fo:line-height="100%" fo:text-align="justify" style:justify-single-word="false"/>
      <style:text-properties fo:color="#000000" fo:language="pl" fo:country="PL" officeooo:paragraph-rsid="00ad7a2b" fo:background-color="transparent"/>
    </style:style>
    <style:style style:name="P32" style:family="paragraph" style:parent-style-name="Standard" style:list-style-name="WWNum1">
      <style:paragraph-properties fo:margin-top="0cm" fo:margin-bottom="0cm" loext:contextual-spacing="true" fo:line-height="100%" fo:text-align="justify" style:justify-single-word="false"/>
      <style:text-properties fo:color="#000000" fo:language="pl" fo:country="PL" officeooo:paragraph-rsid="00bfaa7e" fo:background-color="transparent"/>
    </style:style>
    <style:style style:name="P33" style:family="paragraph" style:parent-style-name="Standard" style:list-style-name="WWNum1">
      <style:paragraph-properties fo:margin-top="0cm" fo:margin-bottom="0cm" loext:contextual-spacing="true" fo:line-height="100%" fo:text-align="justify" style:justify-single-word="false"/>
      <style:text-properties fo:color="#000000" fo:language="pl" fo:country="PL" officeooo:paragraph-rsid="00c72e65" fo:background-color="transparent"/>
    </style:style>
    <style:style style:name="P34" style:family="paragraph" style:parent-style-name="Standard" style:list-style-name="WWNum1">
      <style:paragraph-properties fo:margin-top="0cm" fo:margin-bottom="0cm" loext:contextual-spacing="true" fo:line-height="100%" fo:text-align="justify" style:justify-single-word="false"/>
      <style:text-properties fo:color="#000000" style:font-name="Verdana" fo:font-size="10pt" fo:language="pl" fo:country="PL" officeooo:rsid="00ad7a2b" officeooo:paragraph-rsid="00ad7a2b" fo:background-color="transparent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35" style:family="paragraph" style:parent-style-name="Standard" style:list-style-name="WWNum1">
      <style:paragraph-properties fo:margin-top="0cm" fo:margin-bottom="0cm" loext:contextual-spacing="true" fo:line-height="100%" fo:text-align="justify" style:justify-single-word="false"/>
      <style:text-properties fo:color="#000000" style:font-name="Verdana" fo:font-size="10pt" fo:language="pl" fo:country="PL" officeooo:rsid="00afa414" officeooo:paragraph-rsid="00bfaa7e" fo:background-color="transparent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36" style:family="paragraph" style:parent-style-name="Standard" style:list-style-name="WWNum1">
      <style:paragraph-properties fo:margin-top="0cm" fo:margin-bottom="0cm" loext:contextual-spacing="true" fo:line-height="100%" fo:text-align="justify" style:justify-single-word="false"/>
      <style:text-properties fo:color="#000000" style:font-name="Verdana" fo:font-size="10pt" fo:language="pl" fo:country="PL" officeooo:rsid="00b45a5b" officeooo:paragraph-rsid="00bfaa7e" fo:background-color="transparent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37" style:family="paragraph" style:parent-style-name="Standard" style:list-style-name="WWNum1">
      <style:paragraph-properties fo:margin-top="0cm" fo:margin-bottom="0cm" loext:contextual-spacing="true" fo:line-height="100%" fo:text-align="justify" style:justify-single-word="false"/>
      <style:text-properties fo:color="#000000" style:font-name="Verdana" fo:font-size="10pt" fo:language="pl" fo:country="PL" officeooo:rsid="00a662bb" officeooo:paragraph-rsid="00bfaa7e" fo:background-color="transparent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38" style:family="paragraph" style:parent-style-name="Standard" style:list-style-name="WWNum1">
      <style:paragraph-properties fo:margin-top="0cm" fo:margin-bottom="0cm" loext:contextual-spacing="true" fo:line-height="100%" fo:text-align="justify" style:justify-single-word="false"/>
      <style:text-properties fo:color="#000000" style:font-name="Verdana" fo:font-size="10pt" fo:language="pl" fo:country="PL" officeooo:rsid="00a765a3" officeooo:paragraph-rsid="00bfaa7e" fo:background-color="transparent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39" style:family="paragraph" style:parent-style-name="Standard" style:list-style-name="WWNum1">
      <style:paragraph-properties fo:margin-top="0cm" fo:margin-bottom="0cm" loext:contextual-spacing="true" fo:line-height="100%" fo:text-align="justify" style:justify-single-word="false"/>
      <style:text-properties fo:color="#000000" style:font-name="Verdana" fo:font-size="10pt" fo:language="pl" fo:country="PL" officeooo:paragraph-rsid="00bfaa7e" fo:background-color="transparent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40" style:family="paragraph" style:parent-style-name="Standard" style:list-style-name="WWNum1">
      <style:paragraph-properties fo:margin-top="0cm" fo:margin-bottom="0cm" loext:contextual-spacing="true" fo:line-height="100%" fo:text-align="justify" style:justify-single-word="false"/>
      <style:text-properties fo:color="#000000" style:font-name="Verdana" fo:font-size="10pt" fo:language="pl" fo:country="PL" officeooo:rsid="00ace5c3" officeooo:paragraph-rsid="00bfaa7e" fo:background-color="transparent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41" style:family="paragraph" style:parent-style-name="Standard" style:list-style-name="WWNum1">
      <style:paragraph-properties fo:margin-top="0cm" fo:margin-bottom="0cm" loext:contextual-spacing="true" fo:line-height="100%" fo:text-align="justify" style:justify-single-word="false"/>
      <style:text-properties fo:color="#000000" style:font-name="Verdana" fo:font-size="10pt" fo:language="pl" fo:country="PL" fo:font-weight="normal" officeooo:rsid="00afa414" officeooo:paragraph-rsid="00bfaa7e" fo:background-color="transparent" style:font-name-asian="Times New Roman1" style:font-size-asian="10pt" style:language-asian="pl" style:country-asian="PL" style:font-weight-asian="normal" style:font-name-complex="Times New Roman1" style:font-size-complex="10pt" style:language-complex="ar" style:country-complex="SA" style:font-weight-complex="normal"/>
    </style:style>
    <style:style style:name="T1" style:family="text">
      <style:text-properties style:font-name="Verdana1" fo:font-size="10pt" officeooo:rsid="00150cc3" style:font-name-asian="Times New Roman CE" style:font-size-asian="10pt" style:font-name-complex="Times New Roman CE" style:font-size-complex="10pt"/>
    </style:style>
    <style:style style:name="T2" style:family="text">
      <style:text-properties style:font-name="Verdana1" fo:font-size="10pt" officeooo:rsid="009010f9" style:font-name-asian="Times New Roman CE" style:font-size-asian="10pt" style:font-name-complex="Times New Roman CE" style:font-size-complex="10pt"/>
    </style:style>
    <style:style style:name="T3" style:family="text">
      <style:text-properties style:font-name="Verdana1" fo:font-size="10pt" officeooo:rsid="0093f65e" style:font-name-asian="Times New Roman CE" style:font-size-asian="10pt" style:font-name-complex="Times New Roman CE" style:font-size-complex="10pt"/>
    </style:style>
    <style:style style:name="T4" style:family="text">
      <style:text-properties style:font-name="Verdana1" fo:font-size="10pt" officeooo:rsid="00a1e8eb" style:font-name-asian="Times New Roman CE" style:font-size-asian="10pt" style:font-name-complex="Times New Roman CE" style:font-size-complex="10pt"/>
    </style:style>
    <style:style style:name="T5" style:family="text">
      <style:text-properties style:font-name="Verdana1" fo:font-size="10pt" officeooo:rsid="00b927c9" style:font-name-asian="Times New Roman CE" style:font-size-asian="10pt" style:font-name-complex="Times New Roman CE" style:font-size-complex="10pt"/>
    </style:style>
    <style:style style:name="T6" style:family="text">
      <style:text-properties style:font-name="Verdana1" fo:font-size="10pt" officeooo:rsid="00ba58d4" style:font-name-asian="Times New Roman CE" style:font-size-asian="10pt" style:font-name-complex="Times New Roman CE" style:font-size-complex="10pt"/>
    </style:style>
    <style:style style:name="T7" style:family="text">
      <style:text-properties style:font-name="Verdana1" fo:font-size="10pt" fo:language="pl" fo:country="PL" fo:font-weight="normal" officeooo:rsid="009eff28" style:letter-kerning="false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8" style:family="text">
      <style:text-properties style:font-name="Verdana1" fo:font-size="10pt" fo:language="pl" fo:country="PL" officeooo:rsid="009eff28" style:letter-kerning="false" fo:background-color="transparent" loext:char-shading-value="0" style:font-name-asian="Times New Roman CE" style:font-size-asian="10pt" style:font-name-complex="Times New Roman CE" style:font-size-complex="10pt"/>
    </style:style>
    <style:style style:name="T9" style:family="text">
      <style:text-properties style:font-name="Verdana1" fo:font-size="10pt" fo:language="pl" fo:country="PL" officeooo:rsid="009f14b6" style:letter-kerning="false" fo:background-color="transparent" loext:char-shading-value="0" style:font-name-asian="Times New Roman CE" style:font-size-asian="10pt" style:font-name-complex="Times New Roman CE" style:font-size-complex="10pt"/>
    </style:style>
    <style:style style:name="T10" style:family="text">
      <style:text-properties style:font-name="Verdana1" fo:font-size="10pt" fo:language="pl" fo:country="PL" officeooo:rsid="00a0ffb7" style:letter-kerning="false" fo:background-color="transparent" loext:char-shading-value="0" style:font-name-asian="Times New Roman CE" style:font-size-asian="10pt" style:font-name-complex="Times New Roman CE" style:font-size-complex="10pt"/>
    </style:style>
    <style:style style:name="T11" style:family="text">
      <style:text-properties style:font-name="Verdana1" fo:font-size="10pt" fo:font-weight="normal" officeooo:rsid="009fe844" style:letter-kerning="false" style:font-name-asian="Times New Roman CE" style:font-size-asian="10pt" style:language-asian="pl" style:country-asian="PL" style:font-weight-asian="normal" style:font-name-complex="Times New Roman CE" style:font-size-complex="10pt" style:language-complex="ar" style:country-complex="SA" style:font-weight-complex="normal"/>
    </style:style>
    <style:style style:name="T12" style:family="text">
      <style:text-properties style:font-name="Verdana1" fo:font-size="10pt" fo:font-weight="normal" officeooo:rsid="00a08a47" style:letter-kerning="false" style:font-name-asian="Times New Roman CE" style:font-size-asian="10pt" style:language-asian="pl" style:country-asian="PL" style:font-weight-asian="normal" style:font-name-complex="Times New Roman CE" style:font-size-complex="10pt" style:language-complex="ar" style:country-complex="SA" style:font-weight-complex="normal"/>
    </style:style>
    <style:style style:name="T13" style:family="text">
      <style:text-properties style:font-name="Verdana1" fo:font-size="10pt" fo:font-weight="normal" officeooo:rsid="005fd6c4" style:letter-kerning="false" style:font-name-asian="Times New Roman CE" style:font-size-asian="10pt" style:language-asian="pl" style:country-asian="PL" style:font-weight-asian="normal" style:font-name-complex="Times New Roman CE" style:font-size-complex="10pt" style:language-complex="ar" style:country-complex="SA" style:font-weight-complex="normal"/>
    </style:style>
    <style:style style:name="T14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Verdana1" fo:font-size="10pt" fo:font-weight="bold" officeooo:rsid="00abe4e2" style:font-size-asian="10pt" style:font-weight-asian="bold" style:font-size-complex="10pt" style:font-weight-complex="bold"/>
    </style:style>
    <style:style style:name="T16" style:family="text">
      <style:text-properties style:font-name="Verdana1" fo:font-size="10pt" fo:font-weight="bold" officeooo:rsid="0102a692" style:font-size-asian="10pt" style:font-weight-asian="bold" style:font-size-complex="10pt" style:font-weight-complex="bold"/>
    </style:style>
    <style:style style:name="T17" style:family="text">
      <style:text-properties style:font-name="Verdana1" fo:font-size="10pt" fo:font-weight="bold" officeooo:rsid="00c1f4c4" style:font-size-asian="10pt" style:font-weight-asian="bold" style:font-size-complex="10pt" style:font-weight-complex="bold"/>
    </style:style>
    <style:style style:name="T18" style:family="text">
      <style:text-properties style:font-name="Verdana1" fo:font-size="10pt" fo:font-weight="bold" officeooo:rsid="00ca9ef5" style:font-size-asian="10pt" style:font-weight-asian="bold" style:font-size-complex="10pt" style:font-weight-complex="bold"/>
    </style:style>
    <style:style style:name="T19" style:family="text">
      <style:text-properties style:font-name="Verdana1" fo:font-size="10pt" fo:font-weight="bold" officeooo:rsid="00a1e8eb" style:font-name-asian="Times New Roman CE" style:font-size-asian="10pt" style:font-weight-asian="bold" style:font-name-complex="Times New Roman CE" style:font-size-complex="10pt" style:font-weight-complex="bold"/>
    </style:style>
    <style:style style:name="T20" style:family="text">
      <style:text-properties style:font-name="Verdana1" fo:font-size="10pt" fo:font-weight="bold" officeooo:rsid="00150cc3" style:font-name-asian="Times New Roman CE" style:font-size-asian="10pt" style:font-weight-asian="bold" style:font-name-complex="Times New Roman CE" style:font-size-complex="10pt" style:font-weight-complex="bold"/>
    </style:style>
    <style:style style:name="T21" style:family="text">
      <style:text-properties fo:language="pl" fo:country="PL"/>
    </style:style>
    <style:style style:name="T22" style:family="text">
      <style:text-properties fo:language="pl" fo:country="PL" fo:font-weight="bold" officeooo:rsid="01029322" style:letter-kerning="false" fo:background-color="transparent" loext:char-shading-value="0" style:font-name-asian="Times New Roman" style:font-size-asian="10pt" style:font-weight-asian="bold" style:font-name-complex="Arial" style:font-size-complex="10pt" style:font-weight-complex="bold"/>
    </style:style>
    <style:style style:name="T23" style:family="text">
      <style:text-properties fo:language="pl" fo:country="PL" officeooo:rsid="00c5bb4b"/>
    </style:style>
    <style:style style:name="T24" style:family="text">
      <style:text-properties style:font-name="Verdana" fo:font-size="10pt" fo:font-weight="bold" style:font-name-asian="Times New Roman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T25" style:family="text">
      <style:text-properties style:font-name="Verdana" fo:font-size="10pt" fo:font-weight="bold" officeooo:rsid="00a7c110" style:font-name-asian="Times New Roman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T26" style:family="text">
      <style:text-properties style:font-name="Verdana" fo:font-size="10pt" fo:font-weight="bold" officeooo:rsid="00abe4e2" style:font-name-asian="Times New Roman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T27" style:family="text">
      <style:text-properties style:font-name="Verdana" fo:font-size="10pt" fo:font-weight="bold" officeooo:rsid="00b5a08d" style:font-name-asian="Times New Roman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T28" style:family="text">
      <style:text-properties style:font-name="Verdana" fo:font-size="10pt" fo:font-weight="bold" officeooo:rsid="00bfaa7e" style:letter-kerning="false" style:font-name-asian="Times New Roman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T29" style:family="text">
      <style:text-properties style:font-name="Verdana" fo:font-size="10pt" fo:font-weight="bold" officeooo:rsid="00b48302" style:letter-kerning="false" style:font-name-asian="Times New Roman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T30" style:family="text">
      <style:text-properties style:font-name="Verdana" fo:font-size="10pt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31" style:family="text">
      <style:text-properties style:font-name="Verdana" fo:font-size="10pt" officeooo:rsid="00a2e9cd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32" style:family="text">
      <style:text-properties style:font-name="Verdana" fo:font-size="10pt" officeooo:rsid="00a32416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33" style:family="text">
      <style:text-properties style:font-name="Verdana" fo:font-size="10pt" officeooo:rsid="00ad7a2b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34" style:family="text">
      <style:text-properties style:font-name="Verdana" fo:font-size="10pt" officeooo:rsid="00afa414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35" style:family="text">
      <style:text-properties style:font-name="Verdana" fo:font-size="10pt" officeooo:rsid="00a7c110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36" style:family="text">
      <style:text-properties style:font-name="Verdana" fo:font-size="10pt" officeooo:rsid="00b0356b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37" style:family="text">
      <style:text-properties style:font-name="Verdana" fo:font-size="10pt" officeooo:rsid="00b48302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38" style:family="text">
      <style:text-properties style:font-name="Verdana" fo:font-size="10pt" officeooo:rsid="00c173cc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39" style:family="text">
      <style:text-properties style:font-name="Verdana" fo:font-size="10pt" fo:font-weight="normal" officeooo:rsid="00a32416" style:letter-kerning="false" style:font-name-asian="Times New Roman1" style:font-size-asian="10pt" style:language-asian="pl" style:country-asian="PL" style:font-weight-asian="normal" style:font-name-complex="Times New Roman1" style:font-size-complex="10pt" style:language-complex="ar" style:country-complex="SA" style:font-weight-complex="normal"/>
    </style:style>
    <style:style style:name="T40" style:family="text">
      <style:text-properties style:font-name="Verdana" fo:font-size="10pt" fo:font-weight="normal" officeooo:rsid="00a4e49f" style:letter-kerning="false" style:font-name-asian="Times New Roman1" style:font-size-asian="10pt" style:language-asian="pl" style:country-asian="PL" style:font-weight-asian="normal" style:font-name-complex="Times New Roman1" style:font-size-complex="10pt" style:language-complex="ar" style:country-complex="SA" style:font-weight-complex="normal"/>
    </style:style>
    <style:style style:name="T41" style:family="text">
      <style:text-properties style:font-name="Verdana" fo:font-size="10pt" fo:font-weight="normal" officeooo:rsid="00c72e65" style:letter-kerning="false" style:font-name-asian="Times New Roman1" style:font-size-asian="10pt" style:language-asian="pl" style:country-asian="PL" style:font-weight-asian="normal" style:font-name-complex="Times New Roman1" style:font-size-complex="10pt" style:language-complex="ar" style:country-complex="SA" style:font-weight-complex="normal"/>
    </style:style>
    <style:style style:name="T42" style:family="text">
      <style:text-properties style:font-name="Verdana" style:font-name-asian="Times New Roman1" style:font-size-asian="10pt" style:language-asian="pl" style:country-asian="PL" style:font-name-complex="Times New Roman1" style:font-size-complex="12pt" style:language-complex="ar" style:country-complex="SA"/>
    </style:style>
    <style:style style:name="T43" style:family="text">
      <style:text-properties style:font-name="Verdana" officeooo:rsid="005f37c9" style:font-name-asian="Times New Roman1" style:font-size-asian="10pt" style:language-asian="pl" style:country-asian="PL" style:font-name-complex="Times New Roman1" style:font-size-complex="12pt" style:language-complex="ar" style:country-complex="SA"/>
    </style:style>
    <style:style style:name="T44" style:family="text">
      <style:text-properties style:font-name="Verdana" officeooo:rsid="0093f65e" style:font-name-asian="Times New Roman1" style:font-size-asian="10pt" style:language-asian="pl" style:country-asian="PL" style:font-name-complex="Times New Roman1" style:font-size-complex="12pt" style:language-complex="ar" style:country-complex="SA"/>
    </style:style>
    <style:style style:name="T45" style:family="text">
      <style:text-properties style:font-name="Verdana" officeooo:rsid="009db600" style:font-name-asian="Times New Roman1" style:font-size-asian="10pt" style:language-asian="pl" style:country-asian="PL" style:font-name-complex="Times New Roman1" style:font-size-complex="12pt" style:language-complex="ar" style:country-complex="SA"/>
    </style:style>
    <style:style style:name="T46" style:family="text">
      <style:text-properties style:text-outline="false" style:text-line-through-style="none" style:text-line-through-type="none" style:font-name="Verdana" fo:font-style="normal" fo:text-shadow="none" style:text-underline-style="none" style:font-size-asian="10pt" style:font-style-asian="normal" style:font-size-complex="10pt" style:text-emphasize="none"/>
    </style:style>
    <style:style style:name="T47" style:family="text">
      <style:text-properties officeooo:rsid="0101b1c5"/>
    </style:style>
    <style:style style:name="T48" style:family="text">
      <style:text-properties fo:color="#000000" style:font-name="Verdana1" fo:font-size="10pt" fo:language="pl" fo:country="PL" fo:font-weight="normal" officeooo:rsid="005fd6c4" style:letter-kerning="false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49" style:family="text">
      <style:text-properties fo:color="#000000" style:font-name="Verdana1" fo:font-size="10pt" fo:language="pl" fo:country="PL" fo:font-weight="normal" officeooo:rsid="00150cc3" style:letter-kerning="false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50" style:family="text">
      <style:text-properties fo:color="#000000" style:font-name="Verdana1" fo:font-size="10pt" fo:language="pl" fo:country="PL" fo:font-weight="normal" officeooo:rsid="0093da8a" style:letter-kerning="false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51" style:family="text">
      <style:text-properties fo:color="#000000" style:font-name="Verdana1" fo:font-size="10pt" fo:language="pl" fo:country="PL" fo:font-weight="normal" officeooo:rsid="009fe844" style:letter-kerning="false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52" style:family="text">
      <style:text-properties fo:color="#000000" style:font-name="Verdana1" fo:font-size="10pt" fo:language="pl" fo:country="PL" fo:font-weight="normal" officeooo:rsid="00a08a47" style:letter-kerning="false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53" style:family="text">
      <style:text-properties fo:color="#000000" style:font-name="Verdana1" fo:font-size="10pt" fo:language="pl" fo:country="PL" fo:font-weight="normal" officeooo:rsid="009eff28" style:letter-kerning="false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54" style:family="text">
      <style:text-properties fo:color="#000000" style:font-name="Verdana1" fo:font-size="10pt" fo:language="pl" fo:country="PL" fo:font-weight="normal" officeooo:rsid="00bfaa7e" style:letter-kerning="false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55" style:family="text">
      <style:text-properties fo:color="#000000" style:font-name="Verdana1" fo:font-size="10pt" fo:language="pl" fo:country="PL" fo:font-weight="normal" officeooo:rsid="00cc3d3a" style:letter-kerning="false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56" style:family="text">
      <style:text-properties fo:color="#000000" style:font-name="Verdana1" fo:font-size="10pt" fo:language="pl" fo:country="PL" fo:font-weight="normal" officeooo:rsid="00d0f9c8" style:letter-kerning="false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57" style:family="text">
      <style:text-properties fo:color="#000000" style:text-outline="false" style:text-line-through-style="none" style:text-line-through-type="none" style:font-name="Verdana1" fo:font-size="10pt" fo:language="pl" fo:country="PL" fo:font-style="normal" fo:text-shadow="none" style:text-underline-style="none" fo:font-weight="normal" fo:background-color="transparent" loext:char-shading-value="0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Verdana1" fo:font-size="10pt" fo:language="pl" fo:country="PL" fo:font-style="normal" fo:text-shadow="none" style:text-underline-style="none" fo:font-weight="normal" officeooo:rsid="00f59f11" fo:background-color="transparent" loext:char-shading-value="0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/>
    </style:style>
    <style:style style:name="T59" style:family="text">
      <style:text-properties officeooo:rsid="00a4e49f"/>
    </style:style>
    <style:style style:name="T60" style:family="text">
      <style:text-properties officeooo:rsid="00a662bb"/>
    </style:style>
    <style:style style:name="T61" style:family="text">
      <style:text-properties officeooo:rsid="00a765a3"/>
    </style:style>
    <style:style style:name="T62" style:family="text">
      <style:text-properties officeooo:rsid="00a777ab"/>
    </style:style>
    <style:style style:name="T63" style:family="text">
      <style:text-properties officeooo:rsid="00abe4e2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102a692" style:font-weight-asian="bold" style:font-weight-complex="bold"/>
    </style:style>
    <style:style style:name="T66" style:family="text">
      <style:text-properties officeooo:rsid="00ace5c3"/>
    </style:style>
    <style:style style:name="T67" style:family="text">
      <style:text-properties officeooo:rsid="00b2c2e0"/>
    </style:style>
    <style:style style:name="T68" style:family="text">
      <style:text-properties officeooo:rsid="00c173cc"/>
    </style:style>
    <style:style style:name="T69" style:family="text">
      <style:text-properties officeooo:rsid="00c3b1a4"/>
    </style:style>
    <style:style style:name="T70" style:family="text">
      <style:text-properties style:font-name="Arial" fo:font-size="11pt" fo:font-weight="normal" officeooo:rsid="00a4e49f" style:letter-kerning="fals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71" style:family="text">
      <style:text-properties style:font-name="Arial" fo:font-size="11pt" fo:font-weight="normal" officeooo:rsid="00c72e65" style:letter-kerning="fals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72" style:family="text">
      <style:text-properties style:text-position="0% 100%" style:font-name="Arial" fo:font-size="11pt" fo:font-weight="normal" officeooo:rsid="00a4e49f" style:letter-kerning="fals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73" style:family="text">
      <style:text-properties style:text-position="0% 100%" style:font-name="Arial" fo:font-size="11pt" fo:font-weight="normal" officeooo:rsid="00c72e65" style:letter-kerning="fals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74" style:family="text">
      <style:text-properties officeooo:rsid="00d2cd57"/>
    </style:style>
    <style:style style:name="T75" style:family="text">
      <style:text-properties officeooo:rsid="00d6ed5d"/>
    </style:style>
    <style:style style:name="T76" style:family="text">
      <style:text-properties officeooo:rsid="00dbdfcc"/>
    </style:style>
    <style:style style:name="T77" style:family="text">
      <style:text-properties officeooo:rsid="00ddd101"/>
    </style:style>
    <style:style style:name="T78" style:family="text">
      <style:text-properties officeooo:rsid="00df32c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76">Zakres</text:span> <text:s/>zamówienia</text:p>
      <text:p text:style-name="P9"/>
      <text:p text:style-name="P7"><text:span text:style-name="T43">„O</text:span><text:span text:style-name="T42">pracowani</text:span><text:span text:style-name="T43">e</text:span><text:span text:style-name="T42"> </text:span><text:span text:style-name="T45">inwentaryzacji</text:span><text:span text:style-name="T44"> pr</text:span><text:span text:style-name="T45">zyrodniczej Jaru Pisencja (jar dopływu spod Mirosławia)</text:span><text:span text:style-name="T46"> w Płocku."</text:span></text:p>
      <text:p text:style-name="P6"/>
      <text:p text:style-name="P1"><text:span text:style-name="Domyślna_20_czcionka_20_akapitu"><text:span text:style-name="T22">I. Przedmiot zamówienia</text:span></text:span></text:p>
      <text:p text:style-name="P12"><text:span text:style-name="Domyślna_20_czcionka_20_akapitu"><text:span text:style-name="T54">Zamówienie obejmuje opracowanie inwentaryzacji przyrodniczej Jaru Pisencja (jar dopływu spod Mirosławia) w Płocku. </text:span></text:span><text:span text:style-name="Domyślna_20_czcionka_20_akapitu"><text:span text:style-name="T48">O</text:span></text:span><text:span text:style-name="Domyślna_20_czcionka_20_akapitu"><text:span text:style-name="T49">bszar opracowania jest objęty miejscowym planem zagospodarowania przestrzennego „</text:span></text:span><text:span text:style-name="Domyślna_20_czcionka_20_akapitu"><text:span text:style-name="T53">Imielnica” w Płocku (</text:span></text:span><text:span text:style-name="Domyślna_20_czcionka_20_akapitu"><text:span text:style-name="Strong_20_Emphasis"><text:span text:style-name="T7">Uchwała Nr 306/XVII/2020</text:span></text:span></text:span><text:span text:style-name="Domyślna_20_czcionka_20_akapitu"><text:span text:style-name="T7"> </text:span></text:span><text:span text:style-name="Domyślna_20_czcionka_20_akapitu"><text:span text:style-name="T8">Rady Miasta Płocka z 27 lutego 2020 roku w sprawie </text:span></text:span><text:span text:style-name="Domyślna_20_czcionka_20_akapitu"><text:span text:style-name="Emphasis"><text:span text:style-name="T8">Miejscowego planu zagospodarowania przestrzennego "Imielnica" w Płocku, </text:span></text:span></text:span><text:span text:style-name="Domyślna_20_czcionka_20_akapitu"><text:span text:style-name="T8">opublikowana w Dzienniku Urzędowym Województwa Mazowieckiego w dniu 3 kwietnia 2020 roku poz. 4284), oznaczony ja</text:span></text:span><text:span text:style-name="Domyślna_20_czcionka_20_akapitu"><text:span text:style-name="T9">ko 3ZL, 4ZL – obszary lasów, 9ZA, 10ZA, 12ZA, </text:span></text:span><text:span text:style-name="Domyślna_20_czcionka_20_akapitu"><text:span text:style-name="T10">16ZA</text:span></text:span><text:span text:style-name="Domyślna_20_czcionka_20_akapitu"><text:span text:style-name="T9"> – tereny zieleni nieurządzonej oraz 7WS, 8WS – tereny wód powierzchniowych śródlądowych. Przedmiotowy obszar</text:span></text:span><text:span text:style-name="Domyślna_20_czcionka_20_akapitu"><text:span text:style-name="T49"> nie znajduje się na obszarze zabytkowego zespołu urbanistyczno – architektonicznego i warstw kulturowych miasta Płocka, </text:span></text:span><text:span text:style-name="Domyślna_20_czcionka_20_akapitu"><text:span text:style-name="T50">jest </text:span></text:span><text:span text:style-name="Domyślna_20_czcionka_20_akapitu"><text:span text:style-name="T49">niezagospodarowany, nieogrodzony, </text:span></text:span><text:span text:style-name="Domyślna_20_czcionka_20_akapitu"><text:span text:style-name="T51">obejmuje części działek nr ewid. 1137, </text:span></text:span><text:span text:style-name="Domyślna_20_czcionka_20_akapitu"><text:span text:style-name="T52">1136, 1173, 1174/9, 1181, 1201 <text:s/>oraz</text:span></text:span><text:span text:style-name="Domyślna_20_czcionka_20_akapitu"><text:span text:style-name="T51"> działki nr ewid. 1135/34, </text:span></text:span><text:span text:style-name="Domyślna_20_czcionka_20_akapitu"><text:span text:style-name="T52">1202, 1200/1. 1200/2, 2506/1, 2505 obr. 1 w Płocku</text:span></text:span><text:span text:style-name="Domyślna_20_czcionka_20_akapitu"><text:span text:style-name="T51">, </text:span></text:span><text:span text:style-name="Domyślna_20_czcionka_20_akapitu"><text:span text:style-name="T52">zgodnie z załącznikiem mapowym</text:span></text:span><text:span text:style-name="Domyślna_20_czcionka_20_akapitu"><text:span text:style-name="T48">. </text:span></text:span></text:p>
      <text:p text:style-name="P10"><text:span text:style-name="T1">Obszar opracowania zajmuje powierzchnię </text:span><text:span text:style-name="T2">około </text:span><text:span text:style-name="T19">12,48</text:span><text:span text:style-name="T20"> ha</text:span><text:span text:style-name="T1">. </text:span><text:span text:style-name="T3">Teren</text:span><text:span text:style-name="T1"> </text:span><text:span text:style-name="T4">jest pochyły i ma charakter leśny; </text:span><text:span text:style-name="T5">na terenie zlokalizowane są bunkry </text:span><text:span text:style-name="T6">z okresu II wojny światowej</text:span><text:span text:style-name="T4">.</text:span></text:p>
      <text:p text:style-name="P11"/>
      <text:p text:style-name="P13"/>
      <text:list xml:id="list679732658" text:style-name="WWNum1">
        <text:list-item>
          <text:p text:style-name="P31"><text:span text:style-name="T30">Przedmiot umowy obejmuje opracowanie </text:span><text:span text:style-name="T31">inwentaryzacji przyrodniczej, </text:span><text:span text:style-name="T32">która ma na celu identyfikację oraz skartowanie dziko występujących chronionych, rzadkich lub zagrożonych w skali kraju, regionu lub lokalnie różnorodnych elementów środowiska, </text:span><text:span text:style-name="T33">tj.:</text:span></text:p>
          <text:p text:style-name="P34">1) siedlisk przyrodniczych i zbiorowisk roślinnych,</text:p>
          <text:p text:style-name="P34">2) roślin, w tym mszaków,</text:p>
          <text:p text:style-name="P34">3) grzybów, w tym porostów,</text:p>
          <text:p text:style-name="P34">4) bezkręgowców,</text:p>
          <text:p text:style-name="P34">5) herpetofauny (płazów i gadów),</text:p>
          <text:p text:style-name="P34">6) ornitofauny (ptaków),</text:p>
          <text:p text:style-name="P34">7) chiropterofauny (nietoperzy),</text:p>
          <text:p text:style-name="P34">8) teriofrauny naziemnej i wodnej (ssaków naziemnych i wodnych)</text:p>
          <text:p text:style-name="P32"><text:span text:style-name="T32">na działkach wchodzących w skład Jaru Pisencji (jaru dopływu spod Mirosławia) w Płocku, tj. </text:span><text:span text:style-name="Domyślna_20_czcionka_20_akapitu"><text:span text:style-name="T11">części działek nr ewid. 1137, </text:span></text:span><text:span text:style-name="Domyślna_20_czcionka_20_akapitu"><text:span text:style-name="T12">1136, 1173, 1174/9, 1181, 1201 <text:s/>oraz</text:span></text:span><text:span text:style-name="Domyślna_20_czcionka_20_akapitu"><text:span text:style-name="T11"> działki nr ewid. 1135/34, </text:span></text:span><text:span text:style-name="Domyślna_20_czcionka_20_akapitu"><text:span text:style-name="T12">1202, 1200/1. 1200/2, 2506/1, 2505 obr. 1</text:span></text:span><text:span text:style-name="Domyślna_20_czcionka_20_akapitu"><text:span text:style-name="T11">, </text:span></text:span><text:span text:style-name="Domyślna_20_czcionka_20_akapitu"><text:span text:style-name="T12">zgodnie z załącznikiem mapowym</text:span></text:span><text:span text:style-name="Domyślna_20_czcionka_20_akapitu"><text:span text:style-name="T13">. </text:span></text:span><text:span text:style-name="Domyślna_20_czcionka_20_akapitu"><text:span text:style-name="T39"><text:s/></text:span></text:span></text:p>
        </text:list-item>
        <text:list-item>
          <text:p text:style-name="P35">Badania muszą objąć wszystkie fazy fenologiczne inwentaryzowanych gatunków (w tym w przypadku fauny, poza okresem rozrodu, dyspersji, w tym sezonowych migracji oraz zimowania i hibernacji, również aktywność dobową), umożliwiające prawidłowe metodycznie ich rozpoznanie i uzyskanie wszelkich informacji niezbędnych do należytego wykonania przedmiotu zamówienia.</text:p>
        </text:list-item>
        <text:list-item>
          <text:p text:style-name="P36">Zalecane terminy badań i minimalna liczba kontroli w podziale na poszczególne elementy środowiska objęte zamówieniem:</text:p>
        </text:list-item>
      </text:list>
      <text:p text:style-name="P18"/>
      <text:p text:style-name="P18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20">Zakres</text:p>
          </table:table-cell>
          <table:table-cell table:style-name="Tabela6.A1" office:value-type="string">
            <text:p text:style-name="P20">Terminy</text:p>
          </table:table-cell>
          <table:table-cell table:style-name="Tabela6.C1" office:value-type="string">
            <text:p text:style-name="P20">Minimalna liczba kontroli</text:p>
          </table:table-cell>
        </table:table-row>
        <table:table-row>
          <table:table-cell table:style-name="Tabela6.A2" office:value-type="string">
            <text:p text:style-name="P20">SIEDLISKA PRZYRODNICZE, ZBIOROWISKA ROŚLINNE</text:p>
            <text:p text:style-name="P20">GATUNKI ROŚLIN I GRZYBÓW</text:p>
          </table:table-cell>
          <table:table-cell table:style-name="Tabela6.A2" office:value-type="string">
            <text:p text:style-name="P20">III-IX</text:p>
          </table:table-cell>
          <table:table-cell table:style-name="Tabela6.C2" office:value-type="string">
            <text:p text:style-name="P20">4</text:p>
          </table:table-cell>
        </table:table-row>
        <table:table-row>
          <table:table-cell table:style-name="Tabela6.A2" office:value-type="string">
            <text:p text:style-name="P21">BEZKRĘGOWCE</text:p>
          </table:table-cell>
          <table:table-cell table:style-name="Tabela6.A2" office:value-type="string">
            <text:p text:style-name="P21">IV-IX</text:p>
          </table:table-cell>
          <table:table-cell table:style-name="Tabela6.C2" office:value-type="string">
            <text:p text:style-name="P21">6 (w tym min. 1 w porze nocnej)</text:p>
          </table:table-cell>
        </table:table-row>
        <table:table-row>
          <table:table-cell table:style-name="Tabela6.A2" office:value-type="string">
            <text:p text:style-name="P21">HERPETOFAUNA</text:p>
          </table:table-cell>
          <table:table-cell table:style-name="Tabela6.A2" office:value-type="string">
            <text:p text:style-name="P21">III-IX</text:p>
          </table:table-cell>
          <table:table-cell table:style-name="Tabela6.C2" office:value-type="string">
            <text:p text:style-name="P21">Min. 6 (w tym min. 4 dzienne i 2 wieczorno-nocne) w okresie wczesnowiosennym</text:p>
          </table:table-cell>
        </table:table-row>
        <table:table-row>
          <table:table-cell table:style-name="Tabela6.A2" office:value-type="string">
            <text:p text:style-name="P21">ORNITOFAUNA</text:p>
          </table:table-cell>
          <table:table-cell table:style-name="Tabela6.A2" office:value-type="string">
            <text:p text:style-name="P21">III-VII ptaki lęgowe</text:p>
            <text:p text:style-name="P21"><text:soft-page-break/>XI-III ptaki zimujace</text:p>
            <text:p text:style-name="P21">II-V , VIII-XI ptaki migrujące</text:p>
            <text:p text:style-name="P21"/>
          </table:table-cell>
          <table:table-cell table:style-name="Tabela6.C2" office:value-type="string">
            <text:p text:style-name="P22">Min. 7 (w tym min. 2 <text:soft-page-break/>kontrole wieczorno-nocne)</text:p>
          </table:table-cell>
        </table:table-row>
        <table:table-row>
          <table:table-cell table:style-name="Tabela6.A2" office:value-type="string">
            <text:p text:style-name="P22">TERIOFAUNA, CHIROPTEROFAUNA</text:p>
          </table:table-cell>
          <table:table-cell table:style-name="Tabela6.A2" office:value-type="string">
            <text:p text:style-name="P22">W trakcie całego roku, ze szczególnym uwzględnieniem okresu wiosenno-letniego i zimowego</text:p>
          </table:table-cell>
          <table:table-cell table:style-name="Tabela6.C2" office:value-type="string">
            <text:p text:style-name="P22">Min. 2 w okresie wiosenno-letnim (w dzień jak i w nocy), min. 2 w okresie zimowym (w tym kontrole potencjalnych schronień nietoperzy)</text:p>
          </table:table-cell>
        </table:table-row>
      </table:table>
      <text:p text:style-name="P19"/>
      <text:p text:style-name="P17"><text:span text:style-name="T38">4. </text:span><text:span text:style-name="T34">Podsumowanie prac inwentaryzacyjnych stanowi ekspertyza przyrodnicza w formie ogólnego opisu walorów przyrodniczych obszaru oraz danych szczegółowych ujętych w zestawienia tabelaryczne: zawierające nazwy polskie i łacińskie, uwzględniające informacje ilościowe i jakościowe. </text:span><text:span text:style-name="T30">W przypadku stwierdzenia na inwentaryzowanym terenie </text:span><text:span text:style-name="T35">gatunków chronionych, rzadkich lub zagrożonych w skali kraju, regionu lub lokalnie, </text:span><text:span text:style-name="T30">Wykonawca zobowiązany jest dokonać stosownej adnotacji w zestawieniu tabelaryczny</text:span><text:span text:style-name="T36">m</text:span><text:span text:style-name="T30">. </text:span><text:span text:style-name="T37">Ponadto należy opisać przyjętą metodologię przeprowadzonych badań wraz z podaniem terminów ich wykonania. Elementem składowym opracowania jest mapa (w formacie .jpg) z oznaczonymi stanowiskami gatunków chronionych, rzadkich lub zagrożonych.</text:span></text:p>
      <text:p text:style-name="P17"><text:span text:style-name="Domyślna_20_czcionka_20_akapitu"><text:span text:style-name="T29"/></text:span></text:p>
      <text:p text:style-name="P17"><text:span text:style-name="Domyślna_20_czcionka_20_akapitu"><text:span text:style-name="T28">II. Wymagania od oferenta</text:span></text:span></text:p>
      <text:list xml:id="list111145641116348" text:continue-numbering="true" text:style-name="WWNum1">
        <text:list-header>
          <text:p text:style-name="P33"><text:span text:style-name="Domyślna_20_czcionka_20_akapitu"><text:span text:style-name="T40">Of</text:span></text:span><text:span text:style-name="Domyślna_20_czcionka_20_akapitu"><text:span text:style-name="T71">ere</text:span></text:span><text:span text:style-name="Domyślna_20_czcionka_20_akapitu"><text:span text:style-name="T41">n</text:span></text:span><text:span text:style-name="Domyślna_20_czcionka_20_akapitu"><text:span text:style-name="T71">t</text:span></text:span><text:span text:style-name="Domyślna_20_czcionka_20_akapitu"><text:span text:style-name="T70"> </text:span></text:span><text:span text:style-name="Domyślna_20_czcionka_20_akapitu"><text:span text:style-name="T71">d</text:span></text:span><text:span text:style-name="Domyślna_20_czcionka_20_akapitu"><text:span text:style-name="T72">ysponuj</text:span></text:span><text:span text:style-name="Domyślna_20_czcionka_20_akapitu"><text:span text:style-name="T73">e</text:span></text:span><text:span text:style-name="Domyślna_20_czcionka_20_akapitu"><text:span text:style-name="T72"> niezbędną wiedzą i doświadczeniem. Warunek zostanie spełniony, jeżeli Wykonawca wykaże, że dysponuje następującymi osobami:</text:span></text:span></text:p>
          <text:p text:style-name="P33"><text:span text:style-name="Domyślna_20_czcionka_20_akapitu"><text:span text:style-name="T72"/></text:span></text:p>
          <text:p text:style-name="P32"><text:span text:style-name="Domyślna_20_czcionka_20_akapitu"><text:span text:style-name="T40">a) ekspert przyrodnik w zakresie botaniki:</text:span></text:span></text:p>
          <text:p text:style-name="P32"><text:span text:style-name="Domyślna_20_czcionka_20_akapitu"><text:span text:style-name="T40"/></text:span></text:p>
        </text:list-header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list xml:id="list111145377376051" text:continue-numbering="true" text:style-name="WWNum1">
              <text:list-header>
                <text:p text:style-name="P26">- <text:span text:style-name="T59">Wykszatłcenie</text:span></text:p>
              </text:list-header>
            </text:list>
          </table:table-cell>
          <table:table-cell table:style-name="Tabela1.B1" office:value-type="string">
            <text:list xml:id="list111145775652451" text:continue-numbering="true" text:style-name="WWNum1">
              <text:list-header>
                <text:p text:style-name="P27">Wyzsze II stopnia lub jednolite studia magisterskie na kierunku: biologia, botanika, ekologia, leśnictwo, ochrona <text:span text:style-name="T77">ś</text:span>rodowiska, rolnictwo, <text:span text:style-name="T77">ogrodnictwo</text:span> lub pokrewne zwi<text:span text:style-name="T62">ą</text:span>zane z ochron<text:span text:style-name="T77">ą</text:span> przyrody/<text:span text:style-name="T61">ś</text:span>rodowiska.</text:p>
              </text:list-header>
            </text:list>
          </table:table-cell>
        </table:table-row>
        <table:table-row>
          <table:table-cell table:style-name="Tabela1.A2" office:value-type="string">
            <text:list xml:id="list111145522045873" text:continue-numbering="true" text:style-name="WWNum1">
              <text:list-header>
                <text:p text:style-name="P26">- <text:span text:style-name="T59">Kwalifikacje (doświadczenie)</text:span></text:p>
              </text:list-header>
            </text:list>
          </table:table-cell>
          <table:table-cell table:style-name="Tabela1.B2" office:value-type="string">
            <text:list xml:id="list111145462150869" text:continue-numbering="true" text:style-name="WWNum1">
              <text:list-header>
                <text:p text:style-name="P28">Doświadczenie w wykonywaniu terenowych badań przyrodniczych potwierdzone autorstwem/współautorstwem co najmniej trzech opracowań w zakresie fitosocjologii, wykonanych w ci<text:span text:style-name="T77">ą</text:span>gu ostatnich pi<text:span text:style-name="T77">ę</text:span>ciu lat przed terminem sk<text:span text:style-name="T75">ł</text:span>adania ofert, stanowi<text:span text:style-name="T77">ą</text:span>cych inwentaryzację przyrodniczą na potrzeby <text:span text:style-name="T75">opracowania raportu o oddziaływaniu na środowisko,</text:span> planu <text:s/>zadań ochronnych lub planu ochrony obszaru Natura 2000 lub <text:span text:style-name="T60">planu ochrony parku narodowego lub parku krajobrazowego lub rezerwatu przyrody; w tym przynajmniej jedno z opracowań obejmowało określenie stanu ochrony lub stanu zachowania siedlisk przyrodniczych.</text:span></text:p>
              </text:list-header>
            </text:list>
          </table:table-cell>
        </table:table-row>
      </table:table>
      <text:list xml:id="list111145610488818" text:continue-numbering="true" text:style-name="WWNum1">
        <text:list-header>
          <text:p text:style-name="P32"><text:span text:style-name="Domyślna_20_czcionka_20_akapitu"><text:span text:style-name="T40"/></text:span></text:p>
          <text:p text:style-name="P37">b) ekspert przyrodnik w zakresie <text:span text:style-name="T63">entomologii</text:span>:</text:p>
          <text:p text:style-name="P37"/>
        </text:list-header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list xml:id="list111147056321182" text:continue-numbering="true" text:style-name="WWNum1">
              <text:list-header>
                <text:p text:style-name="P26">- <text:span text:style-name="T59">Wykszatłcenie</text:span></text:p>
              </text:list-header>
            </text:list>
          </table:table-cell>
          <table:table-cell table:style-name="Tabela2.B1" office:value-type="string">
            <text:list xml:id="list111146533463720" text:continue-numbering="true" text:style-name="WWNum1">
              <text:list-header>
                <text:p text:style-name="P27">Wy<text:span text:style-name="T61">ż</text:span>sze II stopnia lub jednolite studia magisterskie na kierunku: biologia, <text:soft-page-break/>ekologia, leśnictwo, ochrona <text:span text:style-name="T77">ś</text:span>rodowiska, rolnictwo lub pokrewne zwi<text:span text:style-name="T62">ą</text:span>zane z ochron<text:span text:style-name="T77">ą</text:span> przyrody/<text:span text:style-name="T61">ś</text:span>rodowiska.</text:p>
              </text:list-header>
            </text:list>
          </table:table-cell>
        </table:table-row>
        <table:table-row>
          <table:table-cell table:style-name="Tabela2.A2" office:value-type="string">
            <text:list xml:id="list111145422303848" text:continue-numbering="true" text:style-name="WWNum1">
              <text:list-header>
                <text:p text:style-name="P26">- <text:span text:style-name="T59">Kwalifikacje (doświadczenie)</text:span></text:p>
              </text:list-header>
            </text:list>
          </table:table-cell>
          <table:table-cell table:style-name="Tabela2.B2" office:value-type="string">
            <text:list xml:id="list111145436302909" text:continue-numbering="true" text:style-name="WWNum1">
              <text:list-header>
                <text:p text:style-name="P27">Doświadczenie w wykonywaniu terenowych badań przyrodniczych potwierdzone autorstwem/współautorstwem co najmniej trzech opracowań w zakresie fitosocjologii, wykonanych w ci<text:span text:style-name="T77">ą</text:span>gu ostatnich pi<text:span text:style-name="T77">ę</text:span>ciu lat przed terminem sk<text:span text:style-name="T75">ł</text:span>adania ofert, stanowi<text:span text:style-name="T77">ą</text:span>cych inwentaryzację przyrodniczą na potrzeby <text:span text:style-name="T75">opracowania raportu o oddziaływaniu na środowisko, </text:span>planu <text:s/>zadań ochronnych lub planu ochrony obszaru Natura 2000 lub <text:span text:style-name="T60">planu ochrony parku narodowego lub parku krajobrazowego lub rezerwatu przyrody; w tym przynajmniej jedno z opracowań obejmowało określenie jakości siedlisk gatunków (np. stanu ochrony albo stanu zachowania).</text:span></text:p>
              </text:list-header>
            </text:list>
          </table:table-cell>
        </table:table-row>
      </table:table>
      <text:list xml:id="list111145307433267" text:continue-numbering="true" text:style-name="WWNum1">
        <text:list-header>
          <text:p text:style-name="P38"/>
          <text:p text:style-name="P38">c) ekspert przyrodnik w zakresie ornitologii:</text:p>
          <text:p text:style-name="P38"/>
        </text:list-header>
      </text:list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list xml:id="list111145447748645" text:continue-numbering="true" text:style-name="WWNum1">
              <text:list-header>
                <text:p text:style-name="P26">- <text:span text:style-name="T59">Wykszatłcenie</text:span></text:p>
              </text:list-header>
            </text:list>
          </table:table-cell>
          <table:table-cell table:style-name="Tabela3.B1" office:value-type="string">
            <text:list xml:id="list111145753302423" text:continue-numbering="true" text:style-name="WWNum1">
              <text:list-header>
                <text:p text:style-name="P27">Wy<text:span text:style-name="T61">ż</text:span>sze II stopnia lub jednolite studia magisterskie na kierunku: biologia, ekologia, leśnictwo, ochrona <text:span text:style-name="T77">ś</text:span>rodowiska, rolnictwo lub pokrewne zwi<text:span text:style-name="T62">ą</text:span>zane z ochron<text:span text:style-name="T77">ą</text:span> przyrody/<text:span text:style-name="T61">ś</text:span>rodowiska.</text:p>
              </text:list-header>
            </text:list>
          </table:table-cell>
        </table:table-row>
        <table:table-row>
          <table:table-cell table:style-name="Tabela3.A2" office:value-type="string">
            <text:list xml:id="list111145631383080" text:continue-numbering="true" text:style-name="WWNum1">
              <text:list-header>
                <text:p text:style-name="P26">- <text:span text:style-name="T59">Kwalifikacje (doświadczenie)</text:span></text:p>
              </text:list-header>
            </text:list>
          </table:table-cell>
          <table:table-cell table:style-name="Tabela3.B2" office:value-type="string">
            <text:list xml:id="list111146473633850" text:continue-numbering="true" text:style-name="WWNum1">
              <text:list-header>
                <text:p text:style-name="P28">Doświadczenie w wykonywaniu terenowych badań przyrodniczych potwierdzone autorstwem/współautorstwem co najmniej trzech opracowań w zakresie fitosocjologii, wykonanych w ciagu ostatnich pi<text:span text:style-name="T77">ę</text:span>ciu lat przed terminem sk<text:span text:style-name="T75">ł</text:span>adania ofert, stanowi<text:span text:style-name="T77">ą</text:span>cych inwentaryzację przyrodniczą na potrzeby <text:span text:style-name="T75">opracowania raportu o oddziaływaniu na środowisko, </text:span>planu zadań ochronnych lub planu ochrony obszaru <text:s/><text:span text:style-name="T74">N</text:span>atura 2000 lub <text:span text:style-name="T60">planu ochrony parku <text:s/>narodowego lub parku krajobrazowego lub <text:s/>rezerwatu przyrody; w tym przynajmniej jedno z <text:s/>opracowań obejmowało określenie jakości <text:s/>siedlisk gatunków (np. stanu ochrony albo stanu <text:s/>zachowania).</text:span></text:p>
              </text:list-header>
            </text:list>
          </table:table-cell>
        </table:table-row>
      </table:table>
      <text:list xml:id="list111145720221645" text:continue-numbering="true" text:style-name="WWNum1">
        <text:list-header>
          <text:p text:style-name="P39"/>
          <text:p text:style-name="P40">d) ekspert przyrodnik w zakresie teriologii i chiropterologii:</text:p>
          <text:p text:style-name="P38"/>
        </text:list-header>
      </text:list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list xml:id="list111145327945787" text:continue-numbering="true" text:style-name="WWNum1">
              <text:list-header>
                <text:p text:style-name="P26">- <text:span text:style-name="T59">Wykszatłcenie</text:span></text:p>
              </text:list-header>
            </text:list>
          </table:table-cell>
          <table:table-cell table:style-name="Tabela4.B1" office:value-type="string">
            <text:list xml:id="list111147025694856" text:continue-numbering="true" text:style-name="WWNum1">
              <text:list-header>
                <text:p text:style-name="P27">Wy<text:span text:style-name="T61">ż</text:span>sze II stopnia lub jednolite studia magisterskie na kierunku: biologia, ekologia, leśnictwo, ochrona srodowiska, rolnictwo lub pokrewne zwi<text:span text:style-name="T62">ą</text:span>zane z ochron<text:span text:style-name="T78">ą</text:span> przyrody/<text:span text:style-name="T61">ś</text:span>rodowisk<text:span text:style-name="T66">a</text:span></text:p>
              </text:list-header>
            </text:list>
          </table:table-cell>
        </table:table-row>
        <text:soft-page-break/>
        <table:table-row>
          <table:table-cell table:style-name="Tabela4.A2" office:value-type="string">
            <text:list xml:id="list111146600533215" text:continue-numbering="true" text:style-name="WWNum1">
              <text:list-header>
                <text:p text:style-name="P26">- <text:span text:style-name="T59">Kwalifikacje (doświadczenie)</text:span></text:p>
              </text:list-header>
            </text:list>
          </table:table-cell>
          <table:table-cell table:style-name="Tabela4.B2" office:value-type="string">
            <text:list xml:id="list111145880604734" text:continue-numbering="true" text:style-name="WWNum1">
              <text:list-header>
                <text:p text:style-name="P29">Doświadczenie w wykonywaniu terenowych badań przyrodniczych potwierdzone autorstwem/współautorstwem co najmniej trzech opracowań w zakresie fitosocjologii, wykonanych w ci<text:span text:style-name="T78">ą</text:span>gu ostatnich pi<text:span text:style-name="T78">ę</text:span>ciu lat przed terminem sk<text:span text:style-name="T75">ł</text:span>adania ofert, stanowi<text:span text:style-name="T78">ą</text:span>cych inwentaryzację przyrodniczą na potrzeby <text:span text:style-name="T75">opracowania raportu o oddziaływaniu na środowisko,</text:span> planu <text:s/>zadań ochronnych lub planu ochrony obszaru Natura 2000 lub <text:span text:style-name="T60">planu ochrony parku narodowego lub parku krajobrazowego lub rezerwatu przyrody; w tym przynajmniej jedno z opracowań obejmowało określenie jakości siedlisk gatunków (np. stanu ochrony albo stanu zachowania).</text:span></text:p>
              </text:list-header>
            </text:list>
          </table:table-cell>
        </table:table-row>
      </table:table>
      <text:list xml:id="list111147023990216" text:continue-numbering="true" text:style-name="WWNum1">
        <text:list-header>
          <text:p text:style-name="P38"/>
          <text:p text:style-name="P38"><text:span text:style-name="T68">e</text:span>) ekspert przyrodnik w zakresie <text:span text:style-name="T67">herpetologii</text:span>:</text:p>
          <text:p text:style-name="P38"/>
        </text:list-header>
      </text:list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list xml:id="list111145567868395" text:continue-numbering="true" text:style-name="WWNum1">
              <text:list-header>
                <text:p text:style-name="P26">- <text:span text:style-name="T59">Wykszatłcenie</text:span></text:p>
              </text:list-header>
            </text:list>
          </table:table-cell>
          <table:table-cell table:style-name="Tabela5.B1" office:value-type="string">
            <text:list xml:id="list111145410222333" text:continue-numbering="true" text:style-name="WWNum1">
              <text:list-header>
                <text:p text:style-name="P27">Wy<text:span text:style-name="T61">ż</text:span>sze II stopnia lub jednolite studia magisterskie na kierunku: biologia, ekologia, leśnictwo, ochrona srodowiska, rolnictwo lub pokrewne zwi<text:span text:style-name="T62">ą</text:span>zane z ochron<text:span text:style-name="T78">ą</text:span> przyrody/<text:span text:style-name="T61">ś</text:span>rodowisk<text:span text:style-name="T66">a</text:span></text:p>
              </text:list-header>
            </text:list>
          </table:table-cell>
        </table:table-row>
        <table:table-row>
          <table:table-cell table:style-name="Tabela5.A2" office:value-type="string">
            <text:list xml:id="list111145316309163" text:continue-numbering="true" text:style-name="WWNum1">
              <text:list-header>
                <text:p text:style-name="P26">- <text:span text:style-name="T59">Kwalifikacje (doświadczenie)</text:span></text:p>
              </text:list-header>
            </text:list>
          </table:table-cell>
          <table:table-cell table:style-name="Tabela5.B2" office:value-type="string">
            <text:list xml:id="list111146380063628" text:continue-numbering="true" text:style-name="WWNum1">
              <text:list-header>
                <text:p text:style-name="P30">Doświadczenie w wykonywaniu terenowych badań przyrodniczych potwierdzone autorstwem/współautorstwem co najmniej trzech opracowań w zakresie fitosocjologii, wykonanych w ciagu ostatnich pi<text:span text:style-name="T78">ę</text:span>ciu lat przed terminem sk<text:span text:style-name="T75">ł</text:span>adania ofert, stanowi<text:span text:style-name="T78">ą</text:span>cych inwentaryzację przyrodniczą na potrzeby <text:span text:style-name="T75">opracowania raportu o oddziaływaniu na środowisko, </text:span>planu <text:s/>zadań ochronnych lub planu ochrony obszaru Natura 2000 lub <text:span text:style-name="T60">planu ochrony parku narodowego lub parku krajobrazowego lub rezerwatu przyrody; w tym przynajmniej jedno z opracowań obejmowało określenie jakości siedlisk gatunków (np. stanu ochrony albo stanu zachowania).</text:span></text:p>
              </text:list-header>
            </text:list>
          </table:table-cell>
        </table:table-row>
      </table:table>
      <text:list xml:id="list111146075894459" text:continue-numbering="true" text:style-name="WWNum1">
        <text:list-header>
          <text:p text:style-name="P41"/>
        </text:list-header>
      </text:list>
      <text:p text:style-name="P25"><text:span text:style-name="T16">II</text:span><text:span text:style-name="T17">I</text:span><text:span text:style-name="T14">. Termin realizacji zamówienia: </text:span><text:span text:style-name="T15">od 1</text:span><text:span text:style-name="T18">5</text:span><text:span text:style-name="T15"> marca</text:span><text:span text:style-name="T25"> 2022</text:span><text:span text:style-name="T24">r. </text:span><text:span text:style-name="T26">do 1</text:span><text:span text:style-name="T27">5</text:span><text:span text:style-name="T26"> marca 2023r.</text:span></text:p>
      <text:p text:style-name="P24"/>
      <text:p text:style-name="P5"><text:span text:style-name="T26">I</text:span><text:span text:style-name="T24">V. </text:span><text:span text:style-name="T30">Odbiór przedmiotu umowy nastąpi na podstawie protokołu odbioru podpisanego przez Strony, stanowiącego podstawę do wystawienia faktury VAT. Należne wynagrodzenie przekazane będzie Wykonawcy 30. dnia od daty otrzymania faktury. </text:span></text:p>
      <text:p text:style-name="P3"/>
      <text:p text:style-name="P2"><text:span text:style-name="T65">V</text:span><text:span text:style-name="T64">. Kryteria oceny oferty</text:span> – <text:span text:style-name="T47">najniższa cena.</text:span></text:p>
      <text:p text:style-name="P4"/>
      <text:p text:style-name="P16"><text:span text:style-name="T64">V. Obowiązująca stawka podatku VAT</text:span> – <text:span text:style-name="T69">23</text:span>%</text:p>
      <text:p text:style-name="P15"/>
      <text:p text:style-name="P14"><text:span text:style-name="T21">X</text:span><text:span text:style-name="T23">I</text:span><text:span text:style-name="T21">. Wykaz załączników </text:span></text:p>
      <text:p text:style-name="P23"><text:span text:style-name="T58">1. </text:span><text:span text:style-name="T57">Mapa z zaznaczonym obszarem inwentaryzacji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 CE" svg:font-family="'Times New Roman CE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12" style:display-name="ListLabel 12" style:family="text">
      <style:text-properties fo:font-size="10pt" style:font-size-asian="10pt" style:font-size-complex="10pt"/>
    </style:style>
    <style:style style:name="ListLabel_20_14" style:display-name="ListLabel 14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4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4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3:43:00</meta:creation-date>
    <meta:editing-duration>PT10H54M30S</meta:editing-duration>
    <meta:editing-cycles>178</meta:editing-cycles>
    <meta:generator>LibreOffice/6.2.1.2$Windows_x86 LibreOffice_project/7bcb35dc3024a62dea0caee87020152d1ee96e71</meta:generator>
    <dc:date>2022-01-19T11:08:29.448000000</dc:date>
    <meta:print-date>2022-01-19T11:08:55.050000000</meta:print-date>
    <meta:initial-creator>A</meta:initial-creator>
    <meta:document-statistic meta:table-count="6" meta:image-count="0" meta:object-count="0" meta:page-count="4" meta:paragraph-count="72" meta:word-count="1124" meta:character-count="8928" meta:non-whitespace-character-count="7854"/>
    <meta:user-defined meta:name="Info 1"/>
    <meta:user-defined meta:name="Info 2"/>
    <meta:user-defined meta:name="Info 3"/>
    <meta:user-defined meta:name="Info 4"/>
  </office:meta>
</office:document-meta>
</file>