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2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3" style:family="table-column">
      <style:table-column-properties style:column-width="3.225in" style:use-optimal-column-width="false"/>
    </style:style>
    <style:style style:name="TableColumn64" style:family="table-column">
      <style:table-column-properties style:column-width="3.2326in" style:use-optimal-column-width="false"/>
    </style:style>
    <style:style style:name="Table62" style:family="table">
      <style:table-properties style:width="6.4576in" fo:margin-left="-0.0784in" table:align="left"/>
    </style:style>
    <style:style style:name="TableRow65" style:family="table-row">
      <style:table-row-properties style:min-row-height="0.242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242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336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fo:text-align="justify" fo:margin-bottom="0in" style:line-height-at-least="0.0694in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98" style:family="table-row">
      <style:table-row-properties style:min-row-height="0.3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8" style:family="table-column">
      <style:table-column-properties style:column-width="3.225in" style:use-optimal-column-width="false"/>
    </style:style>
    <style:style style:name="TableColumn119" style:family="table-column">
      <style:table-column-properties style:column-width="3.2326in" style:use-optimal-column-width="false"/>
    </style:style>
    <style:style style:name="Table117" style:family="table">
      <style:table-properties style:width="6.4576in" fo:margin-left="-0.078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952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1.390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Text1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Text1" style:family="paragraph">
      <style:paragraph-properties fo:margin-left="0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Text1" style:family="paragraph">
      <style:paragraph-properties fo:margin-left="0in">
        <style:tab-stops/>
      </style:paragraph-properties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5" style:parent-style-name="Footnote" style:family="paragraph">
      <style:paragraph-properties fo:margin-left="0.5in" fo:text-indent="-0.0083in">
        <style:tab-stops/>
      </style:paragraph-properties>
    </style:style>
    <style:style style:name="T17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2" style:parent-style-name="Footnote" style:family="paragraph">
      <style:paragraph-properties fo:margin-left="0.5in" fo:text-indent="-0.0083in">
        <style:tab-stops/>
      </style:paragraph-properties>
    </style:style>
    <style:style style:name="T18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90" style:parent-style-name="Footnote" style:family="paragraph">
      <style:paragraph-properties fo:margin-left="0.5in" fo:text-indent="-0.0083in">
        <style:tab-stops/>
      </style:paragraph-properties>
    </style:style>
    <style:style style:name="T19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Text1" style:family="paragraph">
      <style:paragraph-properties fo:margin-left="0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Text1" style:family="paragraph">
      <style:paragraph-properties fo:margin-left="0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0" style:parent-style-name="Text1" style:family="paragraph">
      <style:paragraph-properties fo:margin-left="0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Text1" style:family="paragraph">
      <style:paragraph-properties fo:margin-left="0in">
        <style:tab-stops/>
      </style:paragraph-properties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Text1" style:family="paragraph">
      <style:paragraph-properties fo:margin-left="0in">
        <style:tab-stops/>
      </style:paragraph-properties>
    </style:style>
    <style:style style:name="T2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4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6" style:family="table-column">
      <style:table-column-properties style:column-width="3.225in" style:use-optimal-column-width="false"/>
    </style:style>
    <style:style style:name="TableColumn317" style:family="table-column">
      <style:table-column-properties style:column-width="3.2326in" style:use-optimal-column-width="false"/>
    </style:style>
    <style:style style:name="Table315" style:family="table">
      <style:table-properties style:width="6.4576in" fo:margin-left="-0.0784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59" style:family="table-column">
      <style:table-column-properties style:column-width="3.225in" style:use-optimal-column-width="false"/>
    </style:style>
    <style:style style:name="TableColumn360" style:family="table-column">
      <style:table-column-properties style:column-width="3.2326in" style:use-optimal-column-width="false"/>
    </style:style>
    <style:style style:name="Table358" style:family="table">
      <style:table-properties style:width="6.4576in" fo:margin-left="-0.0784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9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00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2" style:family="table-column">
      <style:table-column-properties style:column-width="3.225in" style:use-optimal-column-width="false"/>
    </style:style>
    <style:style style:name="TableColumn403" style:family="table-column">
      <style:table-column-properties style:column-width="3.2326in" style:use-optimal-column-width="false"/>
    </style:style>
    <style:style style:name="Table401" style:family="table">
      <style:table-properties style:width="6.4576in" fo:margin-left="-0.0784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2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7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2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3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1" style:family="table-column">
      <style:table-column-properties style:column-width="3.225in" style:use-optimal-column-width="false"/>
    </style:style>
    <style:style style:name="TableColumn472" style:family="table-column">
      <style:table-column-properties style:column-width="3.2326in" style:use-optimal-column-width="false"/>
    </style:style>
    <style:style style:name="Table470" style:family="table">
      <style:table-properties style:width="6.4576in" fo:margin-left="-0.0784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7" style:family="table-column">
      <style:table-column-properties style:column-width="3.225in" style:use-optimal-column-width="false"/>
    </style:style>
    <style:style style:name="TableColumn568" style:family="table-column">
      <style:table-column-properties style:column-width="1.6125in" style:use-optimal-column-width="false"/>
    </style:style>
    <style:style style:name="TableColumn569" style:family="table-column">
      <style:table-column-properties style:column-width="1.6201in" style:use-optimal-column-width="false"/>
    </style:style>
    <style:style style:name="Table566" style:family="table">
      <style:table-properties style:width="6.4576in" fo:margin-left="-0.0784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89" style:family="table-row">
      <style:table-row-properties style:min-row-height="0.3263in" style:use-optimal-row-height="false" fo:keep-together="always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7" style:parent-style-name="Tiret1" style:family="paragraph">
      <style:text-properties style:font-name="Arial" style:font-name-complex="Arial" fo:font-size="10pt" style:font-size-asian="10pt" style:font-size-complex="10pt"/>
    </style:style>
    <style:style style:name="P608" style:parent-style-name="Tiret1" style:family="paragraph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7" style:family="table-row">
      <style:table-row-properties style:min-row-height="1.3729in" style:use-optimal-row-height="false" fo:keep-together="always"/>
    </style:style>
    <style:style style:name="P62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1" style:parent-style-name="Tiret0" style:family="paragraph">
      <style:text-properties style:font-name="Arial" style:font-name-complex="Arial" fo:font-size="10pt" style:font-size-asian="10pt" style:font-size-complex="10pt"/>
    </style:style>
    <style:style style:name="P632" style:parent-style-name="Tiret0" style:family="paragraph">
      <style:text-properties style:font-name="Arial" style:font-name-complex="Arial" fo:font-size="10pt" style:font-size-asian="10pt" style:font-size-complex="10pt"/>
    </style:style>
    <style:style style:name="P633" style:parent-style-name="Tiret0" style:family="paragraph">
      <style:text-properties style:font-name="Arial" style:font-name-complex="Arial" fo:font-size="10pt" style:font-size-asian="10pt" style:font-size-complex="10pt"/>
    </style:style>
    <style:style style:name="P634" style:parent-style-name="Tiret0" style:family="paragraph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8" style:parent-style-name="Tiret0" style:family="paragraph">
      <style:text-properties style:font-name="Arial" style:font-name-complex="Arial" fo:font-size="10pt" style:font-size-asian="10pt" style:font-size-complex="10pt"/>
    </style:style>
    <style:style style:name="P649" style:parent-style-name="Tiret0" style:family="paragraph">
      <style:text-properties style:font-name="Arial" style:font-name-complex="Arial" fo:font-size="10pt" style:font-size-asian="10pt" style:font-size-complex="10pt"/>
    </style:style>
    <style:style style:name="P650" style:parent-style-name="Tiret0" style:family="paragraph">
      <style:text-properties style:font-name="Arial" style:font-name-complex="Arial" fo:font-size="10pt" style:font-size-asian="10pt" style:font-size-complex="10pt"/>
    </style:style>
    <style:style style:name="P6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89" style:family="table-column">
      <style:table-column-properties style:column-width="3.3437in" style:use-optimal-column-width="false"/>
    </style:style>
    <style:style style:name="TableColumn690" style:family="table-column">
      <style:table-column-properties style:column-width="3.3541in" style:use-optimal-column-width="false"/>
    </style:style>
    <style:style style:name="Table688" style:family="table">
      <style:table-properties style:width="6.6979in" fo:margin-left="-0.0784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0" style:family="table-row">
      <style:table-row-properties style:min-row-height="0.2819in" style:use-optimal-row-height="false" fo:keep-together="always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min-row-height="0.2812in" style:use-optimal-row-height="false" fo:keep-together="always"/>
    </style:style>
    <style:style style:name="P71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5" style:parent-style-name="Tiret0" style:family="paragraph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2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7" style:parent-style-name="Tiret0" style:family="paragraph">
      <style:text-properties style:font-name="Arial" style:font-name-complex="Arial" fo:font-size="10pt" style:font-size-asian="10pt" style:font-size-complex="10pt"/>
    </style:style>
    <style:style style:name="P768" style:parent-style-name="Tiret0" style:family="paragraph">
      <style:text-properties style:font-name="Arial" style:font-name-complex="Arial" fo:font-size="10pt" style:font-size-asian="10pt" style:font-size-complex="10pt"/>
    </style:style>
    <style:style style:name="P769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3" style:family="table-row">
      <style:table-row-properties style:min-row-height="0.2104in" style:use-optimal-row-height="false" fo:keep-together="always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min-row-height="0.2104in" style:use-optimal-row-height="false" fo:keep-together="always"/>
    </style:style>
    <style:style style:name="P78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2" style:family="table-row">
      <style:table-row-properties style:min-row-height="0.3576in" style:use-optimal-row-height="false" fo:keep-together="always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3" style:family="table-row">
      <style:table-row-properties style:min-row-height="0.3569in" style:use-optimal-row-height="false" fo:keep-together="always"/>
    </style:style>
    <style:style style:name="P80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 style:min-row-height="0.9138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24" style:family="table-row">
      <style:table-row-properties style:min-row-height="1.0722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7" style:family="table-row">
      <style:table-row-properties style:min-row-height="0.6472in" style:use-optimal-row-height="false" fo:keep-together="always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min-row-height="0.6465in" style:use-optimal-row-height="false" fo:keep-together="always"/>
    </style:style>
    <style:style style:name="P85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8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81" style:family="table-column">
      <style:table-column-properties style:column-width="3.225in" style:use-optimal-column-width="false"/>
    </style:style>
    <style:style style:name="TableColumn882" style:family="table-column">
      <style:table-column-properties style:column-width="3.2326in" style:use-optimal-column-width="false"/>
    </style:style>
    <style:style style:name="Table880" style:family="table">
      <style:table-properties style:width="6.4576in" fo:margin-left="-0.0784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6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8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27" style:parent-style-name="Standard" style:family="paragraph">
      <style:paragraph-properties fo:break-before="page"/>
    </style:style>
    <style:style style:name="P92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Symbo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3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42" style:family="table-column">
      <style:table-column-properties style:column-width="3.1986in" style:use-optimal-column-width="false"/>
    </style:style>
    <style:style style:name="TableColumn943" style:family="table-column">
      <style:table-column-properties style:column-width="3.2062in" style:use-optimal-column-width="false"/>
    </style:style>
    <style:style style:name="Table941" style:family="table">
      <style:table-properties style:width="6.4048in" fo:margin-left="-0.0784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5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1" style:family="table-column">
      <style:table-column-properties style:column-width="3.225in" style:use-optimal-column-width="false"/>
    </style:style>
    <style:style style:name="TableColumn962" style:family="table-column">
      <style:table-column-properties style:column-width="3.2326in" style:use-optimal-column-width="false"/>
    </style:style>
    <style:style style:name="Table960" style:family="table">
      <style:table-properties style:width="6.4576in" fo:margin-left="-0.0784in" table:align="lef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1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19" style:family="table-column">
      <style:table-column-properties style:column-width="3.225in" style:use-optimal-column-width="false"/>
    </style:style>
    <style:style style:name="TableColumn1020" style:family="table-column">
      <style:table-column-properties style:column-width="3.2326in" style:use-optimal-column-width="false"/>
    </style:style>
    <style:style style:name="Table1018" style:family="table">
      <style:table-properties style:width="6.4576in" fo:margin-left="-0.0784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9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9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97" style:family="table-column">
      <style:table-column-properties style:column-width="3.225in" style:use-optimal-column-width="false"/>
    </style:style>
    <style:style style:name="TableColumn1198" style:family="table-column">
      <style:table-column-properties style:column-width="3.2326in" style:use-optimal-column-width="false"/>
    </style:style>
    <style:style style:name="Table1196" style:family="table">
      <style:table-properties style:width="6.4576in" fo:margin-left="-0.0784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78" style:family="table-column">
      <style:table-column-properties style:column-width="0.9277in" style:use-optimal-column-width="false"/>
    </style:style>
    <style:style style:name="TableColumn1279" style:family="table-column">
      <style:table-column-properties style:column-width="0.65in" style:use-optimal-column-width="false"/>
    </style:style>
    <style:style style:name="TableColumn1280" style:family="table-column">
      <style:table-column-properties style:column-width="0.5027in" style:use-optimal-column-width="false"/>
    </style:style>
    <style:style style:name="TableColumn1281" style:family="table-column">
      <style:table-column-properties style:column-width="0.8048in" style:use-optimal-column-width="false"/>
    </style:style>
    <style:style style:name="Table1277" style:family="table">
      <style:table-properties style:width="2.8854in" fo:margin-left="0in" table:align="lef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9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49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03" style:family="table-column">
      <style:table-column-properties style:column-width="3.225in" style:use-optimal-column-width="false"/>
    </style:style>
    <style:style style:name="TableColumn1504" style:family="table-column">
      <style:table-column-properties style:column-width="3.2326in" style:use-optimal-column-width="false"/>
    </style:style>
    <style:style style:name="Table1502" style:family="table">
      <style:table-properties style:width="6.4576in" fo:margin-left="-0.0784in" table:align="lef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5" style:parent-style-name="Standard" style:family="paragraph">
      <style:paragraph-properties fo:break-before="page"/>
    </style:style>
    <style:style style:name="P157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7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89" style:family="table-column">
      <style:table-column-properties style:column-width="3.225in" style:use-optimal-column-width="false"/>
    </style:style>
    <style:style style:name="TableColumn1590" style:family="table-column">
      <style:table-column-properties style:column-width="3.2326in" style:use-optimal-column-width="false"/>
    </style:style>
    <style:style style:name="Table1588" style:family="table">
      <style:table-properties style:width="6.4576in" fo:margin-left="-0.0784in" table:align="lef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4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4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4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2">Standardowy formularz jednolitego europejskiego dokumentu zamówienia</text:p>
      <text:p text:style-name="P13">Część I: Informacje dotyczące postępowania o udzielenie zamówienia oraz instytucji zamawiającej lub podmiotu<text:s/>zamawiającego</text:p>
      <text:p text:style-name="P14"><text:span text:style-name="T15"><text:s/></text:span><text:span text:style-name="T16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7"><text:s/>do utworzenia i wypełnienia jednolit</text:span><text:span text:style-name="T18">e</text:span><text:span text:style-name="T19">go europejskiego dokumentu zamówienia wykorzystany zostanie elektroniczny serwis poświęcony jednolitemu europejskiemu dokumentowi zamówienia</text:span><text:span text:style-name="T20"><text:note text:note-class="footnote" text:id="_ftn0"><text:note-citation>1</text:note-citation><text:note-body><text:p text:style-name="Footnote"><text:span text:style-name="T21">Służby Komisji udostępnią instytucjom zamawiającym, podmiotom zamawiającym,</text:span><text:span text:style-name="T22"><text:s/>wykonawcom, dostawcom usług elektronicznych i innym zainteresowanym stronom bezpłatny elektroniczny serwis poświęcony jednolitemu europejskiemu dokumentowi zamówienia.</text:span></text:p></text:note-body></text:note></text:span><text:span text:style-name="T23">.</text:span><text:span text:style-name="T24"><text:s/>Adres publikacyjny stosownego ogłoszenia</text:span><text:span text:style-name="T25"><text:note text:note-class="footnote" text:id="_ftn1"><text:note-citation>2</text:note-citation><text:note-body><text:p text:style-name="Footnote"><text:span text:style-name="T26">W przypadku<text:s/></text:span><text:span text:style-name="T27">instytucji zamawiających</text:span><text:span text:style-name="T28">:<text:s/></text:span><text:span text:style-name="T29">wstęp</text:span><text:span text:style-name="T30">ne ogłoszenie informacyjne</text:span><text:span text:style-name="T31"><text:s/>wykorzystywane jako zaproszenie do ubiegania się o zamówienie albo<text:s/></text:span><text:span text:style-name="T32">ogłoszenie o zamówieniu</text:span><text:span text:style-name="T33">.</text:span><text:span text:style-name="T34"><text:line-break/></text:span><text:span text:style-name="T35">W przypadku<text:s/></text:span><text:span text:style-name="T36">podmiotów zamawiających</text:span><text:span text:style-name="T37">:<text:s/></text:span><text:span text:style-name="T38">okresowe ogłoszenie informacyjne</text:span><text:span text:style-name="T39"><text:s/>wykorzystywane jako zaproszenie do ubiegania się o zamówienie,<text:s/></text:span><text:span text:style-name="T40">ogło</text:span><text:span text:style-name="T41">szenie o zamówieniu</text:span><text:span text:style-name="T42"><text:s/>lub<text:s/></text:span><text:span text:style-name="T43">ogłoszenie o istnieniu systemu kwalifikowania</text:span><text:span text:style-name="T44">.</text:span></text:p></text:note-body></text:note></text:span><text:span text:style-name="T45"><text:s/>w Dzienniku Urzędowym Unii Europejskiej:</text:span></text:p>
      <text:p text:style-name="P46">Dz.U. UE S numer [], data [], strona [],</text:p>
      <text:p text:style-name="P47">Numer ogłoszenia w Dz.U. S: [ ][ ][ ][ ]/S [ ][ ][ ]–[ ][ ][ ][ ][ ][ ][ ]</text:p>
      <text:p text:style-name="P48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9"><text:span text:style-name="T50">W przypadku gdy publikacja ogłoszenia w Dzienniku<text:s/></text:span><text:span text:style-name="T51">Urzędowym Unii Europejskiej nie jest wymag</text:span><text:span text:style-name="T52">a</text:span><text:span text:style-name="T53">na, proszę podać inne informacje umożliwiające jednoznaczne zidentyfikowanie postępowania o udzielenie zamówienia (np. adres publikacyjny na poziomie krajowym): [….]</text:span></text:p>
      <text:p text:style-name="P54">Informacje na temat postępowania o udzielenie zamówienia</text:p>
      <text:p text:style-name="P55"><text:span text:style-name="T56">Informacje wymagane w części I zostaną automatycznie wyszukane, pod warunkiem że wyżej w</text:span><text:span text:style-name="T57">y</text:span><text:span text:style-name="T58">mieniony elektroniczny serwis poświęcony jednolitemu europejskiemu dokumentowi zamówienia zostanie wykorzystany do utworzenia i wypełnienia tego dokumentu. W</text:span><text:span text:style-name="T59"><text:s/>przeciwnym przypadku i</text:span><text:span text:style-name="T60">n</text:span><text:span text:style-name="T61">formacje te musi wypełnić wykonawca.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Standard"><text:span text:style-name="T67">Tożsamość zamawiającego</text:span><text:span text:style-name="T68"><text:note text:note-class="footnote" text:id="_ftn2"><text:note-citation>3</text:note-citation><text:note-body><text:p text:style-name="Footnote"><text:span text:style-name="T69">Informacje te należy skopiować z sekcji I pkt I.1 stosownego ogłoszenia</text:span><text:span text:style-name="T70">.</text:span><text:span text:style-name="T71"><text:s/>W przypadku wspólnego zamówienia proszę podać nazwy wszystkich uczestniczących zamawiających.</text:span></text:p></text:note-body></text:note></text:span></text:p>
          </table:table-cell>
          <table:table-cell table:style-name="TableCell72">
            <text:p text:style-name="P73">Odpowiedź:</text:p>
          </table:table-cell>
        </table:table-row>
        <table:table-row table:style-name="TableRow74">
          <table:table-cell table:style-name="TableCell75">
            <text:p text:style-name="P76">Nazwa:</text:p>
          </table:table-cell>
          <table:table-cell table:style-name="TableCell77">
            <text:p text:style-name="P78">Wojewódzki Szpital Specjalistyczny im. J. Gromkowskiego</text:p>
          </table:table-cell>
        </table:table-row>
        <table:table-row table:style-name="TableRow79">
          <table:table-cell table:style-name="TableCell80">
            <text:p text:style-name="Standard"><text:span text:style-name="T81">Jakiego zamówienia dotyczy niniejszy dok</text:span><text:span text:style-name="T82">u</text:span><text:span text:style-name="T83">ment?</text:span></text:p>
          </table:table-cell>
          <table:table-cell table:style-name="TableCell84">
            <text:p text:style-name="P85">Odpowiedź: PRZETARG NIEOGRANICZONY</text:p>
          </table:table-cell>
        </table:table-row>
        <table:table-row table:style-name="TableRow86">
          <table:table-cell table:style-name="TableCell87">
            <text:p text:style-name="Standard"><text:span text:style-name="T88">Tytuł lub krótki opis udzielanego zamówienia</text:span><text:span text:style-name="T89"><text:note text:note-class="footnote" text:id="_ftn3"><text:note-citation>4</text:note-citation><text:note-body><text:p text:style-name="Footnote"><text:span text:style-name="T90">Zob. pkt II.1.1 i II.1.3 stosownego ogłoszenia.</text:span></text:p></text:note-body></text:note></text:span><text:span text:style-name="T91">:</text:span></text:p>
          </table:table-cell>
          <table:table-cell table:style-name="TableCell92">
            <text:p text:style-name="P93"><text:span text:style-name="T94">D</text:span><text:span text:style-name="T95">ostawa leków – uzupełnienie oraz albumin i immunoglobulin poza programem lekowym<text:s/></text:span><text:span text:style-name="T96">(+</text:span><text:span text:style-name="T97">antybiotyki +receptura + szczepionki + inne) <text:s/></text:span></text:p>
          </table:table-cell>
        </table:table-row>
        <table:table-row table:style-name="TableRow98">
          <table:table-cell table:style-name="TableCell99">
            <text:p text:style-name="Standard"><text:span text:style-name="T100">Numer referencyjny nadany sprawie przez inst</text:span><text:span text:style-name="T101">y</text:span><text:span text:style-name="T102">tucję zamawiającą lub podmiot zamawiający (</text:span><text:span text:style-name="T103">j</text:span><text:span text:style-name="T104">e</text:span><text:span text:style-name="T105">żeli dotyczy</text:span><text:span text:style-name="T106">)</text:span></text:p>
          </table:table-cell>
          <table:table-cell table:style-name="TableCell107">
            <text:p text:style-name="P108"/>
            <text:p text:style-name="P109">PN 36/24</text:p>
          </table:table-cell>
        </table:table-row>
      </table:table>
      <text:p text:style-name="P110"><text:span text:style-name="T111">Wszystkie pozostałe informacje we wszystkich sekcjach jednolitego europejskiego dokumentu z</text:span><text:span text:style-name="T112">a</text:span><text:span text:style-name="T113">mówienia powinien wypełnić wykonawca</text:span><text:span text:style-name="T114">.</text:span></text:p>
      <text:p text:style-name="P115">Część II: Informacje dotyczące wykonawcy</text:p>
      <text:p text:style-name="P116">A: Informacje na temat wykonawcy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Identyfikacja:</text:p>
          </table:table-cell>
          <table:table-cell table:style-name="TableCell123">
            <text:p text:style-name="P124">Odpowiedź:</text:p>
          </table:table-cell>
        </table:table-row>
        <table:table-row table:style-name="TableRow125">
          <table:table-cell table:style-name="TableCell126">
            <text:p text:style-name="P127">Nazwa:</text:p>
          </table:table-cell>
          <table:table-cell table:style-name="TableCell128">
            <text:p text:style-name="P129">[ <text:s text:c="2"/>]</text:p>
          </table:table-cell>
        </table:table-row>
        <text:soft-page-break/>
        <table:table-row table:style-name="TableRow130">
          <table:table-cell table:style-name="TableCell131">
            <text:p text:style-name="P132">Numer VAT, jeżeli dotyczy:</text:p>
            <text:p text:style-name="P133">Jeżeli numer VAT nie ma zastosowania, proszę podać inny krajowy numer identyfikacyjny, jeżeli jest wymagany i ma zastosowanie.</text:p>
          </table:table-cell>
          <table:table-cell table:style-name="TableCell134">
            <text:p text:style-name="P135">[ <text:s text:c="2"/>]</text:p>
            <text:p text:style-name="P136">[ <text:s text:c="2"/>]</text:p>
          </table:table-cell>
        </table:table-row>
        <table:table-row table:style-name="TableRow137">
          <table:table-cell table:style-name="TableCell138">
            <text:p text:style-name="P139">Adres pocztowy:</text:p>
          </table:table-cell>
          <table:table-cell table:style-name="TableCell140">
            <text:p text:style-name="P141">[……]</text:p>
          </table:table-cell>
        </table:table-row>
        <table:table-row table:style-name="TableRow142">
          <table:table-cell table:style-name="TableCell143">
            <text:p text:style-name="P144"><text:span text:style-name="T145">Osoba lub osoby wyznaczone do kontaktów</text:span><text:span text:style-name="T146"><text:note text:note-class="footnote" text:id="_ftn4"><text:note-citation>5</text:note-citation><text:note-body><text:p text:style-name="Footnote"><text:span text:style-name="T147">Proszę<text:s/></text:span><text:span text:style-name="T148">powtórzyć informacje dotyczące osób wyznaczonych do kontaktów tyle razy, ile jest to konieczne.</text:span></text:p></text:note-body></text:note></text:span><text:span text:style-name="T149">:</text:span></text:p>
            <text:p text:style-name="P150">Telefon:</text:p>
            <text:p text:style-name="P151">Adres e-mail:</text:p>
            <text:p text:style-name="P152"><text:span text:style-name="T153">Adres internetowy (adres www) (</text:span><text:span text:style-name="T154">jeżeli dotyczy</text:span><text:span text:style-name="T155">):</text:span></text:p>
          </table:table-cell>
          <table:table-cell table:style-name="TableCell156">
            <text:p text:style-name="P157">[……]</text:p>
            <text:p text:style-name="P158">[……]</text:p>
            <text:p text:style-name="P159">[……]</text:p>
            <text:p text:style-name="P160">[……]</text:p>
          </table:table-cell>
        </table:table-row>
        <table:table-row table:style-name="TableRow161">
          <table:table-cell table:style-name="TableCell162">
            <text:p text:style-name="P163">Informacje ogólne:</text:p>
          </table:table-cell>
          <table:table-cell table:style-name="TableCell164">
            <text:p text:style-name="P165">Odpowiedź:</text:p>
          </table:table-cell>
        </table:table-row>
        <table:table-row table:style-name="TableRow166">
          <table:table-cell table:style-name="TableCell167">
            <text:p text:style-name="P168"><text:span text:style-name="T169">Czy wykonawca jest<text:s/></text:span><text:span text:style-name="T170">mikroprzedsiębiorstwem bądź małym lub średnim przedsiębiorstwem</text:span><text:span text:style-name="T171"><text:note text:note-class="footnote" text:id="_ftn5"><text:note-citation>6</text:note-citation><text:note-body><text:p text:style-name="Footnote"><text:span text:style-name="T172">Por.<text:s/></text:span><text:span text:style-name="T173">zalecenie Komisji z dnia 6 maja 2003 r. dotyczące definicji mikroprzedsiębiorstw oraz małych i średnich przedsiębiorstw (Dz.U. L 124 z 20.5.2003, s. 36). Te informacje są wymagane wyłąc</text:span><text:span text:style-name="T174">znie do celów statystycznych.</text:span></text:p><text:p text:style-name="P175"><text:span text:style-name="T176">Mikroprzedsiębiorstwo:</text:span><text:span text:style-name="T177"><text:s/>przedsiębiorstwo, które<text:s/></text:span><text:span text:style-name="T178">zatrudnia mniej niż 10 osób</text:span><text:span text:style-name="T179"><text:s/>i którego roczny obrót lub roczna suma bilansowa<text:s/></text:span><text:span text:style-name="T180">nie przekracza 2 milionów EUR</text:span><text:span text:style-name="T181">.</text:span></text:p><text:p text:style-name="P182"><text:span text:style-name="T183">Małe przedsiębiorstwo:</text:span><text:span text:style-name="T184"><text:s/>przedsiębiorstwo, które<text:s/></text:span><text:span text:style-name="T185">zatrudnia mniej niż 50 o</text:span><text:span text:style-name="T186">sób</text:span><text:span text:style-name="T187"><text:s/>i którego roczny obrót lub roczna suma bilansowa<text:s/></text:span><text:span text:style-name="T188">nie przekracza 10 milionów EUR</text:span><text:span text:style-name="T189">.</text:span></text:p><text:p text:style-name="P190"><text:span text:style-name="T191">Średnie przedsiębiorstwa: przedsiębiorstwa, które nie są mikroprzedsiębiorstwami ani małymi przedsiębiorstwami</text:span><text:span text:style-name="T192"><text:s/>i które<text:s/></text:span><text:span text:style-name="T193">zatrudniają mniej niż 250 osób</text:span><text:span text:style-name="T194"><text:s/>i których<text:s/></text:span><text:span text:style-name="T195">roczny obró</text:span><text:span text:style-name="T196">t nie przekracza 50 milionów EUR</text:span><text:span text:style-name="T197"><text:s/></text:span><text:span text:style-name="T198">lub</text:span><text:span text:style-name="T199"><text:s/></text:span><text:span text:style-name="T200">roczna suma bilansowa nie przekracza 43 milionów EUR</text:span><text:span text:style-name="T201">.</text:span></text:p></text:note-body></text:note></text:span><text:span text:style-name="T202">?</text:span></text:p>
          </table:table-cell>
          <table:table-cell table:style-name="TableCell203">
            <text:p text:style-name="P204">[] Tak [] Nie</text:p>
          </table:table-cell>
        </table:table-row>
        <table:table-row table:style-name="TableRow205">
          <table:table-cell table:style-name="TableCell206">
            <text:p text:style-name="P207"><text:span text:style-name="T208">Jedynie w przypadku gdy zamówienie jest zastrzeżone</text:span><text:span text:style-name="T209"><text:note text:note-class="footnote" text:id="_ftn6"><text:note-citation>7</text:note-citation><text:note-body><text:p text:style-name="Footnote"><text:span text:style-name="T210">Zob. ogłoszenie o zamówieniu, pkt III.1.5.</text:span></text:p></text:note-body></text:note></text:span><text:span text:style-name="T211">:</text:span><text:span text:style-name="T212"><text:s/></text:span><text:span text:style-name="T213">czy wykonawca jest zakładem pracy chronionej, „przedsiębiorstwem społecznym”</text:span><text:span text:style-name="T214"><text:note text:note-class="footnote" text:id="_ftn7"><text:note-citation>8</text:note-citation><text:note-body><text:p text:style-name="Footnote"><text:span text:style-name="T215">Tj. przedsiębiorstwem, którego głównym celem jest społeczna i zawodowa integracja os</text:span><text:bookmark-start text:name="_DV_C939"/><text:span text:style-name="T216">ób n</text:span><text:bookmark-end text:name="_DV_C939"/><text:span text:style-name="T217">iepełnosprawnych lub defaworyzowanych.</text:span></text:p></text:note-body></text:note></text:span><text:span text:style-name="T218"><text:s/>lub czy będzie realizował zamówienie w ramach pro</text:span><text:span text:style-name="T219">gramów zatrudnienia chronionego?</text:span><text:span text:style-name="T220"><text:line-break/></text:span><text:span text:style-name="T221">Jeżeli tak,</text:span><text:span text:style-name="T222"><text:line-break/></text:span><text:span text:style-name="T223">jaki jest odpowiedni odsetek pracowników niepełnosprawnych lub defaworyzowanych?</text:span><text:span text:style-name="T224"><text:line-break/></text:span><text:span text:style-name="T225">Jeżeli jest to wymagane, proszę określić, do której kategorii lub których kategorii pracowników niepełnosprawnych lub defaworyzowa</text:span><text:span text:style-name="T226">nych należą dani pracownicy.</text:span></text:p>
          </table:table-cell>
          <table:table-cell table:style-name="TableCell227">
            <text:p text:style-name="P2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9">
          <table:table-cell table:style-name="TableCell230">
            <text:p text:style-name="P23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32">
            <text:p text:style-name="P233">[] Tak<text:s/>[] Nie [] Nie dotyczy</text:p>
          </table:table-cell>
        </table:table-row>
        <table:table-row table:style-name="TableRow234">
          <table:table-cell table:style-name="TableCell235">
            <text:p text:style-name="P236"><text:span text:style-name="T237">Jeżeli tak</text:span><text:span text:style-name="T238">:</text:span></text:p>
            <text:p text:style-name="P239">Proszę udzielić odpowiedzi w pozostałych fragmentach niniejszej sekcji, w sekcji B i, w odpowiednich przypadkach, sekcji C niniejszej części, uzupełnić część V (w stosownych przypadkach) oraz w każdym przypadku wypełnić i<text:s/>podpisać część VI.</text:p>
            <text:p text:style-name="P240"><text:span text:style-name="T241">a) Proszę podać nazwę wykazu lub zaświadczenia i odpowiedni numer rejestracyjny lub numer zaświadczenia, jeżeli dotyczy:</text:span><text:span text:style-name="T242"><text:line-break/></text:span><text:span text:style-name="T243">b) Jeżeli poświadczenie wpisu do wykazu lub wydania zaświadczenia jest dostępne w formie elektronicznej, proszę pod</text:span><text:span text:style-name="T244">ać:</text:span><text:span text:style-name="T245"><text:line-break/></text:span><text:soft-page-break/><text:span text:style-name="T246"><text:line-break/></text:span><text:span text:style-name="T247">c) Proszę podać dane referencyjne stanowiące podstawę wpisu do wykazu lub wydania zaświadczenia oraz, w stosownych przypadkach, klasyfikację nadaną w urzędowym wykazie</text:span><text:span text:style-name="T248"><text:note text:note-class="footnote" text:id="_ftn8"><text:note-citation>9</text:note-citation><text:note-body><text:p text:style-name="Footnote"><text:span text:style-name="T249">Dane referencyjne i klasyfikacja, o ile istnieją, są określone na zaświadczeniu.</text:span></text:p></text:note-body></text:note></text:span><text:span text:style-name="T250">:</text:span><text:span text:style-name="T251"><text:line-break/></text:span><text:span text:style-name="T252">d) Czy wpis do wykazu lub wydane zaświadczenie obejmują wszystkie wymagane kryteria kwalifikacji?</text:span><text:span text:style-name="T253"><text:line-break/></text:span><text:span text:style-name="T254">Jeżeli nie:</text:span><text:span text:style-name="T255"><text:line-break/></text:span><text:span text:style-name="T256">Proszę dodatkowo uzupełnić brakujące informacje w części IV w sekcjach A, B, C lub D, w zależności od przypadku.</text:span><text:span text:style-name="T257"><text:s/></text:span><text:span text:style-name="T258"><text:line-break/></text:span><text:span text:style-name="T259">WYŁĄCZNIE jeżeli jest to wymaga</text:span><text:span text:style-name="T260">ne w stosownym ogłoszeniu lub dokumentach zamówienia:</text:span><text:span text:style-name="T261"><text:line-break/></text:span><text:span text:style-name="T262">e) Czy wykonawca będzie w stanie przedstawić zaświadczenie odnoszące się do płatności składek na ubezpieczenie społeczne i podatków lub przedstawić informacje, które umożliwią instytucji zamawiającej lu</text:span><text:span text:style-name="T263">b podmiotowi zamawiającemu uzyskanie tego zaświadczenia bezpośrednio za pomocą bezpłatnej krajowej bazy danych w dowolnym państwie członkowskim?</text:span><text:span text:style-name="T264"><text:line-break/></text:span><text:span text:style-name="T265">Jeżeli odnośna dokumentacja jest dostępna w formie elektronicznej, proszę wskazać:</text:span></text:p>
          </table:table-cell>
          <table:table-cell table:style-name="TableCell266">
            <text:p text:style-name="P267"><text:line-break/><text:line-break/><text:line-break/><text:line-break/><text:line-break/><text:line-break/></text:p>
            <text:p text:style-name="P268">a) [……]<text:line-break/><text:line-break/></text:p>
            <text:p text:style-name="P269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70">
          <table:table-cell table:style-name="TableCell271">
            <text:p text:style-name="P272">Rodzaj uczestnictwa:</text:p>
          </table:table-cell>
          <table:table-cell table:style-name="TableCell273">
            <text:p text:style-name="P274">Odpowiedź:</text:p>
          </table:table-cell>
        </table:table-row>
        <table:table-row table:style-name="TableRow275">
          <table:table-cell table:style-name="TableCell276">
            <text:p text:style-name="P277"><text:span text:style-name="T278">Czy wykonawca bierze udział w postępowaniu o udzielenie zamówienia wspólnie z innymi wykonawcami</text:span><text:span text:style-name="T279"><text:note text:note-class="footnote" text:id="_ftn9"><text:note-citation>10</text:note-citation><text:note-body><text:p text:style-name="Footnote"><text:span text:style-name="T280">Zwłaszcza w ramach grupy, konsorcjum, spółki<text:s/></text:span><text:span text:style-name="T281">joint venture</text:span><text:span text:style-name="T282"><text:s/>lub podobnego podmiotu.</text:span></text:p></text:note-body></text:note></text:span><text:span text:style-name="T283">?</text:span></text:p>
          </table:table-cell>
          <table:table-cell table:style-name="TableCell284">
            <text:p text:style-name="P285">[] Tak [] Nie</text:p>
          </table:table-cell>
        </table:table-row>
        <table:table-row table:style-name="TableRow286">
          <table:table-cell table:style-name="TableCell287" table:number-columns-spanned="2">
            <text:p text:style-name="P28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Jeżeli tak</text:span><text:span text:style-name="T293">:</text:span><text:span text:style-name="T294"><text:line-break/></text:span><text:span text:style-name="T295">a) Proszę wskazać rolę wykonawcy w grupie (lider, odpowiedzialny za określone zad</text:span><text:span text:style-name="T296">ania itd.):</text:span><text:span text:style-name="T297"><text:line-break/></text:span><text:span text:style-name="T298">b) Proszę wskazać pozostałych wykonawców biorących wspólnie udział w postępowaniu o udzielenie zamówienia:</text:span><text:span text:style-name="T299"><text:line-break/></text:span><text:span text:style-name="T300">c) W stosownych przypadkach nazwa grupy biorącej udział:</text:span></text:p>
          </table:table-cell>
          <table:table-cell table:style-name="TableCell301">
            <text:p text:style-name="P302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3">
          <table:table-cell table:style-name="TableCell304">
            <text:p text:style-name="P305">Części</text:p>
          </table:table-cell>
          <table:table-cell table:style-name="TableCell306">
            <text:p text:style-name="P307">Odpowiedź:</text:p>
          </table:table-cell>
        </table:table-row>
        <table:table-row table:style-name="TableRow308">
          <table:table-cell table:style-name="TableCell309">
            <text:p text:style-name="P310">W stosownych przypadkach<text:s/>wskazanie części zamówienia, w odniesieniu do której (których) wykonawca zamierza złożyć ofertę.</text:p>
          </table:table-cell>
          <table:table-cell table:style-name="TableCell311">
            <text:p text:style-name="P312">[ <text:s text:c="2"/>]</text:p>
          </table:table-cell>
        </table:table-row>
      </table:table>
      <text:p text:style-name="P313">B: Informacje na temat przedstawicieli wykonawcy</text:p>
      <text:p text:style-name="P314">W stosownych przypadkach proszę podać imię i nazwisko (imiona i nazwiska) oraz adres(-y) osoby (osób) upoważnionej(-ych) do reprezentowania wykonawcy na potrzeby niniejszego postępowania o udzielenie zamówienia: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Osoby upoważnione do reprezentowania, o ile istnieją:</text:p>
          </table:table-cell>
          <table:table-cell table:style-name="TableCell321">
            <text:p text:style-name="P322">Odpowiedź:</text:p>
          </table:table-cell>
        </table:table-row>
        <table:table-row table:style-name="TableRow323">
          <table:table-cell table:style-name="TableCell324">
            <text:p text:style-name="Standard"><text:span text:style-name="T325">Imię i nazwisko,<text:s/></text:span><text:span text:style-name="T326"><text:line-break/></text:span><text:span text:style-name="T327">wraz z datą i miejscem urodzenia, jeżeli są w</text:span><text:span text:style-name="T328">y</text:span><text:span text:style-name="T329">magane:</text:span></text:p>
          </table:table-cell>
          <table:table-cell table:style-name="TableCell330">
            <text:p text:style-name="P331">[……],<text:line-break/>[……]</text:p>
          </table:table-cell>
        </table:table-row>
        <table:table-row table:style-name="TableRow332">
          <table:table-cell table:style-name="TableCell333">
            <text:p text:style-name="P334">Stanowisko/Działający(-a) jako:</text:p>
          </table:table-cell>
          <table:table-cell table:style-name="TableCell335">
            <text:p text:style-name="P336">[……]</text:p>
          </table:table-cell>
        </table:table-row>
        <table:table-row table:style-name="TableRow337">
          <table:table-cell table:style-name="TableCell338">
            <text:p text:style-name="P339">Adres pocztowy:</text:p>
          </table:table-cell>
          <table:table-cell table:style-name="TableCell340">
            <text:p text:style-name="P341">[……]</text:p>
          </table:table-cell>
        </table:table-row>
        <text:soft-page-break/>
        <table:table-row table:style-name="TableRow342">
          <table:table-cell table:style-name="TableCell343">
            <text:p text:style-name="P344">Telefon:</text:p>
          </table:table-cell>
          <table:table-cell table:style-name="TableCell345">
            <text:p text:style-name="P346">[……]</text:p>
          </table:table-cell>
        </table:table-row>
        <table:table-row table:style-name="TableRow347">
          <table:table-cell table:style-name="TableCell348">
            <text:p text:style-name="P349">Adres e-mail:</text:p>
          </table:table-cell>
          <table:table-cell table:style-name="TableCell350">
            <text:p text:style-name="P351">[……]</text:p>
          </table:table-cell>
        </table:table-row>
        <table:table-row table:style-name="TableRow352">
          <table:table-cell table:style-name="TableCell353">
            <text:p text:style-name="P354">W razie potrzeby proszę podać szczegółowe informacje dotyczące przedstawicielstwa (jego form, zakresu, celu itd.):</text:p>
          </table:table-cell>
          <table:table-cell table:style-name="TableCell355">
            <text:p text:style-name="P356">[……]</text:p>
          </table:table-cell>
        </table:table-row>
      </table:table>
      <text:p text:style-name="P357">C: Informacje na temat polegania<text:s/>na zdolności innych podmiotów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Zależność od innych podmiotów:</text:p>
          </table:table-cell>
          <table:table-cell table:style-name="TableCell364">
            <text:p text:style-name="P365">Odpowiedź:</text:p>
          </table:table-cell>
        </table:table-row>
        <table:table-row table:style-name="TableRow366">
          <table:table-cell table:style-name="TableCell367">
            <text:p text:style-name="Standard"><text:span text:style-name="T368">Czy wykonawca polega na zdolności innych podmiotów w celu spełnienia kryteriów kwalifikacji określonych poniżej w części IV oraz (ewentua</text:span><text:span text:style-name="T369">l</text:span><text:span text:style-name="T370">nych) kryteriów i zasad określonych poniżej w</text:span><text:span text:style-name="T371"><text:s/>części V?</text:span></text:p>
          </table:table-cell>
          <table:table-cell table:style-name="TableCell372">
            <text:p text:style-name="P373">[] Tak [] Nie</text:p>
          </table:table-cell>
        </table:table-row>
      </table:table>
      <text:p text:style-name="P374"><text:span text:style-name="T375">Jeżeli tak</text:span><text:span text:style-name="T376">, proszę przedstawić –<text:s/></text:span><text:span text:style-name="T377">dla każdego</text:span><text:span text:style-name="T378"><text:s/>z podmiotów, których to dotyczy – odrębny formularz jednol</text:span><text:span text:style-name="T379">i</text:span><text:span text:style-name="T380">tego europejskiego dokumentu zamówienia zawierający informacje wymagane w<text:s/></text:span><text:span text:style-name="T381">niniejszej części sekcja A i B oraz w części III</text:span><text:span text:style-name="T382">, należycie wypełniony i podpisany przez dane podmioty.<text:s/></text:span><text:span text:style-name="T383"><text:line-break/></text:span><text:span text:style-name="T384">Należy zauważyć,<text:s/></text:span><text:span text:style-name="T385">że dotyczy to również wszystkich pracowników technicznych lub służb technicznych, ni</text:span><text:span text:style-name="T386">e</text:span><text:span text:style-name="T387">należących bezpośrednio do przedsiębiorstwa danego wykonawcy, w szczególności tych odpowiedzialnych za kontrolę jakości, a w przypadku zamówień publicznych na roboty budow</text:span><text:span text:style-name="T388">lane – tych, do których wykona</text:span><text:span text:style-name="T389">w</text:span><text:span text:style-name="T390">ca będzie mógł się zwrócić o wykonanie robót budowlanych.<text:s/></text:span><text:span text:style-name="T391"><text:line-break/></text:span><text:span text:style-name="T392">O ile ma to znaczenie dla określonych zdolności, na których polega wykonawca, proszę dołączyć – dla ka</text:span><text:span text:style-name="T393">ż</text:span><text:span text:style-name="T394">dego z podmiotów, których to dotyczy – informacje wymagane w cz</text:span><text:span text:style-name="T395">ęściach IV i V</text:span><text:span text:style-name="T396"><text:note text:note-class="footnote" text:id="_ftn10"><text:note-citation>11</text:note-citation><text:note-body><text:p text:style-name="Footnote"><text:span text:style-name="T397">Np. dla służb technicznych zaangażowanych w kontrolę jakości: część IV, sekcja C, pkt 3.</text:span></text:p></text:note-body></text:note></text:span><text:span text:style-name="T398">.</text:span></text:p>
      <text:p text:style-name="P399">D: Informacje dotyczące podwykonawców, na których zdolności wykonawca nie polega</text:p>
      <text:p text:style-name="P400">(Sekcja, którą należy wypełnić jedynie w przypadku gdy instytucja<text:s/>zamawiająca lub podmiot zamawiający wprost tego zażąda.)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odwykonawstwo:</text:p>
          </table:table-cell>
          <table:table-cell table:style-name="TableCell407">
            <text:p text:style-name="P408">Odpowiedź:</text:p>
          </table:table-cell>
        </table:table-row>
        <table:table-row table:style-name="TableRow409">
          <table:table-cell table:style-name="TableCell410">
            <text:p text:style-name="Standard"><text:span text:style-name="T411">Czy wykonawca zamierza zlecić osobom trzecim podwykonawstwo jakiejkolwiek części zamówi</text:span><text:span text:style-name="T412">e</text:span><text:span text:style-name="T413">nia?</text:span></text:p>
          </table:table-cell>
          <table:table-cell table:style-name="TableCell414">
            <text:p text:style-name="Standard"><text:span text:style-name="T415">[] Tak [] Nie</text:span><text:span text:style-name="T416"><text:line-break/></text:span><text:span text:style-name="T417">Jeżeli<text:s/></text:span><text:span text:style-name="T418">tak i o ile jest to wiadome</text:span><text:span text:style-name="T419">, proszę podać wykaz proponowa</text:span><text:span text:style-name="T420">nych podwykonawców:</text:span></text:p>
            <text:p text:style-name="P421">[…]</text:p>
          </table:table-cell>
        </table:table-row>
      </table:table>
      <text:p text:style-name="P422"><text:span text:style-name="T423">Jeżeli instytucja zamawiająca lub podmiot zamawiający wyraźnie żąda przedstawienia tych informacji<text:s/></text:span><text:span text:style-name="T424">oprócz informacji<text:s/></text:span><text:span text:style-name="T425">wymaganych w niniejszej sekcji, proszę przedstawić – dla każdego podwykonawcy (każdej kategorii podwykonawców),<text:s/></text:span><text:span text:style-name="T426">których to dotyczy – informacje wymagane w niniejszej części sekcja A i B oraz w części III.</text:span></text:p>
      <text:p text:style-name="P427"/>
      <text:p text:style-name="P428">Część III: Podstawy wykluczenia</text:p>
      <text:p text:style-name="P429">A: Podstawy związane z wyrokami skazującymi za przestępstwo</text:p>
      <text:p text:style-name="P430">W art. 57 ust. 1 dyrektywy 2014/24/UE określono następujące powody<text:s/>wykluczenia:</text:p>
      <text:list text:style-name="WW8Num1">
        <text:list-item text:start-value="1">
          <text:p text:style-name="P431"><text:span text:style-name="T432">udział w<text:s/></text:span><text:span text:style-name="T433">organizacji przestępczej</text:span><text:span text:style-name="T434"><text:note text:note-class="footnote" text:id="_ftn11"><text:note-citation>12</text:note-citation><text:note-body><text:p text:style-name="Footnote"><text:span text:style-name="T435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436">;</text:span></text:p>
        </text:list-item>
        <text:list-item>
          <text:p text:style-name="P437"><text:span text:style-name="T438">korupcja</text:span><text:span text:style-name="T439"><text:note text:note-class="footnote" text:id="_ftn12"><text:note-citation>13</text:note-citation><text:note-body><text:p text:style-name="Footnote"><text:span text:style-name="T440">Zgodnie z definicją zawartą w art. 3 Konwencji w sprawie zwalczania korupcji urzędników Wspólnot Europejskich i urzędników państw członkowskich Unii Europejskiej (Dz.U. C 195 z 25.6.1997, s. 1) i w art. 2 ust. 1 decyzji ramowej Rady 2003/568/WSiSW z dnia 2</text:span><text:span text:style-name="T441">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442">;</text:span></text:p>
        </text:list-item>
        <text:list-item>
          <text:p text:style-name="P443"><text:bookmark-start text:name="_DV_M1264"/><text:bookmark-end text:name="_DV_M1264"/><text:span text:style-name="T444">nadużycie</text:span><text:span text:style-name="T445"><text:s/>finansowe</text:span><text:span text:style-name="T446"><text:note text:note-class="footnote" text:id="_ftn13"><text:note-citation>14</text:note-citation><text:note-body><text:p text:style-name="Footnote"><text:span text:style-name="T447">W rozumieniu art. 1 Konwencji w sprawie ochrony interesów finansowych Wspólnot Europejskich (Dz.U. C 316 z 27.11.1995, s. 48).</text:span></text:p></text:note-body></text:note></text:span><text:span text:style-name="T448">;</text:span><text:bookmark-start text:name="_DV_M1266"/><text:bookmark-end text:name="_DV_M1266"/></text:p>
        </text:list-item>
        <text:list-item>
          <text:p text:style-name="P449"><text:span text:style-name="T450">przestępstwa terrorystyczne lub przestępstwa związane z działalnością terrorystyczną</text:span><text:bookmark-start text:name="_DV_M1268"/><text:bookmark-end text:name="_DV_M1268"/><text:span text:style-name="T451"><text:note text:note-class="footnote" text:id="_ftn14"><text:note-citation>15</text:note-citation><text:note-body><text:p text:style-name="Footnote"><text:span text:style-name="T452">Zgodnie z definicją zawartą<text:s/></text:span><text:span text:style-name="T453">w art. 1 i 3 decyzji ramowej Rady z dnia 13 czerwca 2002 r. w sprawie zwalczania terroryzmu (Dz.U. L 164 z 22.6.2002, s. 3). Ta podstawa wykluczenia obejmuje również podżeganie do popełnienia przestępstwa, pomocnictwo, współsprawstwo lub usiłowanie popełni</text:span><text:span text:style-name="T454">enia przestępstwa, o których mowa w art. 4 tejże decyzji ramowej.</text:span></text:p></text:note-body></text:note></text:span></text:p>
        </text:list-item>
        <text:list-item>
          <text:p text:style-name="P455"><text:span text:style-name="T456">pranie pieniędzy lub finansowanie terroryzmu</text:span><text:span text:style-name="T457"><text:note text:note-class="footnote" text:id="_ftn15"><text:note-citation>16</text:note-citation><text:note-body><text:p text:style-name="Footnote"><text:span text:style-name="T458">Zgodnie z definicją zawartą w art. 1 dyrektywy 2005/60/WE Parlamentu Europejskiego i Rady z dnia 26 października 2005 r. w sprawie przeciwdział</text:span><text:span text:style-name="T459">ania korzystaniu z systemu finansowego w celu prania pieniędzy oraz finansowania terroryzmu</text:span><text:span text:style-name="T460"><text:s/>(Dz.U. L 309 z 25.11.2005, s. 15).</text:span></text:p></text:note-body></text:note></text:span></text:p>
        </text:list-item>
        <text:list-item>
          <text:p text:style-name="P461"><text:span text:style-name="T462">praca dzieci</text:span><text:span text:style-name="T463"><text:s/>i inne formy<text:s/></text:span><text:span text:style-name="T464">handlu ludźmi</text:span><text:span text:style-name="T465"><text:note text:note-class="footnote" text:id="_ftn16"><text:note-citation>17</text:note-citation><text:note-body><text:p text:style-name="Footnote"><text:span text:style-name="T466">Zgodnie z definicją zawartą w art. 2 dyrektywy Parlamentu Europejskiego i Rady 2011/36/</text:span><text:span text:style-name="T467">UE z dnia 5 kwietnia 2011 r. w sprawie zapobiegania handlowi ludźmi i zwalczania tego procederu oraz ochrony ofiar</text:span><text:span text:style-name="T468">, zastępującej decyzję ramową Rady 2002/629/WSiSW (Dz.U. L 101 z 15.4.2011, s. 1).</text:span></text:p></text:note-body></text:note></text:span><text:span text:style-name="T469">.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Standard"><text:span text:style-name="T475">Podstawy związane z wyrokami skazującymi za przestępstwo<text:s/></text:span><text:span text:style-name="T476">na podstawie przepisów kr</text:span><text:span text:style-name="T477">a</text:span><text:span text:style-name="T478">jowych stanowiących wdrożenie podstaw określonych w art. 57 ust. 1 wspomnianej d</text:span><text:span text:style-name="T479">y</text:span><text:span text:style-name="T480">rektywy:</text:span></text:p>
          </table:table-cell>
          <table:table-cell table:style-name="TableCell481">
            <text:p text:style-name="P482">Odpowiedź:</text:p>
          </table:table-cell>
        </table:table-row>
        <table:table-row table:style-name="TableRow483">
          <table:table-cell table:style-name="TableCell484">
            <text:p text:style-name="Standard"><text:span text:style-name="T485">Czy w stosunku do<text:s/></text:span><text:span text:style-name="T486">samego wykonawcy</text:span><text:span text:style-name="T487"><text:s/>bądź<text:s/></text:span><text:span text:style-name="T488">jakiejkolwiek</text:span><text:span text:style-name="T489"><text:s/>osoby będącej członkiem organów administracyjnych, zarządzających lub nadzo</text:span><text:span text:style-name="T490">r</text:span><text:span text:style-name="T491">czych wykonawcy, lub posiadającej w przedsi</text:span><text:span text:style-name="T492">ę</text:span><text:span text:style-name="T493">biorstwie wykonawcy uprawnienia do repreze</text:span><text:span text:style-name="T494">n</text:span><text:span text:style-name="T495">towania, uprawnienia decyzyjne lub kontrolne,<text:s/></text:span><text:span text:style-name="T496">wydany został prawomocny wy</text:span><text:span text:style-name="T497">rok</text:span><text:span text:style-name="T498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99">
            <text:p text:style-name="P500">[] Tak [] Nie</text:p>
            <text:p text:style-name="Standard"><text:span text:style-name="T501">Jeżeli odnośna dokumentacja jest dostępna w formie elektronicznej, proszę wska</text:span><text:span text:style-name="T502">zać: (adres internetowy, wydający urząd lub organ, dokładne dane referencyjne dokumentacji):</text:span><text:span text:style-name="T503"><text:line-break/></text:span><text:span text:style-name="T504">[……][……][……][……]</text:span><text:span text:style-name="T505"><text:note text:note-class="footnote" text:id="_ftn17"><text:note-citation>18</text:note-citation><text:note-body><text:p text:style-name="Footnote"><text:span text:style-name="T506">Proszę powtórzyć tyle razy, ile jest to konieczne.</text:span></text:p></text:note-body></text:note></text:span></text:p>
          </table:table-cell>
        </table:table-row>
        <table:table-row table:style-name="TableRow507">
          <table:table-cell table:style-name="TableCell508">
            <text:p text:style-name="Standard"><text:span text:style-name="T509">Jeżeli tak</text:span><text:span text:style-name="T510">, proszę podać</text:span><text:span text:style-name="T511"><text:note text:note-class="footnote" text:id="_ftn18"><text:note-citation>19</text:note-citation><text:note-body><text:p text:style-name="Footnote"><text:span text:style-name="T512">Proszę powtórzyć tyle razy, ile jest to konieczne.</text:span></text:p></text:note-body></text:note></text:span><text:span text:style-name="T513">:</text:span><text:span text:style-name="T514"><text:line-break/></text:span><text:span text:style-name="T515">a) datę wyrok</text:span><text:span text:style-name="T516">u, określić, których spośród punktów 1–6 on dotyczy, oraz podać powód(-ody) skaz</text:span><text:span text:style-name="T517">a</text:span><text:span text:style-name="T518">nia;</text:span><text:span text:style-name="T519"><text:line-break/></text:span><text:span text:style-name="T520">b) wskazać, kto został skazany [ ];</text:span><text:span text:style-name="T521"><text:line-break/></text:span><text:span text:style-name="T522">c) w zakresie, w jakim zostało to bezpośrednio ustalone w wyroku:</text:span></text:p>
          </table:table-cell>
          <table:table-cell table:style-name="TableCell523">
            <text:p text:style-name="Standard"><text:span text:style-name="T524"><text:line-break/></text:span><text:span text:style-name="T525">a) data: [ <text:s text:c="2"/>], punkt(-y): [ <text:s text:c="2"/>], powód(-ody): [ <text:s text:c="2"/>]</text:span><text:span text:style-name="T526"><text:s/></text:span><text:span text:style-name="T527"><text:line-break/></text:span><text:span text:style-name="T528"><text:line-break/></text:span><text:span text:style-name="T529"><text:line-break/></text:span><text:span text:style-name="T530">b) [……]</text:span><text:span text:style-name="T531"><text:line-break/></text:span><text:span text:style-name="T532">c)<text:s/></text:span><text:span text:style-name="T533">długość okresu wykluczenia [……] oraz punkt(-y), którego(-ych) to dotyczy.</text:span></text:p>
            <text:p text:style-name="Standard"><text:span text:style-name="T534">Jeżeli odnośna dokumentacja jest dostępna w formie elektronicznej, proszę wskazać: (adres internetowy, wydający urząd lub organ, dokładne dane referencyjne dokumentacji):<text:s/></text:span><text:span text:style-name="T535">[……][……][……][……]</text:span><text:span text:style-name="T536"><text:note text:note-class="footnote" text:id="_ftn19"><text:note-citation>20</text:note-citation><text:note-body><text:p text:style-name="Footnote"><text:span text:style-name="T537">Proszę powtórzyć tyle razy, ile jest to konieczne.</text:span></text:p></text:note-body></text:note></text:span></text:p>
          </table:table-cell>
        </table:table-row>
        <text:soft-page-break/>
        <table:table-row table:style-name="TableRow538">
          <table:table-cell table:style-name="TableCell539">
            <text:p text:style-name="Standard"><text:span text:style-name="T540">W przypadku skazania, czy wykonawca prze</text:span><text:span text:style-name="T541">d</text:span><text:span text:style-name="T542">sięwziął środki w celu wykazania swojej rzeteln</text:span><text:span text:style-name="T543">o</text:span><text:span text:style-name="T544">ści pomimo istnienia odpowiedniej podstawy w</text:span><text:span text:style-name="T545">y</text:span><text:span text:style-name="T546">kluczenia</text:span><text:span text:style-name="T547"><text:note text:note-class="footnote" text:id="_ftn20"><text:note-citation>21</text:note-citation><text:note-body><text:p text:style-name="Footnote"><text:span text:style-name="T548">Zgodnie z przepisami krajowymi wdrażają</text:span><text:span text:style-name="T549">cymi art. 57 ust. 6 dyrektywy 2014/24/UE.</text:span></text:p></text:note-body></text:note></text:span><text:span text:style-name="T550"><text:s/>(„</text:span><text:span text:style-name="T551">samooczyszczenie”)</text:span><text:span text:style-name="T552">?</text:span></text:p>
          </table:table-cell>
          <table:table-cell table:style-name="TableCell553">
            <text:p text:style-name="P554">[] Tak [] Nie</text:p>
          </table:table-cell>
        </table:table-row>
        <table:table-row table:style-name="TableRow555">
          <table:table-cell table:style-name="TableCell556">
            <text:p text:style-name="Standard"><text:span text:style-name="T557">Jeżeli tak</text:span><text:span text:style-name="T558">, proszę opisać przedsięwzięte środki</text:span><text:span text:style-name="T559"><text:note text:note-class="footnote" text:id="_ftn21"><text:note-citation>22</text:note-citation><text:note-body><text:p text:style-name="Footnote"><text:span text:style-name="T560">Uwzględniając charakter popełnionych przestępstw (jednorazowe, powtarzające się, systematyczne itd.), objaśnienie powinno<text:s/></text:span><text:span text:style-name="T561">wykazywać stosowność przedsięwziętych środków.</text:span></text:p></text:note-body></text:note></text:span><text:span text:style-name="T562">:</text:span></text:p>
          </table:table-cell>
          <table:table-cell table:style-name="TableCell563">
            <text:p text:style-name="P564">[……]</text:p>
          </table:table-cell>
        </table:table-row>
      </table:table>
      <text:p text:style-name="P565">B: Podstawy związane z płatnością podatków lub składek na ubezpieczenie społeczne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Standard"><text:span text:style-name="T572">Płatność podatków lub składek na ubezpi</text:span><text:span text:style-name="T573">e</text:span><text:span text:style-name="T574">czenie społeczne:</text:span></text:p>
          </table:table-cell>
          <table:table-cell table:style-name="TableCell575" table:number-columns-spanned="2">
            <text:p text:style-name="P576">Odpowiedź:</text:p>
          </table:table-cell>
          <table:covered-table-cell/>
        </table:table-row>
        <table:table-row table:style-name="TableRow577">
          <table:table-cell table:style-name="TableCell578">
            <text:p text:style-name="Standard"><text:span text:style-name="T579">Czy wykonawca wywiązał się ze wszystkich<text:s/></text:span><text:span text:style-name="T580">o</text:span><text:span text:style-name="T581">b</text:span><text:span text:style-name="T582">owiązkó</text:span><text:span text:style-name="T583">w dotyczących płatności podatków lub składek na ubezpieczenie społeczne</text:span><text:span text:style-name="T584">, z</text:span><text:span text:style-name="T585">a</text:span><text:span text:style-name="T586">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87" table:number-columns-spanned="2">
            <text:p text:style-name="P588">[] Tak [] Nie</text:p>
          </table:table-cell>
          <table:covered-table-cell/>
        </table:table-row>
        <table:table-row table:style-name="TableRow589">
          <table:table-cell table:style-name="TableCell590" table:number-rows-spanned="2">
            <text:p text:style-name="Standard"><text:span text:style-name="T591"><text:line-break/></text:span><text:span text:style-name="T592"><text:line-break/></text:span><text:span text:style-name="T593"><text:line-break/></text:span><text:span text:style-name="T594"><text:line-break/></text:span><text:span text:style-name="T595">Jeżeli nie</text:span><text:span text:style-name="T596">, proszę wskazać:</text:span><text:span text:style-name="T597"><text:line-break/></text:span><text:span text:style-name="T598">a) państwo lub państwo członkowskie, którego to dotyczy;</text:span><text:span text:style-name="T599"><text:line-break/></text:span><text:span text:style-name="T600">b) jakiej kwoty to dotyczy?</text:span><text:span text:style-name="T601"><text:line-break/></text:span><text:span text:style-name="T602">c) w jaki sposób zostało ustalone to naruszenie obowiązków:</text:span><text:span text:style-name="T603"><text:line-break/></text:span><text:span text:style-name="T604">1) w trybie<text:s/></text:span><text:span text:style-name="T605">decyzji</text:span><text:span text:style-name="T606"><text:s/>sądowej lub administracyjnej:</text:span></text:p>
            <text:list text:style-name="WW8Num2">
              <text:list-item>
                <text:p text:style-name="P607">Czy ta decyzja jest ostateczna<text:s/>i wiążąca?</text:p>
              </text:list-item>
              <text:list-item>
                <text:p text:style-name="P608">Proszę podać datę wyroku lub decyzji.</text:p>
              </text:list-item>
              <text:list-item>
                <text:p text:style-name="Tiret1"><text:span text:style-name="T609">W przypadku wyroku,<text:s/></text:span><text:span text:style-name="T610">o ile została w nim bezpośrednio określona</text:span><text:span text:style-name="T611">, długość okresu wykluczenia:</text:span></text:p>
              </text:list-item>
            </text:list>
            <text:p text:style-name="Standard"><text:span text:style-name="T612">2) w<text:s/></text:span><text:span text:style-name="T613">inny sposób</text:span><text:span text:style-name="T614">? Proszę sprecyzować, w jaki:</text:span></text:p>
            <text:p text:style-name="Standard"><text:span text:style-name="T615">d) Czy wykonawca spełnił lub spełni swoje ob</text:span><text:span text:style-name="T616">o</text:span><text:span text:style-name="T617">wiązki, dokonując<text:s/></text:span><text:span text:style-name="T618">płatności należnych podatków lub składek na ubezpieczenie społeczne, lub też zawierając wiążące porozumienia w celu spłaty tych należności, obejmujące w stosownych prz</text:span><text:span text:style-name="T619">y</text:span><text:span text:style-name="T620">padkach narosłe odsetki lub grzywny?</text:span></text:p>
          </table:table-cell>
          <table:table-cell table:style-name="TableCell621">
            <text:p text:style-name="P622">Podatki</text:p>
          </table:table-cell>
          <table:table-cell table:style-name="TableCell623">
            <text:p text:style-name="Standard"><text:span text:style-name="T624">Składki na ubezpi</text:span><text:span text:style-name="T625">e</text:span><text:span text:style-name="T626">czenia społeczne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31">[] Tak [] Nie</text:p>
              </text:list-item>
              <text:list-item>
                <text:p text:style-name="P632">[……]<text:line-break/></text:p>
              </text:list-item>
              <text:list-item>
                <text:p text:style-name="P633">[……]<text:line-break/><text:line-break/></text:p>
              </text:list-item>
            </text:list>
            <text:p text:style-name="P634"/>
            <text:p text:style-name="Standard"><text:span text:style-name="T635">c2) [ …]</text:span><text:span text:style-name="T636"><text:line-break/></text:span><text:span text:style-name="T637"><text:line-break/></text:span><text:span text:style-name="T638">d) [] Tak [] Nie</text:span><text:span text:style-name="T639"><text:line-break/></text:span><text:span text:style-name="T640">Jeżeli tak</text:span><text:span text:style-name="T641">, proszę p</text:span><text:span text:style-name="T642">o</text:span><text:span text:style-name="T643">dać szczegółowe i</text:span><text:span text:style-name="T644">n</text:span><text:span text:style-name="T645">formacje na ten temat: [……]</text:span></text:p>
          </table:table-cell>
          <table:table-cell table:style-name="TableCell646">
            <text:p text:style-name="P647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48">[] Tak [] Nie</text:p>
              </text:list-item>
              <text:list-item>
                <text:p text:style-name="P649">[……]<text:line-break/></text:p>
              </text:list-item>
              <text:list-item>
                <text:p text:style-name="P650">[……]<text:line-break/><text:line-break/></text:p>
              </text:list-item>
            </text:list>
            <text:p text:style-name="P651"/>
            <text:p text:style-name="Standard"><text:span text:style-name="T652">c2) [ …]</text:span><text:span text:style-name="T653"><text:line-break/></text:span><text:span text:style-name="T654"><text:line-break/></text:span><text:span text:style-name="T655">d) [] Tak [] Nie</text:span><text:span text:style-name="T656"><text:line-break/></text:span><text:span text:style-name="T657">Jeżeli<text:s/></text:span><text:span text:style-name="T658">tak</text:span><text:span text:style-name="T659">, proszę p</text:span><text:span text:style-name="T660">o</text:span><text:span text:style-name="T661">dać szczegółowe i</text:span><text:span text:style-name="T662">n</text:span><text:span text:style-name="T663">formacje na ten temat: [……]</text:span></text:p>
          </table:table-cell>
        </table:table-row>
        <table:table-row table:style-name="TableRow664">
          <table:table-cell table:style-name="TableCell665">
            <text:p text:style-name="Standard"><text:span text:style-name="T666">Jeżeli odnośna dokumentacja dotycząca płatn</text:span><text:span text:style-name="T667">o</text:span><text:span text:style-name="T668">ści podatków lub składek na ubezpieczenie sp</text:span><text:span text:style-name="T669">o</text:span><text:span text:style-name="T670">łeczne jest dostępna w formie elektronicznej, proszę wskazać:</text:span></text:p>
          </table:table-cell>
          <table:table-cell table:style-name="TableCell671" table:number-columns-spanned="2">
            <text:p text:style-name="Standard"><text:span text:style-name="T672">(adres internetowy, wydający urząd lub organ</text:span><text:span text:style-name="T673">, dokładne dane referencyjne dokumentacji):</text:span><text:span text:style-name="T674"><text:s/></text:span><text:span text:style-name="T675"><text:note text:note-class="footnote" text:id="_ftn22"><text:note-citation>23</text:note-citation><text:note-body><text:p text:style-name="Footnote"><text:span text:style-name="T676">Proszę powtórzyć tyle razy, ile jest to konieczne.</text:span></text:p></text:note-body></text:note></text:span><text:span text:style-name="T677"><text:line-break/></text:span><text:span text:style-name="T678">[……][……][……]</text:span></text:p>
          </table:table-cell>
          <table:covered-table-cell/>
        </table:table-row>
      </table:table>
      <text:p text:style-name="SectionTitle"><text:span text:style-name="T679">C: Podstawy związane z niewypłacalnością, konfliktem interesów lub wykroczeniami zawodowymi</text:span><text:span text:style-name="T680"><text:note text:note-class="footnote" text:id="_ftn23"><text:note-citation>24</text:note-citation><text:note-body><text:p text:style-name="Footnote"><text:span text:style-name="T681">Zob. art. 57 ust. 4 dyrektywy 2014/24/WE.</text:span></text:p></text:note-body></text:note></text:span></text:p>
      <text:p text:style-name="P682"><text:span text:style-name="T683">Należy<text:s/></text:span><text:span text:style-name="T684">zauważyć, że do celów niniejszego zamówienia niektóre z poniższych podstaw wykluczenia mogą być zdefiniowane bardziej precyzyjnie w prawie krajowym, w stosownym ogłoszeniu lub w dokumentach zamówienia. Tak więc prawo krajowe może na przykład stanowić, że p</text:span><text:span text:style-name="T685">ojęcie „powa</text:span><text:span text:style-name="T686">ż</text:span><text:span text:style-name="T687">nego wykroczenia zawodowego” może obejmować kilka różnych postaci zachowania stanowiącego wykroczenie.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Standard"><text:span text:style-name="T693">Informacje dotyczące ewentualnej niewypłaca</text:span><text:span text:style-name="T694">l</text:span><text:span text:style-name="T695">ności, konfliktu interesów lub wykroczeń zaw</text:span><text:span text:style-name="T696">o</text:span><text:span text:style-name="T697">dowych</text:span></text:p>
          </table:table-cell>
          <table:table-cell table:style-name="TableCell698">
            <text:p text:style-name="P699">Odpowiedź: <text:s text:c="2"/></text:p>
          </table:table-cell>
        </table:table-row>
        <text:soft-page-break/>
        <table:table-row table:style-name="TableRow700">
          <table:table-cell table:style-name="TableCell701" table:number-rows-spanned="2">
            <text:p text:style-name="Standard"><text:span text:style-name="T702">Czy wykonawca,<text:s/></text:span><text:span text:style-name="T703">wedle własnej<text:s/></text:span><text:span text:style-name="T704">wiedzy</text:span><text:span text:style-name="T705">, naruszył<text:s/></text:span><text:span text:style-name="T706">swoje obowiązki</text:span><text:span text:style-name="T707"><text:s/>w dziedzinie<text:s/></text:span><text:span text:style-name="T708">prawa środowiska, prawa socjalnego i prawa pracy</text:span><text:span text:style-name="T709"><text:note text:note-class="footnote" text:id="_ftn24"><text:note-citation>25</text:note-citation><text:note-body><text:p text:style-name="Footnote"><text:span text:style-name="T710">O których mowa, do celów niniejszego zamówienia, w prawie krajowym, w stosownym ogłoszeniu lub w dokumentach zamówienia bądź w art. 18 ust. 2 dyrektywy 2014/24</text:span><text:span text:style-name="T711">/UE.</text:span></text:p></text:note-body></text:note></text:span><text:span text:style-name="T712">?</text:span></text:p>
          </table:table-cell>
          <table:table-cell table:style-name="TableCell713">
            <text:p text:style-name="P714">[] Tak [] Nie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Standard"><text:span text:style-name="T718">Jeżeli tak</text:span><text:span text:style-name="T719">, czy wykonawca przedsięwziął środki w celu wykazania swojej rzetelności pomimo istnienia odpowiedniej podstawy wykluczenia („samooczys</text:span><text:span text:style-name="T720">z</text:span><text:span text:style-name="T721">czenie”)?</text:span><text:span text:style-name="T722"><text:line-break/></text:span><text:span text:style-name="T723">[] Tak [] Nie</text:span><text:span text:style-name="T724"><text:line-break/></text:span><text:span text:style-name="T725">Jeżeli tak</text:span><text:span text:style-name="T726">, proszę opisać przedsięwzięte środki: [……]</text:span></text:p>
          </table:table-cell>
        </table:table-row>
        <table:table-row table:style-name="TableRow727">
          <table:table-cell table:style-name="TableCell728">
            <text:p text:style-name="NormalLeft"><text:span text:style-name="T729">Czy<text:s/></text:span><text:span text:style-name="T730">wykonawca znajduje się w jednej z następujących sytuacji:</text:span><text:span text:style-name="T731"><text:line-break/></text:span><text:span text:style-name="T732">a)<text:s/></text:span><text:span text:style-name="T733">zbankrutował</text:span><text:span text:style-name="T734">; lub</text:span><text:span text:style-name="T735"><text:line-break/></text:span><text:span text:style-name="T736">b)<text:s/></text:span><text:span text:style-name="T737">prowadzone jest wobec niego postępowanie upadłościowe</text:span><text:span text:style-name="T738"><text:s/>lub likwidacyjne; lub</text:span><text:span text:style-name="T739"><text:line-break/></text:span><text:span text:style-name="T740">c) zawarł<text:s/></text:span><text:span text:style-name="T741">układ z wierzycielami</text:span><text:span text:style-name="T742">; lub</text:span><text:span text:style-name="T743"><text:line-break/></text:span><text:span text:style-name="T744">d) znajduje się w innej tego rodzaju sytuacji wynikającej z p</text:span><text:span text:style-name="T745">odobnej procedury przewidzianej w krajowych przepisach ustawowych i wykonawczych</text:span><text:span text:style-name="T746"><text:note text:note-class="footnote" text:id="_ftn25"><text:note-citation>26</text:note-citation><text:note-body><text:p text:style-name="Footnote"><text:span text:style-name="T747">Zob. przepisy krajowe, stosowne ogłoszenie lub dokumenty zamówienia.</text:span></text:p></text:note-body></text:note></text:span><text:span text:style-name="T748">; lub</text:span><text:span text:style-name="T749"><text:line-break/></text:span><text:span text:style-name="T750">e) jego aktywami zarządza likwidator lub sąd; lub</text:span><text:span text:style-name="T751"><text:line-break/></text:span><text:span text:style-name="T752">f) jego działalność gospodarcza jest zawieszona?</text:span><text:span text:style-name="T753"><text:line-break/></text:span><text:span text:style-name="T754">Jeżeli tak:</text:span></text:p>
            <text:list text:style-name="WW8Num3" text:continue-numbering="true">
              <text:list-item>
                <text:p text:style-name="P755">Proszę podać szczegółowe informacje:</text:p>
              </text:list-item>
              <text:list-item>
                <text:p text:style-name="Tiret0"><text:span text:style-name="T756">Proszę podać powody, które pomimo powyższej sytuacji umożliwiają realizację zamówienia, z uwzględnieniem mających zastosowanie przepisów krajowych i środków dotyczących kontynuowania działalności gospodarcze</text:span><text:span text:style-name="T757">j</text:span><text:span text:style-name="T758"><text:note text:note-class="footnote" text:id="_ftn26"><text:note-citation>27</text:note-citation><text:note-body><text:p text:style-name="Footnote"><text:span text:style-name="T759">Nie trzeba podawać tych informacji, jeżeli wykluczenie wykonawców w jednym z przypadków wymienionych w lit. a)–f) stało się obowiązkowe na mocy obowiązującego prawa krajowego bez żadnej możliwości odstępstwa w sytuacji, gdy wykonawcy są pomimo to w sta</text:span><text:span text:style-name="T760">nie zrealizować zamówienie.</text:span></text:p></text:note-body></text:note></text:span><text:span text:style-name="T761">.</text:span></text:p>
              </text:list-item>
            </text:list>
            <text:p text:style-name="P762">Jeżeli odnośna dokumentacja jest dostępna w formie elektronicznej, proszę wskazać:</text:p>
          </table:table-cell>
          <table:table-cell table:style-name="TableCell763">
            <text:p text:style-name="P76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5"/>
            <text:p text:style-name="P766"/>
            <text:list text:style-name="WW8Num3" text:continue-numbering="true">
              <text:list-item>
                <text:p text:style-name="P767">[……]</text:p>
              </text:list-item>
              <text:list-item>
                <text:p text:style-name="P768">[……]<text:line-break/><text:line-break/><text:line-break/><text:line-break/></text:p>
              </text:list-item>
            </text:list>
            <text:p text:style-name="P769"/>
            <text:p text:style-name="Standard"><text:span text:style-name="T770">(adres internetowy, wydający urząd lub organ, d</text:span><text:span text:style-name="T771">o</text:span><text:span text:style-name="T772">kładne dane referencyjne dokumentacji): [……][……][……]</text:span></text:p>
          </table:table-cell>
        </table:table-row>
        <table:table-row table:style-name="TableRow773">
          <table:table-cell table:style-name="TableCell774" table:number-rows-spanned="2">
            <text:p text:style-name="NormalLeft"><text:span text:style-name="T775">Czy wykonawca jest winien<text:s/></text:span><text:span text:style-name="T776">poważnego wykroczenia zawodowego</text:span><text:span text:style-name="T777"><text:note text:note-class="footnote" text:id="_ftn27"><text:note-citation>28</text:note-citation><text:note-body><text:p text:style-name="Footnote"><text:span text:style-name="T778">W stosownych przypadkach zob. definicje w prawie krajowym, stosownym ogłoszeniu lub dokumentach zamówienia.</text:span></text:p></text:note-body></text:note></text:span><text:span text:style-name="T779">?<text:s/></text:span><text:span text:style-name="T780"><text:line-break/></text:span><text:span text:style-name="T781">Jeżeli tak, proszę podać szczegółowe informacje na ten temat:</text:span></text:p>
          </table:table-cell>
          <table:table-cell table:style-name="TableCell782">
            <text:p text:style-name="P783">[] Tak [] Nie<text:line-break/><text:line-break/><text:s/>[……]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Standard"><text:span text:style-name="T787">Jeżeli tak</text:span><text:span text:style-name="T788">, czy wykonawca przedsięwziął środki w celu samooczyszczenia? [] Tak [] Nie</text:span><text:span text:style-name="T789"><text:line-break/></text:span><text:span text:style-name="T790">Jeżeli tak</text:span><text:span text:style-name="T791">, proszę opisać przedsięwzięte środki: [……]</text:span></text:p>
          </table:table-cell>
        </table:table-row>
        <table:table-row table:style-name="TableRow792">
          <table:table-cell table:style-name="TableCell793" table:number-rows-spanned="2">
            <text:p text:style-name="NormalLeft"><text:span text:style-name="T794">Czy wykonawca</text:span><text:span text:style-name="T795"><text:s/>zawarł z innymi wykonawcami<text:s/></text:span><text:span text:style-name="T796">porozumienia mające na celu zakłócenie konkurencji</text:span><text:span text:style-name="T797">?</text:span><text:span text:style-name="T798"><text:line-break/></text:span><text:span text:style-name="T799">Jeżeli tak</text:span><text:span text:style-name="T800">, proszę podać szczegółowe informacje na ten temat:</text:span></text:p>
          </table:table-cell>
          <table:table-cell table:style-name="TableCell801">
            <text:p text:style-name="P802">[] Tak [] Nie<text:line-break/><text:line-break/><text:line-break/>[…]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Standard"><text:span text:style-name="T806">Jeżeli tak</text:span><text:span text:style-name="T807">, czy wykonawca przedsięwziął środki w celu samooczyszczenia? [] Tak [] Nie</text:span><text:span text:style-name="T808"><text:line-break/></text:span><text:span text:style-name="T809">Jeżel</text:span><text:span text:style-name="T810">i tak</text:span><text:span text:style-name="T811">, proszę opisać przedsięwzięte środki: [……]</text:span></text:p>
          </table:table-cell>
        </table:table-row>
        <text:soft-page-break/>
        <table:table-row table:style-name="TableRow812">
          <table:table-cell table:style-name="TableCell813">
            <text:p text:style-name="NormalLeft"><text:span text:style-name="T814">Czy wykonawca wie o jakimkolwiek<text:s/></text:span><text:span text:style-name="T815">konflikcie interesów</text:span><text:span text:style-name="T816"><text:note text:note-class="footnote" text:id="_ftn28"><text:note-citation>29</text:note-citation><text:note-body><text:p text:style-name="Footnote"><text:span text:style-name="T817">Wskazanym w prawie krajowym, stosownym ogłoszeniu lub dokumentach zamówienia.</text:span></text:p></text:note-body></text:note></text:span><text:span text:style-name="T818"><text:s/>spowodowanym jego udziałem w postępowaniu o udzielenie zamówienia?</text:span><text:span text:style-name="T819"><text:line-break/></text:span><text:span text:style-name="T820">Jeżeli tak</text:span><text:span text:style-name="T821">, proszę podać szczegółowe informacje na ten temat:</text:span></text:p>
          </table:table-cell>
          <table:table-cell table:style-name="TableCell822">
            <text:p text:style-name="P823">[] Tak [] Nie<text:line-break/><text:line-break/><text:line-break/>[…]</text:p>
          </table:table-cell>
        </table:table-row>
        <table:table-row table:style-name="TableRow824">
          <table:table-cell table:style-name="TableCell825">
            <text:p text:style-name="NormalLeft"><text:span text:style-name="T826">Czy wykonawca lub<text:s/></text:span><text:span text:style-name="T827">przedsiębiorstwo związane z wykonawcą<text:s/></text:span><text:span text:style-name="T828">doradzał(-o)</text:span><text:span text:style-name="T829"><text:s/>instytucji zamawiającej lub podmiotowi zamawiającemu bądź był(-o) w inny sposób<text:s/></text:span><text:span text:style-name="T830">zaangażowany(-e) w przygotowanie</text:span><text:span text:style-name="T831"><text:s/>postępowania o udzielenie zamówienia?</text:span><text:span text:style-name="T832"><text:line-break/></text:span><text:span text:style-name="T833">Jeżeli tak</text:span><text:span text:style-name="T834">, proszę podać szczegółowe informacje na ten temat:</text:span></text:p>
          </table:table-cell>
          <table:table-cell table:style-name="TableCell835">
            <text:p text:style-name="P836">[] Tak [] Nie<text:line-break/><text:line-break/><text:line-break/><text:line-break/>[…]</text:p>
          </table:table-cell>
        </table:table-row>
        <table:table-row table:style-name="TableRow837">
          <table:table-cell table:style-name="TableCell838" table:number-rows-spanned="2">
            <text:p text:style-name="NormalLeft"><text:span text:style-name="T839">Czy wykonawca znajdo</text:span><text:span text:style-name="T840">wał się w sytuacji, w której wcześniejsza umowa w sprawie zamówienia publicznego, wcześniejsza umowa z podmiotem zamawiającym lub wcześniejsza umowa w sprawie koncesji została<text:s/></text:span><text:span text:style-name="T841">rozwiązana przed czasem</text:span><text:span text:style-name="T842">, lub w której nałożone zostało odszkodowanie bądź inne p</text:span><text:span text:style-name="T843">orównywalne sankcje w związku z tą wcześniejszą umową?</text:span><text:span text:style-name="T844"><text:line-break/></text:span><text:span text:style-name="T845">Jeżeli tak</text:span><text:span text:style-name="T846">, proszę podać szczegółowe informacje na ten temat:</text:span></text:p>
          </table:table-cell>
          <table:table-cell table:style-name="TableCell847">
            <text:p text:style-name="P848">[] Tak [] Nie<text:line-break/><text:line-break/><text:line-break/><text:line-break/><text:line-break/><text:line-break/>[…]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Standard"><text:span text:style-name="T852">Jeżeli tak</text:span><text:span text:style-name="T853">, czy wykonawca przedsięwziął środki w celu samooczyszczenia? [] Tak [] Nie</text:span><text:span text:style-name="T854"><text:line-break/></text:span><text:span text:style-name="T855">Jeżeli tak</text:span><text:span text:style-name="T856">, proszę opisać<text:s/></text:span><text:span text:style-name="T857">przedsięwzięte środki: [……]</text:span></text:p>
          </table:table-cell>
        </table:table-row>
        <table:table-row table:style-name="TableRow858">
          <table:table-cell table:style-name="TableCell859">
            <text:p text:style-name="NormalLeft"><text:span text:style-name="T860">Czy wykonawca może potwierdzić, że:</text:span><text:span text:style-name="T861"><text:line-break/></text:span><text:span text:style-name="T862">nie jest</text:span><text:span text:style-name="T863"><text:s/>winny poważnego<text:s/></text:span><text:span text:style-name="T864">wprowadzenia w błąd</text:span><text:span text:style-name="T865"><text:s/>przy dostarczaniu informacji wymaganych do weryfikacji braku podstaw wykluczenia lub do weryfikacji spełnienia kryteriów kwalifikacji;</text:span><text:span text:style-name="T866"><text:line-break/></text:span><text:span text:style-name="T867">b)<text:s/></text:span><text:span text:style-name="T868">nie<text:s/></text:span><text:span text:style-name="T869">zataił</text:span><text:span text:style-name="T870"><text:s/>tych informacji;</text:span><text:span text:style-name="T871"><text:line-break/></text:span><text:span text:style-name="T872">c) jest w stanie niezwłocznie przedstawić dokumenty potwierdzające wymagane przez instytu</text:span><text:span text:style-name="T873">cję zamawiającą lub podmiot zamawiający; oraz</text:span><text:span text:style-name="T874"><text:line-break/></text:span><text:span text:style-name="T875">d) nie przedsięwziął kroków, aby w bezprawny sposób wpłynąć na proces podejmowania decyzji przez instytucję zamawiającą lub podmiot zamawiający, pozyskać informacje poufne, które mogą dać mu nienależną przewagę</text:span><text:span text:style-name="T876"><text:s/>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77">
            <text:p text:style-name="P878">[] Tak [] Nie</text:p>
          </table:table-cell>
        </table:table-row>
      </table:table>
      <text:p text:style-name="P879">D: Inne podstawy wykluczenia, które mogą być przewidziane w przepisach krajowych państwa członkowskiego instytucji zamawiającej lub podmiotu zamawiającego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Standard"><text:span text:style-name="T885">Podstawy wykluczenia o charakterze wyłąc</text:span><text:span text:style-name="T886">z</text:span><text:span text:style-name="T887">nie krajowym</text:span></text:p>
          </table:table-cell>
          <table:table-cell table:style-name="TableCell888">
            <text:p text:style-name="P889">Odpowiedź:</text:p>
          </table:table-cell>
        </table:table-row>
        <table:table-row table:style-name="TableRow890">
          <table:table-cell table:style-name="TableCell891">
            <text:p text:style-name="Standard"><text:span text:style-name="T892">Czy mają zastosowanie<text:s/></text:span><text:span text:style-name="T893">podstawy wykluczenia o charakterze<text:s/></text:span><text:span text:style-name="T894">wyłącznie krajowym</text:span><text:span text:style-name="T895"><text:s/>określone w stosownym ogłoszeniu lub w dokumentach z</text:span><text:span text:style-name="T896">a</text:span><text:span text:style-name="T897">mówienia?</text:span><text:span text:style-name="T898"><text:line-break/></text:span><text:span text:style-name="T899">Jeżeli dokumentacja wymagana w stosownym ogłoszeniu lub w dokumentach zamówienia jest dostępna w formie elektronicznej, proszę wsk</text:span><text:span text:style-name="T900">a</text:span><text:span text:style-name="T901">zać:</text:span></text:p>
          </table:table-cell>
          <table:table-cell table:style-name="TableCell902">
            <text:p text:style-name="Standard"><text:span text:style-name="T903">[] Tak [] Nie</text:span><text:span text:style-name="T904"><text:line-break/></text:span><text:span text:style-name="T905"><text:line-break/></text:span><text:span text:style-name="T906"><text:line-break/></text:span><text:span text:style-name="T907"><text:line-break/></text:span><text:span text:style-name="T908">(adres internetowy, w</text:span><text:span text:style-name="T909">ydający urząd lub organ, dokładne dane referencyjne dokumentacji):</text:span><text:span text:style-name="T910"><text:line-break/></text:span><text:span text:style-name="T911">[……][……][……]</text:span><text:span text:style-name="T912"><text:note text:note-class="footnote" text:id="_ftn29"><text:note-citation>30</text:note-citation><text:note-body><text:p text:style-name="Footnote"><text:span text:style-name="T913">Proszę powtórzyć tyle razy, ile jest to konieczne.</text:span></text:p></text:note-body></text:note></text:span></text:p>
          </table:table-cell>
        </table:table-row>
        <text:soft-page-break/>
        <table:table-row table:style-name="TableRow914">
          <table:table-cell table:style-name="TableCell915">
            <text:p text:style-name="Standard"><text:span text:style-name="T916">W przypadku gdy ma zastosowanie którako</text:span><text:span text:style-name="T917">l</text:span><text:span text:style-name="T918">wiek z podstaw wykluczenia o charakterze wyłącznie krajowym</text:span><text:span text:style-name="T919">, czy wykonawca przedsi</text:span><text:span text:style-name="T920">ę</text:span><text:span text:style-name="T921">wziął środki w celu samooczyszczenia?<text:s/></text:span><text:span text:style-name="T922"><text:line-break/></text:span><text:span text:style-name="T923">Jeżeli tak</text:span><text:span text:style-name="T924">, proszę opisać przedsięwzięte środki:</text:span></text:p>
          </table:table-cell>
          <table:table-cell table:style-name="TableCell925">
            <text:p text:style-name="P926">[] Tak [] Nie<text:line-break/><text:line-break/><text:line-break/>[……]</text:p>
          </table:table-cell>
        </table:table-row>
      </table:table>
      <text:p text:style-name="P927"/>
      <text:p text:style-name="P928">Część IV: Kryteria kwalifikacji</text:p>
      <text:p text:style-name="Standard"><text:span text:style-name="T929">W odniesieniu do kryteriów kwalifikacji (sekcja<text:s/></text:span><text:span text:style-name="T930"></text:span><text:span text:style-name="T931"><text:s/>lub sekcje A–D w niniejszej części) wykonawca oświadcza, że:</text:span></text:p>
      <text:p text:style-name="SectionTitle"><text:span text:style-name="T932"></text:span><text:span text:style-name="T933">: Ogólne oświadczenie dotyczące wszystkich kryteriów kwalifikacji</text:span></text:p>
      <text:p text:style-name="P934"><text:span text:style-name="T935">Wykonawca powinien wypełnić to pole jedynie w przypadku gdy instytucja zamawiająca lub podmiot zamawiający wskazały w stosownym ogłoszeniu lub w dokumentach zamówienia, o których mowa w<text:s/></text:span><text:span text:style-name="T936">ogłoszeniu, że wykonawca może ograniczyć się do wypełnienia sekcji<text:s/></text:span><text:span text:style-name="T937"></text:span><text:span text:style-name="T938"><text:s/>w części IV i nie musi w</text:span><text:span text:style-name="T939">y</text:span><text:span text:style-name="T940">pełniać żadnej z pozostałych sekcji w części IV:</text:span></text:p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Spełnienie wszystkich wymaganych kryteriów kwalifikacji</text:p>
          </table:table-cell>
          <table:table-cell table:style-name="TableCell947">
            <text:p text:style-name="P948">Odpowiedź</text:p>
          </table:table-cell>
        </table:table-row>
        <table:table-row table:style-name="TableRow949">
          <table:table-cell table:style-name="TableCell950">
            <text:p text:style-name="P951">Spełnia wymagane kryteria kwalifikacji:</text:p>
          </table:table-cell>
          <table:table-cell table:style-name="TableCell952">
            <text:p text:style-name="P953">[] Tak<text:s/>[] Nie</text:p>
          </table:table-cell>
        </table:table-row>
      </table:table>
      <text:p text:style-name="P954">A: Kompetencje</text:p>
      <text:p text:style-name="P955"><text:span text:style-name="T956">Wykonawca powinien przedstawić informacje jedynie w przypadku gdy instytucja zamawiająca lub podmiot zamawiający wymagają danych kryteriów kwalifikacji w stosownym ogłoszeniu lub w dok</text:span><text:span text:style-name="T957">u</text:span><text:span text:style-name="T958">mentach zamówienia, o których mowa w ogłoszeniu</text:span><text:span text:style-name="T959">.</text:span></text:p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Kompetencje</text:p>
          </table:table-cell>
          <table:table-cell table:style-name="TableCell966">
            <text:p text:style-name="P967">Odpowiedź</text:p>
          </table:table-cell>
        </table:table-row>
        <table:table-row table:style-name="TableRow968">
          <table:table-cell table:style-name="TableCell969">
            <text:p text:style-name="Standard"><text:span text:style-name="T970">1) Figuruje w odpowiednim rejestrze zawod</text:span><text:span text:style-name="T971">o</text:span><text:span text:style-name="T972">wym lub handlowym</text:span><text:span text:style-name="T973"><text:s/>prowadzonym w państwie członkowskim siedziby wykonawcy</text:span><text:span text:style-name="T974"><text:note text:note-class="footnote" text:id="_ftn30"><text:note-citation>31</text:note-citation><text:note-body><text:p text:style-name="Footnote"><text:span text:style-name="T975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976">:</text:span><text:span text:style-name="T977"><text:line-break/></text:span><text:span text:style-name="T978">Jeżeli odnośna<text:s/></text:span><text:span text:style-name="T979">dokumentacja jest dostępna w formie elektronicznej, proszę wskazać:</text:span></text:p>
          </table:table-cell>
          <table:table-cell table:style-name="TableCell980">
            <text:p text:style-name="Standard"><text:span text:style-name="T981">[…]</text:span><text:span text:style-name="T982"><text:line-break/></text:span><text:span text:style-name="T983"><text:line-break/></text:span><text:span text:style-name="T984">(adres internetowy, wydający urząd lub organ, dokładne dane referencyjne dokumentacji): [……][……][……]</text:span></text:p>
          </table:table-cell>
        </table:table-row>
        <table:table-row table:style-name="TableRow985">
          <table:table-cell table:style-name="TableCell986">
            <text:p text:style-name="Standard"><text:span text:style-name="T987">2) W odniesieniu do zamówień publicznych na usługi:</text:span><text:span text:style-name="T988"><text:line-break/></text:span><text:span text:style-name="T989">Czy konieczne jest<text:s/></text:span><text:span text:style-name="T990">posiadanie</text:span><text:span text:style-name="T991"><text:s/>określonego<text:s/></text:span><text:span text:style-name="T992">z</text:span><text:span text:style-name="T993">e</text:span><text:span text:style-name="T994">zwolenia lub bycie członkiem</text:span><text:span text:style-name="T995"><text:s/>określonej org</text:span><text:span text:style-name="T996">a</text:span><text:span text:style-name="T997">nizacji, aby mieć możliwość świadczenia usługi, o której mowa, w państwie siedziby wykonawcy?<text:s/></text:span><text:span text:style-name="T998"><text:line-break/></text:span><text:span text:style-name="T999"><text:line-break/></text:span><text:span text:style-name="T1000">Jeżeli odnośna dokumentacja jest dostępna w formie elektronicznej, proszę wskazać:</text:span></text:p>
          </table:table-cell>
          <table:table-cell table:style-name="TableCell1001">
            <text:p text:style-name="Standard"><text:span text:style-name="T1002"><text:line-break/></text:span><text:span text:style-name="T1003">[] Tak [] Nie</text:span><text:span text:style-name="T1004"><text:line-break/></text:span><text:span text:style-name="T1005"><text:line-break/></text:span><text:span text:style-name="T1006">Je</text:span><text:span text:style-name="T1007">żeli tak, proszę określić, o jakie zezwolenie lub status członkowski chodzi, i wskazać, czy wyk</text:span><text:span text:style-name="T1008">o</text:span><text:span text:style-name="T1009">nawca je posiada: [ …] [] Tak [] Nie</text:span><text:span text:style-name="T1010"><text:line-break/></text:span><text:span text:style-name="T1011"><text:line-break/></text:span><text:span text:style-name="T1012">(adres internetowy, wydający urząd lub organ, dokładne dane referencyjne dokumentacji): [……][……][……]</text:span></text:p>
          </table:table-cell>
        </table:table-row>
      </table:table>
      <text:p text:style-name="P1013">B: Sytuacja ekonomiczna i finansowa</text:p>
      <text:p text:style-name="P1014"><text:span text:style-name="T1015">Wykonawca powinien przedstawić informacje jedynie w przypadku gdy instytucja zamawiająca lub podmiot zamawiający wymagają danych kryteriów kwalifikacji w stosownym ogłoszeniu lub w dok</text:span><text:span text:style-name="T1016">u</text:span><text:span text:style-name="T1017">mentach zamówienia, o których mowa w ogłoszeniu.</text:span></text:p>
      <table:table table:style-name="Table1018">
        <table:table-columns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Sytuacja ekonomiczna i finansowa</text:p>
          </table:table-cell>
          <table:table-cell table:style-name="TableCell1024">
            <text:p text:style-name="P1025">Odpowiedź:</text:p>
          </table:table-cell>
        </table:table-row>
        <table:table-row table:style-name="TableRow1026">
          <table:table-cell table:style-name="TableCell1027">
            <text:p text:style-name="Standard"><text:span text:style-name="T1028">1a) Jego („ogólny”)<text:s/></text:span><text:span text:style-name="T1029">roczny obrót</text:span><text:span text:style-name="T1030"><text:s/>w ciągu okr</text:span><text:span text:style-name="T1031">e</text:span><text:span text:style-name="T1032">ślonej liczby lat obrotowych wymaganej w st</text:span><text:span text:style-name="T1033">o</text:span><text:span text:style-name="T1034">sownym ogłoszeniu lub dokumentach zamówi</text:span><text:span text:style-name="T1035">e</text:span><text:span text:style-name="T1036">nia jest następujący</text:span><text:span text:style-name="T1037">:</text:span><text:span text:style-name="T1038"><text:line-break/></text:span><text:span text:style-name="T1039">i/lub</text:span><text:span text:style-name="T1040"><text:line-break/></text:span><text:span text:style-name="T1041">1b) Jego<text:s/></text:span><text:span text:style-name="T1042">średni</text:span><text:span text:style-name="T1043"><text:s/>roczny<text:s/></text:span><text:span text:style-name="T1044">obrót w ciągu określ</text:span><text:span text:style-name="T1045">o</text:span><text:span text:style-name="T1046">nej liczby lat wymaganej w stosownym ogł</text:span><text:span text:style-name="T1047">o</text:span><text:span text:style-name="T1048">szeniu lub dokumentach zamówienia jest n</text:span><text:span text:style-name="T1049">a</text:span><text:span text:style-name="T1050">stęp</text:span><text:span text:style-name="T1051">ujący</text:span><text:span text:style-name="T1052"><text:note text:note-class="footnote" text:id="_ftn31"><text:note-citation>32</text:note-citation><text:note-body><text:p text:style-name="Footnote"><text:span text:style-name="T1053">Jedynie jeżeli jest to dopuszczone w stosownym ogłoszeniu lub dokumentach zamówienia.</text:span></text:p></text:note-body></text:note></text:span><text:span text:style-name="T1054"><text:s/>(</text:span><text:span text:style-name="T1055">)</text:span><text:span text:style-name="T1056">:</text:span><text:span text:style-name="T1057"><text:line-break/></text:span><text:span text:style-name="T1058">Jeżeli odnośna dokumentacja jest dostępna w formie elektronicznej, proszę wskazać:</text:span></text:p>
          </table:table-cell>
          <table:table-cell table:style-name="TableCell1059">
            <text:p text:style-name="Standard"><text:span text:style-name="T1060">rok: [……] obrót: [……] […] waluta</text:span><text:span text:style-name="T1061"><text:line-break/></text:span><text:span text:style-name="T1062">rok: [……] obrót: [……] […] waluta</text:span><text:span text:style-name="T1063"><text:line-break/></text:span><text:span text:style-name="T1064">rok: [……]</text:span><text:span text:style-name="T1065"><text:s/>obrót: [……] […] waluta</text:span><text:span text:style-name="T1066"><text:line-break/></text:span><text:span text:style-name="T1067"><text:line-break/></text:span><text:span text:style-name="T1068"><text:line-break/></text:span><text:span text:style-name="T1069">(liczba lat, średni obrót)</text:span><text:span text:style-name="T1070">:</text:span><text:span text:style-name="T1071"><text:s/>[……], [……] […] waluta</text:span><text:span text:style-name="T1072"><text:line-break/></text:span></text:p>
            <text:p text:style-name="P1073">(adres internetowy, wydający urząd lub organ, dokładne dane referencyjne dokumentacji): [……][……][……]</text:p>
          </table:table-cell>
        </table:table-row>
        <text:soft-page-break/>
        <table:table-row table:style-name="TableRow1074">
          <table:table-cell table:style-name="TableCell1075">
            <text:p text:style-name="Standard"><text:span text:style-name="T1076">2a) Jego roczny („specyficzny”)<text:s/></text:span><text:span text:style-name="T1077">obrót w obsz</text:span><text:span text:style-name="T1078">a</text:span><text:span text:style-name="T1079">rze działalności gospodarczej<text:s/></text:span><text:span text:style-name="T1080">objętym zam</text:span><text:span text:style-name="T1081">ó</text:span><text:span text:style-name="T1082">wieniem</text:span><text:span text:style-name="T1083"><text:s/>i określonym w stosownym ogłoszeniu lub dokumentach zamówienia w ciągu wymag</text:span><text:span text:style-name="T1084">a</text:span><text:span text:style-name="T1085">nej liczby lat obrotowych jest następujący:</text:span><text:span text:style-name="T1086"><text:line-break/></text:span><text:span text:style-name="T1087">i/lub</text:span><text:span text:style-name="T1088"><text:line-break/></text:span><text:span text:style-name="T1089">2b) Jego<text:s/></text:span><text:span text:style-name="T1090">średni</text:span><text:span text:style-name="T1091"><text:s/>roczny<text:s/></text:span><text:span text:style-name="T1092">obrót w przedmiot</text:span><text:span text:style-name="T1093">o</text:span><text:span text:style-name="T1094">wym obszarze i w ciągu określonej liczby lat wymaganej w stosownym o</text:span><text:span text:style-name="T1095">głoszeniu lub d</text:span><text:span text:style-name="T1096">o</text:span><text:span text:style-name="T1097">kumentach zamówienia jest następujący</text:span><text:span text:style-name="T1098"><text:note text:note-class="footnote" text:id="_ftn32"><text:note-citation>33</text:note-citation><text:note-body><text:p text:style-name="Footnote"><text:span text:style-name="T1099">Jedynie jeżeli jest to dopuszczone w stosownym ogłoszeniu lub dokumentach zamówienia.</text:span></text:p></text:note-body></text:note></text:span><text:span text:style-name="T1100">:</text:span><text:span text:style-name="T1101"><text:line-break/></text:span><text:span text:style-name="T1102">Jeżeli odnośna dokumentacja jest dostępna w formie elektronicznej, proszę wskazać:</text:span></text:p>
          </table:table-cell>
          <table:table-cell table:style-name="TableCell1103">
            <text:p text:style-name="Standard"><text:span text:style-name="T1104">rok: [……] obrót: [……] […] walu</text:span><text:span text:style-name="T1105">ta</text:span><text:span text:style-name="T1106"><text:line-break/></text:span><text:span text:style-name="T1107">rok: [……] obrót: [……] […] waluta</text:span><text:span text:style-name="T1108"><text:line-break/></text:span><text:span text:style-name="T1109">rok: [……] obrót: [……] […] waluta</text:span><text:span text:style-name="T1110"><text:line-break/></text:span><text:span text:style-name="T1111"><text:line-break/></text:span><text:span text:style-name="T1112"><text:line-break/></text:span><text:span text:style-name="T1113"><text:line-break/></text:span><text:span text:style-name="T1114"><text:line-break/></text:span><text:span text:style-name="T1115">(liczba lat, średni obrót)</text:span><text:span text:style-name="T1116">:</text:span><text:span text:style-name="T1117"><text:s/>[……], [……] […] waluta</text:span><text:span text:style-name="T1118"><text:line-break/></text:span><text:span text:style-name="T1119"><text:line-break/></text:span><text:span text:style-name="T1120"><text:line-break/></text:span><text:span text:style-name="T1121">(adres internetowy, wydający urząd lub organ, dokładne dane referencyjne dokumentacji): [……][……][……]</text:span></text:p>
          </table:table-cell>
        </table:table-row>
        <table:table-row table:style-name="TableRow1122">
          <table:table-cell table:style-name="TableCell1123">
            <text:p text:style-name="Standard"><text:span text:style-name="T1124">3) W przypadku gdy informacje</text:span><text:span text:style-name="T1125"><text:s/>dotyczące obrotu (ogólnego lub specyficznego) nie są dostępne za cały wymagany okres, proszę podać datę założ</text:span><text:span text:style-name="T1126">e</text:span><text:span text:style-name="T1127">nia przedsiębiorstwa wykonawcy lub rozpoczęcia działalności przez wykonawcę:</text:span></text:p>
          </table:table-cell>
          <table:table-cell table:style-name="TableCell1128">
            <text:p text:style-name="P1129">[……]</text:p>
          </table:table-cell>
        </table:table-row>
        <table:table-row table:style-name="TableRow1130">
          <table:table-cell table:style-name="TableCell1131">
            <text:p text:style-name="Standard"><text:span text:style-name="T1132">4) W odniesieniu do<text:s/></text:span><text:span text:style-name="T1133">wskaźników finansowych</text:span><text:span text:style-name="T1134"><text:note text:note-class="footnote" text:id="_ftn33"><text:note-citation>34</text:note-citation><text:note-body><text:p text:style-name="Footnote"><text:span text:style-name="T1135">Np. stosunek akty</text:span><text:span text:style-name="T1136">wów do zobowiązań.</text:span></text:p></text:note-body></text:note></text:span><text:span text:style-name="T1137"><text:s/>określonych w stosownym ogłoszeniu lub dok</text:span><text:span text:style-name="T1138">u</text:span><text:span text:style-name="T1139">mentach zamówienia wykonawca oświadcza, że aktualna(-e) wartość(-ci) wymaganego(-ych) wskaźnika(-ów) jest (są) następująca(-e):</text:span><text:span text:style-name="T1140"><text:line-break/></text:span><text:span text:style-name="T1141">Jeżeli odnośna dokumentacja jest dostępna w formie elektronicznej,</text:span><text:span text:style-name="T1142"><text:s/>proszę wskazać:</text:span></text:p>
          </table:table-cell>
          <table:table-cell table:style-name="TableCell1143">
            <text:p text:style-name="Standard"><text:span text:style-name="T1144">(określenie wymaganego wskaźnika – stosunek X do Y</text:span><text:span text:style-name="T1145"><text:note text:note-class="footnote" text:id="_ftn34"><text:note-citation>35</text:note-citation><text:note-body><text:p text:style-name="Footnote"><text:span text:style-name="T1146">Np. stosunek aktywów do zobowiązań.</text:span></text:p></text:note-body></text:note></text:span><text:span text:style-name="T1147"><text:s/>– oraz wartość):</text:span><text:span text:style-name="T1148"><text:line-break/></text:span><text:span text:style-name="T1149">[……], [……]</text:span><text:span text:style-name="T1150"><text:note text:note-class="footnote" text:id="_ftn35"><text:note-citation>36</text:note-citation><text:note-body><text:p text:style-name="Footnote"><text:span text:style-name="T1151">Proszę powtórzyć tyle razy, ile jest to konieczne.</text:span></text:p></text:note-body></text:note></text:span><text:span text:style-name="T1152"><text:line-break/></text:span><text:span text:style-name="T1153"><text:line-break/></text:span><text:span text:style-name="T1154"><text:line-break/></text:span><text:span text:style-name="T1155">(adres internetowy, wydający urząd lub organ, dokładne dane referencyjne dokumentacji): [……][……][……]</text:span></text:p>
          </table:table-cell>
        </table:table-row>
        <table:table-row table:style-name="TableRow1156">
          <table:table-cell table:style-name="TableCell1157">
            <text:p text:style-name="Standard"><text:span text:style-name="T1158">5) W ramach<text:s/></text:span><text:span text:style-name="T1159">ubezpieczenia z tytułu ryzyka zawodowego</text:span><text:span text:style-name="T1160"><text:s/>wykonawca jest ub</text:span><text:span text:style-name="T1161">ezpieczony na następującą kwotę:</text:span><text:span text:style-name="T1162"><text:line-break/></text:span><text:span text:style-name="T1163">Jeżeli t</text:span><text:span text:style-name="T1164">e informacje są dostępne w formie ele</text:span><text:span text:style-name="T1165">k</text:span><text:span text:style-name="T1166">tronicznej, proszę wskazać:</text:span></text:p>
          </table:table-cell>
          <table:table-cell table:style-name="TableCell1167">
            <text:p text:style-name="P116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69">
          <table:table-cell table:style-name="TableCell1170">
            <text:p text:style-name="Standard"><text:span text:style-name="T1171">6) W odniesieniu do<text:s/></text:span><text:span text:style-name="T1172">innych<text:s/></text:span><text:span text:style-name="T1173">ewentualnych w</text:span><text:span text:style-name="T1174">y</text:span><text:span text:style-name="T1175">mogów ekonomicznych lub finansowych</text:span><text:span text:style-name="T1176">, kt</text:span><text:span text:style-name="T1177">ó</text:span><text:span text:style-name="T1178">re mogły zostać określone w stosownym ogł</text:span><text:span text:style-name="T1179">o</text:span><text:span text:style-name="T1180">szeniu lub dokumentach zamówienia, wykonawca oświadcza, że</text:span><text:span text:style-name="T1181"><text:line-break/></text:span><text:span text:style-name="T1182">Jeżeli odnośna dokumentacja, która<text:s/></text:span><text:span text:style-name="T1183">mogła</text:span><text:span text:style-name="T1184"><text:s/>z</text:span><text:span text:style-name="T1185">o</text:span><text:span text:style-name="T1186">stać określona w stosownym ogłoszeniu lub w dokumentach z</text:span><text:span text:style-name="T1187">amówienia, jest dostępna w formie elektronicznej, proszę wskazać:</text:span></text:p>
          </table:table-cell>
          <table:table-cell table:style-name="TableCell1188">
            <text:p text:style-name="P118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190">C: Zdolność techniczna i zawodowa</text:p>
      <text:p text:style-name="P1191"><text:span text:style-name="T1192">Wykonawca powinien przedstawić informacje<text:s/></text:span><text:span text:style-name="T1193">jedynie w przypadku gdy instytucja zamawiająca lub podmiot zamawiający wymagają danych kryteriów kwalifikacji w stosownym ogłoszeniu lub w dok</text:span><text:span text:style-name="T1194">u</text:span><text:span text:style-name="T1195">mentach zamówienia, o których mowa w ogłoszeniu.</text:span></text:p>
      <table:table table:style-name="Table1196">
        <table:table-columns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02">
            <text:p text:style-name="P1203">Odpowiedź:</text:p>
          </table:table-cell>
        </table:table-row>
        <table:table-row table:style-name="TableRow1204">
          <table:table-cell table:style-name="TableCell1205">
            <text:p text:style-name="Standard"><text:span text:style-name="T1206">1a) Jedynie w odniesi</text:span><text:span text:style-name="T1207">eniu do<text:s/></text:span><text:span text:style-name="T1208">zamówień p</text:span><text:span text:style-name="T1209">u</text:span><text:span text:style-name="T1210">blicznych na roboty budowlane</text:span><text:span text:style-name="T1211">:</text:span><text:span text:style-name="T1212"><text:line-break/></text:span><text:span text:style-name="T1213">W okresie odniesienia</text:span><text:span text:style-name="T1214"><text:note text:note-class="footnote" text:id="_ftn36"><text:note-citation>37</text:note-citation><text:note-body><text:p text:style-name="Footnote"><text:span text:style-name="T1215">Instytucje zamawiające mogą<text:s/></text:span><text:span text:style-name="T1216">wymagać</text:span><text:span text:style-name="T1217">, aby okres ten wynosił do pięciu lat, i<text:s/></text:span><text:span text:style-name="T1218">dopuszczać</text:span><text:span text:style-name="T1219"><text:s/>legitymowanie się doświadczeniem sprzed<text:s/></text:span><text:span text:style-name="T1220">ponad</text:span><text:span text:style-name="T1221"><text:s/>pięciu lat.</text:span></text:p></text:note-body></text:note></text:span><text:span text:style-name="T1222"><text:s/>wykonawca<text:s/></text:span><text:span text:style-name="T1223">wykonał następujące roboty budowlane określonego rodzaju</text:span><text:span text:style-name="T1224">:<text:s/></text:span><text:span text:style-name="T1225"><text:line-break/></text:span><text:span text:style-name="T1226">Jeżeli odnośna dokumentacja dotycząca zadow</text:span><text:span text:style-name="T1227">a</text:span><text:span text:style-name="T1228">lającego wykonania i rezultatu w odniesieniu do<text:s/></text:span><text:soft-page-break/><text:span text:style-name="T1229">najważniejszych robót budowlanych je</text:span><text:span text:style-name="T1230">st dostępna w formie elektronicznej, proszę wskazać:</text:span></text:p>
          </table:table-cell>
          <table:table-cell table:style-name="TableCell1231">
            <text:p text:style-name="Standard"><text:span text:style-name="T1232">Liczba lat (okres ten został wskazany w stoso</text:span><text:span text:style-name="T1233">w</text:span><text:span text:style-name="T1234">nym ogłoszeniu lub dokumentach zamówienia): […]</text:span><text:span text:style-name="T1235"><text:line-break/></text:span><text:span text:style-name="T1236">Roboty budowlane: [……]</text:span><text:span text:style-name="T1237"><text:line-break/></text:span><text:span text:style-name="T1238"><text:line-break/></text:span><text:span text:style-name="T1239">(adres internetowy, wydający urząd lub organ, dokładne dane referencyjne dokumentacji</text:span><text:span text:style-name="T1240">):<text:s/></text:span><text:soft-page-break/><text:span text:style-name="T1241">[……][……][……]</text:span></text:p>
          </table:table-cell>
        </table:table-row>
        <text:soft-page-break/>
        <table:table-row table:style-name="TableRow1242">
          <table:table-cell table:style-name="TableCell1243">
            <text:p text:style-name="Standard"><text:span text:style-name="T1244">1b) Jedynie w odniesieniu do<text:s/></text:span><text:span text:style-name="T1245">zamówień p</text:span><text:span text:style-name="T1246">u</text:span><text:span text:style-name="T1247">blicznych na dostawy i zamówień publicznych na usługi</text:span><text:span text:style-name="T1248">:</text:span><text:span text:style-name="T1249"><text:line-break/></text:span><text:span text:style-name="T1250">W okresie odniesienia</text:span><text:span text:style-name="T1251"><text:note text:note-class="footnote" text:id="_ftn37"><text:note-citation>38</text:note-citation><text:note-body><text:p text:style-name="Footnote"><text:span text:style-name="T1252">Instytucje zamawiające mogą<text:s/></text:span><text:span text:style-name="T1253">wymagać</text:span><text:span text:style-name="T1254">, aby okres ten wynosił do trzech lat, i<text:s/></text:span><text:span text:style-name="T1255">dopuszczać</text:span><text:span text:style-name="T1256"><text:s/>legitymowanie się doświadczeniem<text:s/></text:span><text:span text:style-name="T1257">sprzed<text:s/></text:span><text:span text:style-name="T1258">ponad</text:span><text:span text:style-name="T1259"><text:s/>trzech lat.</text:span></text:p></text:note-body></text:note></text:span><text:span text:style-name="T1260"><text:s/>wykonawca<text:s/></text:span><text:span text:style-name="T1261">zrealizował następujące główne dostawy określonego rodzaju lub wyświadczył następujące główne usługi określonego rodzaju</text:span><text:span text:style-name="T1262">:</text:span><text:span text:style-name="T1263"><text:s/></text:span><text:span text:style-name="T1264">Przy sporządzaniu wykazu proszę podać kwoty, daty i odbiorców, zarówno publicznych, jak i prywatnyc</text:span><text:span text:style-name="T1265">h</text:span><text:span text:style-name="T1266"><text:note text:note-class="footnote" text:id="_ftn38"><text:note-citation>39</text:note-citation><text:note-body><text:p text:style-name="Footnote"><text:span text:style-name="T1267">Innymi słowy, należy wymienić<text:s/></text:span><text:span text:style-name="T1268">wszystkich</text:span><text:span text:style-name="T1269"><text:s/>odbiorców, a wykaz powinien obejmować zarówno klientów publicznych, jak i prywatnych w odniesieniu do przedmiotowych dostaw lub usług.</text:span></text:p></text:note-body></text:note></text:span><text:span text:style-name="T1270">:</text:span></text:p>
          </table:table-cell>
          <table:table-cell table:style-name="TableCell1271">
            <text:p text:style-name="Standard"><text:span text:style-name="T1272"><text:line-break/></text:span><text:span text:style-name="T1273">Liczba lat (okres ten został wskazany w stoso</text:span><text:span text:style-name="T1274">w</text:span><text:span text:style-name="T1275">nym ogłoszeniu lub<text:s/></text:span><text:span text:style-name="T1276">dokumentach zamówienia): […]</text:span></text:p>
            <table:table table:style-name="Table1277">
              <table:table-columns>
                <table:table-column table:style-name="TableColumn1278"/>
                <table:table-column table:style-name="TableColumn1279"/>
                <table:table-column table:style-name="TableColumn1280"/>
                <table:table-column table:style-name="TableColumn1281"/>
              </table:table-columns>
              <table:table-row table:style-name="TableRow1282">
                <table:table-cell table:style-name="TableCell1283">
                  <text:p text:style-name="P1284">Opis</text:p>
                </table:table-cell>
                <table:table-cell table:style-name="TableCell1285">
                  <text:p text:style-name="P1286">Kwoty</text:p>
                </table:table-cell>
                <table:table-cell table:style-name="TableCell1287">
                  <text:p text:style-name="P1288">Daty</text:p>
                </table:table-cell>
                <table:table-cell table:style-name="TableCell1289">
                  <text:p text:style-name="P1290">Odbiorcy</text:p>
                </table:table-cell>
              </table:table-row>
              <table:table-row table:style-name="TableRow1291">
                <table:table-cell table:style-name="TableCell1292">
                  <text:p text:style-name="P1293"/>
                </table:table-cell>
                <table:table-cell table:style-name="TableCell1294">
                  <text:p text:style-name="P1295"/>
                </table:table-cell>
                <table:table-cell table:style-name="TableCell1296">
                  <text:p text:style-name="P1297"/>
                </table:table-cell>
                <table:table-cell table:style-name="TableCell1298">
                  <text:p text:style-name="P1299"/>
                </table:table-cell>
              </table:table-row>
            </table:table>
            <text:p text:style-name="P1300"/>
          </table:table-cell>
        </table:table-row>
        <table:table-row table:style-name="TableRow1301">
          <table:table-cell table:style-name="TableCell1302">
            <text:p text:style-name="Standard"><text:span text:style-name="T1303">2) Może skorzystać z usług następujących<text:s/></text:span><text:span text:style-name="T1304">pr</text:span><text:span text:style-name="T1305">a</text:span><text:span text:style-name="T1306">cowników technicznych lub służb technic</text:span><text:span text:style-name="T1307">z</text:span><text:span text:style-name="T1308">nych</text:span><text:span text:style-name="T1309"><text:note text:note-class="footnote" text:id="_ftn39"><text:note-citation>40</text:note-citation><text:note-body><text:p text:style-name="Footnote"><text:span text:style-name="T1310">W przypadku pracowników technicznych lub służb technicznych nienależących bezpośrednio do<text:s/></text:span><text:span text:style-name="T1311">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312">, w szczególności tych odpowiedzialnych za kontrolę jak</text:span><text:span text:style-name="T1313">ości:</text:span><text:span text:style-name="T1314"><text:line-break/></text:span><text:span text:style-name="T1315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316">
            <text:p text:style-name="P1317">[……]<text:line-break/><text:line-break/><text:line-break/>[……]</text:p>
          </table:table-cell>
        </table:table-row>
        <table:table-row table:style-name="TableRow1318">
          <table:table-cell table:style-name="TableCell1319">
            <text:p text:style-name="Standard"><text:span text:style-name="T1320">3) Korzysta z następujących<text:s/></text:span><text:span text:style-name="T1321">urządzeń technic</text:span><text:span text:style-name="T1322">z</text:span><text:span text:style-name="T1323">nych oraz środków w c</text:span><text:span text:style-name="T1324">elu zapewnienia jak</text:span><text:span text:style-name="T1325">o</text:span><text:span text:style-name="T1326">ści</text:span><text:span text:style-name="T1327">, a jego<text:s/></text:span><text:span text:style-name="T1328">zaplecze naukowo-badawcze</text:span><text:span text:style-name="T1329"><text:s/>jest następujące:</text:span></text:p>
          </table:table-cell>
          <table:table-cell table:style-name="TableCell1330">
            <text:p text:style-name="P1331">[……]</text:p>
          </table:table-cell>
        </table:table-row>
        <table:table-row table:style-name="TableRow1332">
          <table:table-cell table:style-name="TableCell1333">
            <text:p text:style-name="Standard"><text:span text:style-name="T1334">4) Podczas realizacji zamówienia będzie mógł stosować następujące systemy<text:s/></text:span><text:span text:style-name="T1335">zarządzania ła</text:span><text:span text:style-name="T1336">ń</text:span><text:span text:style-name="T1337">cuchem dostaw</text:span><text:span text:style-name="T1338"><text:s/>i śledzenia łańcucha dostaw:</text:span></text:p>
          </table:table-cell>
          <table:table-cell table:style-name="TableCell1339">
            <text:p text:style-name="P1340">[……]</text:p>
          </table:table-cell>
        </table:table-row>
        <table:table-row table:style-name="TableRow1341">
          <table:table-cell table:style-name="TableCell1342">
            <text:p text:style-name="Standard"><text:span text:style-name="T1343">5)</text:span><text:span text:style-name="T1344"><text:s/>W odniesieniu do produktów lub us</text:span><text:span text:style-name="T1345">ług o złożonym charakterze, które mają zostać d</text:span><text:span text:style-name="T1346">o</text:span><text:span text:style-name="T1347">starczone, lub – wyjątkowo – w odniesieniu do produktów lub usług o szczególnym przezn</text:span><text:span text:style-name="T1348">a</text:span><text:span text:style-name="T1349">czeniu:</text:span><text:span text:style-name="T1350"><text:line-break/></text:span><text:span text:style-name="T1351">Czy wykonawca<text:s/></text:span><text:span text:style-name="T1352">zezwoli</text:span><text:span text:style-name="T1353"><text:s/>na przeprowadzenie<text:s/></text:span><text:span text:style-name="T1354">kontroli</text:span><text:span text:style-name="T1355"><text:note text:note-class="footnote" text:id="_ftn40"><text:note-citation>41</text:note-citation><text:note-body><text:p text:style-name="Footnote"><text:span text:style-name="T1356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357"><text:s/>swoich<text:s/></text:span><text:span text:style-name="T1358">zdolności produkc</text:span><text:span text:style-name="T1359">yjnych</text:span><text:span text:style-name="T1360"><text:s/>lub<text:s/></text:span><text:span text:style-name="T1361">zdolności technicznych</text:span><text:span text:style-name="T1362">, a w razie konieczności także dostępnych mu<text:s/></text:span><text:span text:style-name="T1363">środków naukowych i badawczych</text:span><text:span text:style-name="T1364">, jak również<text:s/></text:span><text:span text:style-name="T1365">środków kontroli jakości</text:span><text:span text:style-name="T1366">?</text:span></text:p>
          </table:table-cell>
          <table:table-cell table:style-name="TableCell1367">
            <text:p text:style-name="P1368"><text:line-break/><text:line-break/><text:line-break/>[] Tak [] Nie</text:p>
          </table:table-cell>
        </table:table-row>
        <table:table-row table:style-name="TableRow1369">
          <table:table-cell table:style-name="TableCell1370">
            <text:p text:style-name="Standard"><text:span text:style-name="T1371">6) Następującym<text:s/></text:span><text:span text:style-name="T1372">wykształceniem i kwalifik</text:span><text:span text:style-name="T1373">a</text:span><text:span text:style-name="T1374">cjami zawodowymi</text:span><text:span text:style-name="T1375"><text:s/>legitymuje się:</text:span><text:span text:style-name="T1376"><text:line-break/></text:span><text:span text:style-name="T1377">a) sam usługoda</text:span><text:span text:style-name="T1378">wca lub wykonawca:</text:span><text:span text:style-name="T1379"><text:line-break/></text:span><text:span text:style-name="T1380">lub</text:span><text:span text:style-name="T1381"><text:s/>(w zależności od wymogów określonych w stosownym ogłoszeniu lub dokumentach zam</text:span><text:span text:style-name="T1382">ó</text:span><text:span text:style-name="T1383">wienia):</text:span><text:span text:style-name="T1384"><text:line-break/></text:span><text:span text:style-name="T1385">b) jego kadra kierownicza:</text:span></text:p>
          </table:table-cell>
          <table:table-cell table:style-name="TableCell1386">
            <text:p text:style-name="P1387"><text:line-break/><text:line-break/>a) [……]<text:line-break/><text:line-break/><text:line-break/><text:line-break/>b) [……]</text:p>
          </table:table-cell>
        </table:table-row>
        <table:table-row table:style-name="TableRow1388">
          <table:table-cell table:style-name="TableCell1389">
            <text:p text:style-name="Standard"><text:span text:style-name="T1390">7) Podczas realizacji zamówienia wykonawca będzie mógł stosować następujące<text:s/></text:span><text:span text:style-name="T1391">środki z</text:span><text:span text:style-name="T1392">a</text:span><text:span text:style-name="T1393">rządzania<text:s/></text:span><text:span text:style-name="T1394">środowiskowego</text:span><text:span text:style-name="T1395">:</text:span></text:p>
          </table:table-cell>
          <table:table-cell table:style-name="TableCell1396">
            <text:p text:style-name="P1397">[……]</text:p>
          </table:table-cell>
        </table:table-row>
        <table:table-row table:style-name="TableRow1398">
          <table:table-cell table:style-name="TableCell1399">
            <text:p text:style-name="Standard"><text:span text:style-name="T1400">8) Wielkość<text:s/></text:span><text:span text:style-name="T1401">średniego rocznego zatrudnienia</text:span><text:span text:style-name="T1402"><text:s/>u wykonawcy oraz liczebność kadry kierowniczej w ostatnich trzech latach są następujące</text:span></text:p>
          </table:table-cell>
          <table:table-cell table:style-name="TableCell1403">
            <text:p text:style-name="P1404">Rok, średnie roczne zatrudnienie:<text:line-break/>[……], [……]<text:line-break/>[……], [……]<text:line-break/>[……], [……]<text:line-break/>Rok, liczebność kadry kierowniczej:<text:line-break/><text:soft-page-break/>[……], [……]<text:line-break/>[……], [……]<text:line-break/>[……], [……]</text:p>
          </table:table-cell>
        </table:table-row>
        <text:soft-page-break/>
        <table:table-row table:style-name="TableRow1405">
          <table:table-cell table:style-name="TableCell1406">
            <text:p text:style-name="Standard"><text:span text:style-name="T1407">9) Będzie dysponował następującymi<text:s/></text:span><text:span text:style-name="T1408">narz</text:span><text:span text:style-name="T1409">ę</text:span><text:span text:style-name="T1410">dziami, wyposażeniem zakładu i urządzeniami technicznymi</text:span><text:span text:style-name="T1411"><text:s/>na potrzeby realizacji zamówienia:</text:span></text:p>
          </table:table-cell>
          <table:table-cell table:style-name="TableCell1412">
            <text:p text:style-name="P1413">[……]</text:p>
          </table:table-cell>
        </table:table-row>
        <table:table-row table:style-name="TableRow1414">
          <table:table-cell table:style-name="TableCell1415">
            <text:p text:style-name="Standard"><text:span text:style-name="T1416">10) Wykonawca<text:s/></text:span><text:span text:style-name="T1417">zamierza ewentualnie zlecić podwykonawcom</text:span><text:span text:style-name="T1418"><text:note text:note-class="footnote" text:id="_ftn41"><text:note-citation>42</text:note-citation><text:note-body><text:p text:style-name="Footnote"><text:span text:style-name="T1419">Należy zauważyć, że jeżel</text:span><text:span text:style-name="T1420">i wykonawca<text:s/></text:span><text:span text:style-name="T1421">postanowił</text:span><text:span text:style-name="T1422"><text:s/>zlecić podwykonawcom realizację części zamówienia<text:s/></text:span><text:span text:style-name="T1423">oraz</text:span><text:span text:style-name="T1424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425"><text:s/>następującą<text:s/></text:span><text:span text:style-name="T1426">część (proce</text:span><text:span text:style-name="T1427">n</text:span><text:span text:style-name="T1428">tową)</text:span><text:span text:style-name="T1429"><text:s/>zamówienia:</text:span></text:p>
          </table:table-cell>
          <table:table-cell table:style-name="TableCell1430">
            <text:p text:style-name="P1431">[……]</text:p>
          </table:table-cell>
        </table:table-row>
        <table:table-row table:style-name="TableRow1432">
          <table:table-cell table:style-name="TableCell1433">
            <text:p text:style-name="Standard"><text:span text:style-name="T1434">11) W odnie</text:span><text:span text:style-name="T1435">sieniu do<text:s/></text:span><text:span text:style-name="T1436">zamówień publicznych na dostawy</text:span><text:span text:style-name="T1437">:</text:span><text:span text:style-name="T1438"><text:line-break/></text:span><text:span text:style-name="T1439">Wykonawca dostarczy wymagane próbki, opisy lub fotografie produktów, które mają być dosta</text:span><text:span text:style-name="T1440">r</text:span><text:span text:style-name="T1441">czone i którym nie musi towarzyszyć świadectwo autentyczności.</text:span><text:span text:style-name="T1442"><text:line-break/></text:span><text:span text:style-name="T1443">Wykonawca oświadcza ponadto, że w stoso</text:span><text:span text:style-name="T1444">w</text:span><text:span text:style-name="T1445">nych przypadkach prz</text:span><text:span text:style-name="T1446">edstawi wymagane świ</text:span><text:span text:style-name="T1447">a</text:span><text:span text:style-name="T1448">dectwa autentyczności.</text:span><text:span text:style-name="T1449"><text:line-break/></text:span><text:span text:style-name="T1450">Jeżeli odnośna dokumentacja jest dostępna w formie elektronicznej, proszę wskazać:</text:span></text:p>
          </table:table-cell>
          <table:table-cell table:style-name="TableCell1451">
            <text:p text:style-name="Standard"><text:span text:style-name="T1452"><text:line-break/></text:span><text:span text:style-name="T1453">[] Tak [] Nie</text:span><text:span text:style-name="T1454"><text:line-break/></text:span><text:span text:style-name="T1455"><text:line-break/></text:span><text:span text:style-name="T1456"><text:line-break/></text:span><text:span text:style-name="T1457"><text:line-break/></text:span><text:span text:style-name="T1458">[] Tak [] Nie</text:span><text:span text:style-name="T1459"><text:line-break/></text:span><text:span text:style-name="T1460"><text:line-break/></text:span><text:span text:style-name="T1461"><text:line-break/></text:span><text:span text:style-name="T1462"><text:line-break/></text:span><text:span text:style-name="T1463">(adres internetowy, wydający urząd lub organ,</text:span><text:span text:style-name="T1464"><text:s/></text:span><text:span text:style-name="T1465">dokładne dane referencyjne dokumentacji): [……][……][……]</text:span></text:p>
          </table:table-cell>
        </table:table-row>
        <table:table-row table:style-name="TableRow1466">
          <table:table-cell table:style-name="TableCell1467">
            <text:p text:style-name="Standard"><text:span text:style-name="T1468">12) W odniesieniu do<text:s/></text:span><text:span text:style-name="T1469">zamówień publicznych na dostawy</text:span><text:span text:style-name="T1470">:</text:span><text:span text:style-name="T1471"><text:line-break/></text:span><text:span text:style-name="T1472">Czy wykonawca może przedstawić wymagane<text:s/></text:span><text:span text:style-name="T1473">zaświadczenia</text:span><text:span text:style-name="T1474"><text:s/>sporządzone przez urzędowe<text:s/></text:span><text:span text:style-name="T1475">instytuty</text:span><text:span text:style-name="T1476"><text:s/>lub agencje<text:s/></text:span><text:span text:style-name="T1477">kontroli jakości</text:span><text:span text:style-name="T1478"><text:s/>o uzn</text:span><text:span text:style-name="T1479">a</text:span><text:span text:style-name="T1480">nych kompetencjach,</text:span><text:span text:style-name="T1481"><text:s/>potwierdzające zgodność produktów poprzez wyraźne odniesienie do sp</text:span><text:span text:style-name="T1482">e</text:span><text:span text:style-name="T1483">cyfikacji technicznych lub norm, które zostały określone w stosownym ogłoszeniu lub dokume</text:span><text:span text:style-name="T1484">n</text:span><text:span text:style-name="T1485">tach zamówienia?</text:span><text:span text:style-name="T1486"><text:line-break/></text:span><text:span text:style-name="T1487">Jeżeli nie</text:span><text:span text:style-name="T1488">, proszę wyjaśnić dlaczego, i wskazać, jakie inne środki dowodowe mog</text:span><text:span text:style-name="T1489">ą zostać prze</text:span><text:span text:style-name="T1490">d</text:span><text:span text:style-name="T1491">stawione:</text:span><text:span text:style-name="T1492"><text:line-break/></text:span><text:span text:style-name="T1493">Jeżeli odnośna dokumentacja jest dostępna w formie elektronicznej, proszę wskazać:</text:span></text:p>
          </table:table-cell>
          <table:table-cell table:style-name="TableCell1494">
            <text:p text:style-name="P1495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496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497"><text:span text:style-name="T1498">Wykonawca powinien przedstawić informacje jedynie w przypadku gdy instytucja zamawiająca lub podmiot zamawiający wymagają systemów zapewniania jakości lub norm zarządzania środowisk</text:span><text:span text:style-name="T1499">o</text:span><text:span text:style-name="T1500">wego w stosownym ogłoszeniu</text:span><text:span text:style-name="T1501"><text:s/>lub w dokumentach zamówienia, o których mowa w ogłoszeniu.</text:span></text:p>
      <table:table table:style-name="Table1502">
        <table:table-columns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Standard"><text:span text:style-name="T1507">Systemy zapewniania jakości i normy zarz</text:span><text:span text:style-name="T1508">ą</text:span><text:span text:style-name="T1509">dzania środowiskowego</text:span></text:p>
          </table:table-cell>
          <table:table-cell table:style-name="TableCell1510">
            <text:p text:style-name="P1511">Odpowiedź:</text:p>
          </table:table-cell>
        </table:table-row>
        <table:table-row table:style-name="TableRow1512">
          <table:table-cell table:style-name="TableCell1513">
            <text:p text:style-name="Standard"><text:span text:style-name="T1514">Czy wykonawca będzie w stanie przedstawić<text:s/></text:span><text:span text:style-name="T1515">zaświadczenia</text:span><text:span text:style-name="T1516"><text:s/>sporządzone przez niezależne jednostki, poświadczające spełnienie przez w</text:span><text:span text:style-name="T1517">y</text:span><text:span text:style-name="T1518">konawcę wymaganych<text:s/></text:span><text:span text:style-name="T1519">norm zapewniania jak</text:span><text:span text:style-name="T1520">o</text:span><text:span text:style-name="T1521">ści</text:span><text:span text:style-name="T1522">, w tym w zakresie dostępności dla osób ni</text:span><text:span text:style-name="T1523">e</text:span><text:span text:style-name="T1524">pełnosprawnych?</text:span><text:span text:style-name="T1525"><text:line-break/></text:span><text:span text:style-name="T1526">Jeżeli nie</text:span><text:span text:style-name="T1527">, proszę wyjaśnić dlaczego, i określić, jakie inne środki dowodowe do</text:span><text:span text:style-name="T1528">tyczące systemu zapewniania jakości mogą zostać przedstawione:</text:span><text:span text:style-name="T1529"><text:line-break/></text:span><text:span text:style-name="T1530">Jeżeli odnośna dokumentacja jest dostępna w formie elektronicznej, proszę wskazać:</text:span></text:p>
          </table:table-cell>
          <table:table-cell table:style-name="TableCell1531">
            <text:p text:style-name="Standard"><text:span text:style-name="T1532">[] Tak [] Nie</text:span><text:span text:style-name="T1533"><text:line-break/></text:span><text:span text:style-name="T1534"><text:line-break/></text:span><text:span text:style-name="T1535"><text:line-break/></text:span><text:span text:style-name="T1536"><text:line-break/></text:span><text:span text:style-name="T1537"><text:line-break/></text:span><text:span text:style-name="T1538">[……] [……]</text:span><text:span text:style-name="T1539"><text:line-break/></text:span><text:span text:style-name="T1540"><text:line-break/></text:span><text:span text:style-name="T1541"><text:line-break/></text:span><text:span text:style-name="T1542">(adres internetowy, wydający urząd lub organ, dokładne dane referencyjne dokumen</text:span><text:span text:style-name="T1543">tacji): [……][……][……]</text:span></text:p>
          </table:table-cell>
        </table:table-row>
        <table:table-row table:style-name="TableRow1544">
          <table:table-cell table:style-name="TableCell1545">
            <text:p text:style-name="Standard"><text:span text:style-name="T1546">Czy wykonawca będzie w stanie przedstawić<text:s/></text:span><text:span text:style-name="T1547">zaświadczenia</text:span><text:span text:style-name="T1548"><text:s/>sporządzone przez niezależne<text:s/></text:span><text:soft-page-break/><text:span text:style-name="T1549">jednostki, poświadczające spełnienie przez w</text:span><text:span text:style-name="T1550">y</text:span><text:span text:style-name="T1551">konawcę wymogów określonych<text:s/></text:span><text:span text:style-name="T1552">systemów lub norm zarządzania środowiskowego</text:span><text:span text:style-name="T1553">?</text:span><text:span text:style-name="T1554"><text:line-break/></text:span><text:span text:style-name="T1555">Jeżeli nie</text:span><text:span text:style-name="T1556">, proszę wyjaśnić dlaczego, i określić, jakie inne środki dowodowe dotyczące<text:s/></text:span><text:span text:style-name="T1557">systemów lub norm za</text:span><text:span text:style-name="T1558">rządzania środowiskowego</text:span><text:span text:style-name="T1559"><text:s/>mogą zostać przedstawione:</text:span><text:span text:style-name="T1560"><text:line-break/></text:span><text:span text:style-name="T1561">Jeżeli odnośna dokumentacja jest dostępna w formie elektronicznej, proszę wskazać:</text:span></text:p>
          </table:table-cell>
          <table:table-cell table:style-name="TableCell1562">
            <text:p text:style-name="Standard"><text:span text:style-name="T1563">[] Tak [] Nie</text:span><text:span text:style-name="T1564"><text:line-break/></text:span><text:span text:style-name="T1565"><text:line-break/></text:span><text:soft-page-break/><text:span text:style-name="T1566"><text:line-break/></text:span><text:span text:style-name="T1567"><text:line-break/></text:span><text:span text:style-name="T1568"><text:line-break/></text:span><text:span text:style-name="T1569">[……] [……]</text:span><text:span text:style-name="T1570"><text:line-break/></text:span><text:span text:style-name="T1571"><text:line-break/></text:span><text:span text:style-name="T1572"><text:line-break/></text:span><text:span text:style-name="T1573">(adres internetowy, wydający urząd lub organ, dokładne dane referencyjne dokumentacji): [……</text:span><text:span text:style-name="T1574">][……][……]</text:span></text:p>
          </table:table-cell>
        </table:table-row>
      </table:table>
      <text:p text:style-name="P1575"/>
      <text:p text:style-name="P1576">Część V: Ograniczanie liczby kwalifikujących się kandydatów</text:p>
      <text:p text:style-name="P1577"><text:span text:style-name="T1578">Wykonawca powinien przedstawić informacje jedynie w przypadku gdy instytucja zamawiająca lub podmiot zamawiający określiły obiektywne i niedyskryminacyjne kryteria lub zasady, które ma</text:span><text:span text:style-name="T1579">ją być stosowane w celu ograniczenia liczby kandydatów, którzy zostaną zaproszeni do złożenia ofert lub prowadzenia dialogu. Te informacje, którym mogą towarzyszyć wymogi dotyczące (rodzajów) z</text:span><text:span text:style-name="T1580">a</text:span><text:span text:style-name="T1581">świadczeń lub rodzajów dowodów w formie dokumentów, które ewen</text:span><text:span text:style-name="T1582">tualnie należy przedstawić, określono w stosownym ogłoszeniu lub w dokumentach zamówienia, o których mowa w ogłoszeniu.</text:span><text:span text:style-name="T1583"><text:line-break/></text:span><text:span text:style-name="T1584">Dotyczy jedynie procedury ograniczonej, procedury konkurencyjnej z negocjacjami, dialogu konk</text:span><text:span text:style-name="T1585">u</text:span><text:span text:style-name="T1586">rencyjnego i partnerstwa innowacyjnego:</text:span></text:p>
      <text:p text:style-name="P1587">Wykonawca oświadcza, że:</text:p>
      <table:table table:style-name="Table1588">
        <table:table-columns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Ograniczanie liczby kandydatów</text:p>
          </table:table-cell>
          <table:table-cell table:style-name="TableCell1594">
            <text:p text:style-name="P1595">Odpowiedź:</text:p>
          </table:table-cell>
        </table:table-row>
        <table:table-row table:style-name="TableRow1596">
          <table:table-cell table:style-name="TableCell1597">
            <text:p text:style-name="Standard"><text:span text:style-name="T1598">W następujący sposób<text:s/></text:span><text:span text:style-name="T1599">spełnia</text:span><text:span text:style-name="T1600"><text:s/>obiektywne i ni</text:span><text:span text:style-name="T1601">e</text:span><text:span text:style-name="T1602">dyskryminacyjne kryteria lub zasady, które mają być stosowane w celu ograniczenia liczby kand</text:span><text:span text:style-name="T1603">y</text:span><text:span text:style-name="T1604">datów:</text:span><text:span text:style-name="T1605"><text:line-break/></text:span><text:span text:style-name="T1606">W przypadku gdy wymagane są określone z</text:span><text:span text:style-name="T1607">a</text:span><text:span text:style-name="T1608">świa</text:span><text:span text:style-name="T1609">dczenia lub inne rodzaje dowodów w formie dokumentów, proszę wskazać dla<text:s/></text:span><text:span text:style-name="T1610">każdego</text:span><text:span text:style-name="T1611"><text:s/>z nich, czy wykonawca posiada wymagane dok</text:span><text:span text:style-name="T1612">u</text:span><text:span text:style-name="T1613">menty:</text:span><text:span text:style-name="T1614"><text:line-break/></text:span><text:span text:style-name="T1615">Jeżeli niektóre z tych zaświadczeń lub rodzajów dowodów w formie dokumentów są dostępne w postaci elektronicznej</text:span><text:span text:style-name="T1616"><text:note text:note-class="footnote" text:id="_ftn42"><text:note-citation>43</text:note-citation><text:note-body><text:p text:style-name="Footnote"><text:span text:style-name="T1617">Proszę<text:s/></text:span><text:span text:style-name="T1618">jasno wskazać, do której z pozycji odnosi się odpowiedź.</text:span></text:p></text:note-body></text:note></text:span><text:span text:style-name="T1619">, proszę wskazać dla<text:s/></text:span><text:span text:style-name="T1620">ka</text:span><text:span text:style-name="T1621">ż</text:span><text:span text:style-name="T1622">dego</text:span><text:span text:style-name="T1623"><text:s/>z nich:</text:span></text:p>
          </table:table-cell>
          <table:table-cell table:style-name="TableCell1624">
            <text:p text:style-name="Standard"><text:span text:style-name="T1625">[….]</text:span><text:span text:style-name="T1626"><text:line-break/></text:span><text:span text:style-name="T1627"><text:line-break/></text:span><text:span text:style-name="T1628"><text:line-break/></text:span><text:span text:style-name="T1629"><text:line-break/></text:span><text:span text:style-name="T1630">[] Tak [] Nie</text:span><text:span text:style-name="T1631"><text:note text:note-class="footnote" text:id="_ftn43"><text:note-citation>44</text:note-citation><text:note-body><text:p text:style-name="Footnote"><text:span text:style-name="T1632">Proszę powtórzyć tyle razy, ile jest to konieczne.</text:span></text:p></text:note-body></text:note></text:span><text:span text:style-name="T1633"><text:line-break/></text:span><text:span text:style-name="T1634"><text:line-break/></text:span><text:span text:style-name="T1635"><text:line-break/></text:span><text:span text:style-name="T1636"><text:line-break/></text:span><text:span text:style-name="T1637"><text:line-break/></text:span><text:span text:style-name="T1638"><text:line-break/></text:span><text:span text:style-name="T1639">(adres internetowy, wydający urząd lub organ, dokładne dane referencyjne<text:s/></text:span><text:span text:style-name="T1640">dokumentacji): [……][……][……]</text:span><text:span text:style-name="T1641"><text:note text:note-class="footnote" text:id="_ftn44"><text:note-citation>45</text:note-citation><text:note-body><text:p text:style-name="Footnote"><text:span text:style-name="T1642">Proszę powtórzyć tyle razy, ile jest to konieczne.</text:span></text:p></text:note-body></text:note></text:span></text:p>
          </table:table-cell>
        </table:table-row>
      </table:table>
      <text:p text:style-name="P1643">Część VI: Oświadczenia końcowe</text:p>
      <text:p text:style-name="P1644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645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46">a) instytucja zamawiająca lub podmiot zamawiający ma możliwość uzyskania odpowiednich dokumentów potwierdzających bezpośrednio za pomocą bezpłatnej krajowej bazy danych w dowolnym państwie czło</text:span><text:span text:style-name="T1647">n</text:span><text:span text:style-name="T1648">kowskim</text:span><text:span text:style-name="T1649"><text:note text:note-class="footnote" text:id="_ftn45"><text:note-citation>46</text:note-citation><text:note-body><text:p text:style-name="Footnote"><text:span text:style-name="T1650">Pod warunkiem że wykonawca prz</text:span><text:span text:style-name="T1651">ekazał niezbędne informacje (adres internetowy, dane wydającego urzędu lub organu, dokładne dane referencyjne dokumentacji) umożliwiające instytucji zamawiającej lub podmiotowi zamawiającemu tę czynność. W razie potrzeby musi temu towarzyszyć odpowiednia z</text:span><text:span text:style-name="T1652">goda na uzyskanie takiego dostępu.</text:span></text:p></text:note-body></text:note></text:span><text:span text:style-name="T1653">, lub</text:span></text:p>
      <text:p text:style-name="Standard"><text:span text:style-name="T1654">b) najpóźniej od dnia 18 kwietnia 2018 r.</text:span><text:span text:style-name="T1655"><text:note text:note-class="footnote" text:id="_ftn46"><text:note-citation>47</text:note-citation><text:note-body><text:p text:style-name="Footnote"><text:span text:style-name="T1656">W zależności od wdrożenia w danym kraju artykułu 59 ust. 5 akapit drugi dyrektywy 2014/24/UE.</text:span></text:p></text:note-body></text:note></text:span><text:span text:style-name="T1657">, instytucja zamawiająca lub podmiot zamawiający już posiada odpowiednią dokume</text:span><text:span text:style-name="T1658">ntację</text:span><text:span text:style-name="T1659">.</text:span></text:p>
      <text:p text:style-name="Standard"><text:span text:style-name="T1660">Niżej podpisany(-a)(-i) oficjalnie wyraża(-ją) zgodę na to, aby [wskazać instytucję zamawiającą lub podmiot zamawiający określone w części I, sekcja A] uzyskał(-a)(-o) dostęp do dokumentów potwierdzających info</text:span><text:span text:style-name="T1661">r</text:span><text:span text:style-name="T1662">macje, które zostały przedstawione w<text:s/></text:span><text:span text:style-name="T1663">[wskazać część/sekcję/punkt(-y), których to dotyczy] niniejszego je</text:span><text:span text:style-name="T1664">d</text:span><text:span text:style-name="T1665">nolitego europejskiego dokumentu zamówienia, na potrzeby<text:s/></text:span><text:span text:style-name="T1666">[określić postępowanie o udzielenie zamówienia: (skrócony opis, adres publikacyjny w<text:s/></text:span><text:span text:style-name="T1667">Dzienniku Urzędowym Unii Europejskiej</text:span><text:span text:style-name="T1668">, numer r</text:span><text:span text:style-name="T1669">eferencyjny)].</text:span></text:p>
      <text:p text:style-name="P1670"><text:s/></text:p>
      <text:p text:style-name="P167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justify"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color="#000000" fo:font-size="10pt" style:font-size-asian="10pt" style:font-size-complex="10pt"/>
    </style:style>
    <style:style style:name="P8" style:parent-style-name="Textbody" style:family="paragraph">
      <style:paragraph-properties fo:text-align="end" fo:margin-bottom="0in" style:line-height-at-least="0.0694in"/>
    </style:style>
    <style:style style:name="T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36</text:span><text:span text:style-name="T4">/24</text:span><text:span text:style-name="T5"><text:s text:c="2"/></text:span><text:span text:style-name="T6">dostawa leków</text:span><text:span text:style-name="T7"><text:s/>– uzupełnienie oraz albumin i immunoglobulin poza programem lekowym (+antybiotyki + receptura + szczepionki + inne)<text:s/></text:span></text:p>
        <text:p text:style-name="P8"><text:span text:style-name="T9"><text:s text:c="45"/>Załącznik nr 3 do SWZ</text:span></text:p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2-03-22T11:56:00Z</meta:creation-date>
    <dc:date>2024-04-15T08:53:00Z</dc:date>
    <meta:print-date>2024-04-15T08:53:00Z</meta:print-date>
    <meta:template xlink:href="Normal" xlink:type="simple"/>
    <meta:editing-cycles>4</meta:editing-cycles>
    <meta:editing-duration>PT2520S</meta:editing-duration>
    <meta:document-statistic meta:page-count="15" meta:paragraph-count="62" meta:word-count="4489" meta:character-count="31362" meta:row-count="224" meta:non-whitespace-character-count="26935"/>
  </office:meta>
</office:document-meta>
</file>