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1.75in" text:min-label-width="0.2812in" text:list-level-position-and-space-mode="label-alignment">
          <style:list-level-label-alignment text:label-followed-by="listtab" fo:margin-left="2.0312in" fo:text-indent="-0.281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Times New Roman" fo:font-size="18pt" style:font-size-asian="18pt"/>
    </style:style>
    <style:style style:name="P4" style:parent-style-name="Tytuł" style:family="paragraph">
      <style:text-properties style:font-name="Times New Roman" fo:font-size="18pt" style:font-size-asian="18pt"/>
    </style:style>
    <style:style style:name="P5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6" style:parent-style-name="Tekstpodstawowy2" style:family="paragraph">
      <style:paragraph-properties fo:line-height="100%"/>
      <style:text-properties fo:font-size="12pt" style:font-size-asian="12pt" style:font-size-complex="12pt"/>
    </style:style>
    <style:style style:name="P7" style:parent-style-name="Tekstpodstawowy2" style:family="paragraph">
      <style:paragraph-properties fo:line-height="100%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language="pl" fo:country="PL"/>
    </style:style>
    <style:style style:name="P9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language="pl" fo:country="PL"/>
    </style:style>
    <style:style style:name="P10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11" style:parent-style-name="Tekstpodstawowy3" style:family="paragraph">
      <style:text-properties fo:font-size="12pt" style:font-size-asian="12pt" style:font-size-complex="12pt"/>
    </style:style>
    <style:style style:name="P12" style:parent-style-name="Tekstpodstawowy3" style:family="paragraph"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" style:parent-style-name="Akapitzlistą" style:family="paragraph">
      <style:paragraph-properties fo:text-align="justify" fo:margin-left="0.2958in">
        <style:tab-stops>
          <style:tab-stop style:type="left" style:position="-0.1972in"/>
          <style:tab-stop style:type="left" style:position="5.2173in"/>
        </style:tab-stops>
      </style:paragraph-properties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23" style:parent-style-name="Normalny" style:family="paragraph">
      <style:paragraph-properties fo:text-align="justify" fo:margin-left="0.1972in" fo:text-indent="-0.1972in">
        <style:tab-stops>
          <style:tab-stop style:type="left" style:position="5.3159in"/>
        </style:tab-stops>
      </style:paragraph-properties>
      <style:text-properties style:font-name-complex="Times New Roman" fo:language="pl" fo:country="PL"/>
    </style:style>
    <style:style style:name="P24" style:parent-style-name="Normalny" style:family="paragraph">
      <style:text-properties style:font-name-complex="Times New Roman" fo:font-weight="bold" style:font-weight-asian="bold" fo:language="pl" fo:country="PL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27" style:parent-style-name="Domyślnaczcionkaakapitu" style:family="text">
      <style:text-properties style:font-name-complex="Times New Roman" fo:language="pl" fo:country="PL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9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30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31" style:parent-style-name="Normalny" style:family="paragraph">
      <style:text-properties style:font-name-complex="Times New Roman" fo:font-weight="bold" style:font-weight-asian="bold" fo:language="pl" fo:country="PL"/>
    </style:style>
    <style:style style:name="P32" style:parent-style-name="Normalny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35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3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37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38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39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40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T41" style:parent-style-name="Domyślnaczcionkaakapitu" style:family="text">
      <style:text-properties style:font-name-complex="Times New Roman" fo:language="pl" fo:country="PL"/>
    </style:style>
    <style:style style:name="T42" style:parent-style-name="Domyślnaczcionkaakapitu" style:family="text">
      <style:text-properties style:font-name-complex="Times New Roman" fo:language="pl" fo:country="PL"/>
    </style:style>
    <style:style style:name="T43" style:parent-style-name="Domyślnaczcionkaakapitu" style:family="text">
      <style:text-properties fo:language="pl" fo:country="PL"/>
    </style:style>
    <style:style style:name="P44" style:parent-style-name="Tekstpodstawowy2" style:family="paragraph">
      <style:paragraph-properties fo:line-height="100%"/>
      <style:text-properties fo:font-size="12pt" style:font-size-asian="12pt" style:font-size-complex="12pt"/>
    </style:style>
    <style:style style:name="P45" style:parent-style-name="Tekstpodstawowy2" style:family="paragraph">
      <style:paragraph-properties fo:line-height="100%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47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48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49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50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5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5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53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fo:language="pl" fo:country="PL"/>
    </style:style>
    <style:style style:name="P54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55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56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fo:language="pl" fo:country="PL"/>
    </style:style>
    <style:style style:name="P57" style:parent-style-name="Normalny" style:family="paragraph">
      <style:text-properties fo:font-weight="bold" style:font-weight-asian="bold" fo:language="pl" fo:country="PL"/>
    </style:style>
    <style:style style:name="P58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fo:language="pl" fo:country="PL"/>
    </style:style>
    <style:style style:name="T61" style:parent-style-name="Domyślnaczcionkaakapitu" style:family="text">
      <style:text-properties fo:language="pl" fo:country="PL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P68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style:vertical-align="auto"/>
      <style:text-properties fo:language="pl" fo:country="PL"/>
    </style:style>
    <style:style style:name="P70" style:parent-style-name="Akapitzlistą1" style:family="paragraph">
      <style:paragraph-properties fo:text-align="justify"/>
    </style:style>
    <style:style style:name="P71" style:parent-style-name="Akapitzlistą1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color="#000000" style:font-size-complex="11pt" fo:language="pl" fo:country="PL" style:language-asian="pl" style:country-asian="PL"/>
    </style:style>
    <style:style style:name="T75" style:parent-style-name="Domyślnaczcionkaakapitu" style:family="text">
      <style:text-properties fo:color="#000000" style:font-size-complex="11pt" fo:language="pl" fo:country="PL" style:language-asian="pl" style:country-asian="PL"/>
    </style:style>
    <style:style style:name="T76" style:parent-style-name="Domyślnaczcionkaakapitu" style:family="text">
      <style:text-properties fo:color="#000000" style:font-size-complex="11pt" fo:language="pl" fo:country="PL" style:language-asian="pl" style:country-asian="PL"/>
    </style:style>
    <style:style style:name="T77" style:parent-style-name="Domyślnaczcionkaakapitu" style:family="text">
      <style:text-properties fo:color="#000000" style:font-size-complex="11pt" fo:language="pl" fo:country="PL" style:language-asian="pl" style:country-asian="PL"/>
    </style:style>
    <style:style style:name="T78" style:parent-style-name="Domyślnaczcionkaakapitu" style:family="text">
      <style:text-properties fo:color="#000000" style:font-size-complex="11pt" fo:language="pl" fo:country="PL" style:language-asian="pl" style:country-asian="PL"/>
    </style:style>
    <style:style style:name="P79" style:parent-style-name="Normalny" style:family="paragraph">
      <style:paragraph-properties fo:text-align="justify"/>
      <style:text-properties fo:color="#000000" style:font-size-complex="11pt" fo:language="pl" fo:country="PL" style:language-asian="pl" style:country-asian="PL"/>
    </style:style>
    <style:style style:name="P80" style:parent-style-name="Normalny" style:family="paragraph">
      <style:paragraph-properties fo:text-align="justify"/>
      <style:text-properties fo:color="#000000" style:font-size-complex="11pt" fo:language="pl" fo:country="PL" style:language-asian="pl" style:country-asian="PL"/>
    </style:style>
    <style:style style:name="P81" style:parent-style-name="Normalny" style:family="paragraph">
      <style:paragraph-properties fo:text-align="justify"/>
      <style:text-properties fo:color="#000000" style:font-size-complex="11pt" fo:language="pl" fo:country="PL" style:language-asian="pl" style:country-asian="PL"/>
    </style:style>
    <style:style style:name="P82" style:parent-style-name="Normalny" style:family="paragraph">
      <style:paragraph-properties fo:text-align="justify"/>
      <style:text-properties fo:color="#000000" style:font-size-complex="11pt" fo:language="pl" fo:country="PL" style:language-asian="pl" style:country-asian="PL"/>
    </style:style>
    <style:style style:name="P83" style:parent-style-name="Normalny" style:family="paragraph">
      <style:paragraph-properties fo:text-align="justify"/>
      <style:text-properties fo:color="#000000" style:font-size-complex="11pt" fo:language="pl" fo:country="PL" style:language-asian="pl" style:country-asian="PL"/>
    </style:style>
    <style:style style:name="P84" style:parent-style-name="Normalny" style:family="paragraph">
      <style:paragraph-properties fo:text-align="justify"/>
      <style:text-properties fo:color="#000000" style:font-size-complex="11pt" fo:language="pl" fo:country="PL" style:language-asian="pl" style:country-asian="PL"/>
    </style:style>
    <style:style style:name="P85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T86" style:parent-style-name="Domyślnaczcionkaakapitu" style:family="text">
      <style:text-properties fo:color="#000000" style:font-size-complex="11pt" fo:language="pl" fo:country="PL" style:language-asian="pl" style:country-asian="PL"/>
    </style:style>
    <style:style style:name="T87" style:parent-style-name="Domyślnaczcionkaakapitu" style:family="text">
      <style:text-properties fo:color="#000000" style:font-size-complex="11pt" fo:language="pl" fo:country="PL" style:language-asian="pl" style:country-asian="PL"/>
    </style:style>
    <style:style style:name="P88" style:parent-style-name="Normalny" style:family="paragraph">
      <style:paragraph-properties fo:text-align="justify"/>
      <style:text-properties fo:language="pl" fo:country="PL"/>
    </style:style>
    <style:style style:name="P89" style:parent-style-name="Normalny" style:family="paragraph">
      <style:paragraph-properties fo:text-align="justify"/>
      <style:text-properties fo:language="pl" fo:country="PL"/>
    </style:style>
    <style:style style:name="P90" style:parent-style-name="Normalny" style:family="paragraph">
      <style:paragraph-properties fo:text-align="justify"/>
      <style:text-properties fo:language="pl" fo:country="PL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language="pl" fo:country="PL"/>
    </style:style>
    <style:style style:name="P95" style:parent-style-name="Default" style:family="paragraph">
      <style:paragraph-properties fo:text-align="justify" fo:margin-left="0.2958in" fo:text-indent="-0.2958in">
        <style:tab-stops/>
      </style:paragraph-properties>
      <style:text-properties style:use-window-font-color="true" fo:language="pl" fo:country="PL"/>
    </style:style>
    <style:style style:name="P96" style:parent-style-name="Normalny" style:family="paragraph">
      <style:paragraph-properties fo:text-align="justify"/>
      <style:text-properties fo:language="pl" fo:country="PL"/>
    </style:style>
    <style:style style:name="P97" style:parent-style-name="Default" style:family="paragraph">
      <style:paragraph-properties fo:text-align="justify"/>
    </style:style>
    <style:style style:name="T98" style:parent-style-name="Domyślnaczcionkaakapitu" style:family="text">
      <style:text-properties style:use-window-font-color="true" fo:language="pl" fo:country="PL"/>
    </style:style>
    <style:style style:name="T99" style:parent-style-name="Domyślnaczcionkaakapitu" style:family="text">
      <style:text-properties style:use-window-font-color="true" fo:language="pl" fo:country="PL"/>
    </style:style>
    <style:style style:name="T100" style:parent-style-name="Domyślnaczcionkaakapitu" style:family="text">
      <style:text-properties style:use-window-font-color="true" fo:language="pl" fo:country="PL"/>
    </style:style>
    <style:style style:name="T101" style:parent-style-name="Domyślnaczcionkaakapitu" style:family="text">
      <style:text-properties style:use-window-font-color="true" fo:language="pl" fo:country="PL"/>
    </style:style>
    <style:style style:name="T102" style:parent-style-name="Domyślnaczcionkaakapitu" style:family="text">
      <style:text-properties style:use-window-font-color="true" fo:language="pl" fo:country="PL"/>
    </style:style>
    <style:style style:name="T103" style:parent-style-name="Domyślnaczcionkaakapitu" style:family="text">
      <style:text-properties style:use-window-font-color="true" fo:language="pl" fo:country="PL"/>
    </style:style>
    <style:style style:name="T104" style:parent-style-name="Domyślnaczcionkaakapitu" style:family="text">
      <style:text-properties style:use-window-font-color="true" fo:language="pl" fo:country="PL"/>
    </style:style>
    <style:style style:name="T105" style:parent-style-name="Domyślnaczcionkaakapitu" style:family="text">
      <style:text-properties style:use-window-font-color="true" fo:language="pl" fo:country="PL"/>
    </style:style>
    <style:style style:name="T106" style:parent-style-name="Domyślnaczcionkaakapitu" style:family="text">
      <style:text-properties style:use-window-font-color="true" fo:language="pl" fo:country="PL"/>
    </style:style>
    <style:style style:name="T107" style:parent-style-name="Domyślnaczcionkaakapitu" style:family="text">
      <style:text-properties style:use-window-font-color="true" fo:language="pl" fo:country="PL"/>
    </style:style>
    <style:style style:name="T108" style:parent-style-name="Domyślnaczcionkaakapitu" style:family="text">
      <style:text-properties style:use-window-font-color="true" fo:language="pl" fo:country="PL"/>
    </style:style>
    <style:style style:name="T109" style:parent-style-name="Domyślnaczcionkaakapitu" style:family="text">
      <style:text-properties style:use-window-font-color="true" fo:language="pl" fo:country="PL"/>
    </style:style>
    <style:style style:name="T110" style:parent-style-name="Domyślnaczcionkaakapitu" style:family="text">
      <style:text-properties style:font-name-complex="Times New Roman" style:use-window-font-color="true" fo:language="pl" fo:country="PL"/>
    </style:style>
    <style:style style:name="T111" style:parent-style-name="Domyślnaczcionkaakapitu" style:family="text">
      <style:text-properties style:use-window-font-color="true" fo:language="pl" fo:country="PL"/>
    </style:style>
    <style:style style:name="P112" style:parent-style-name="Default" style:family="paragraph">
      <style:paragraph-properties fo:text-align="justify" fo:margin-left="0.2958in" fo:text-indent="-0.2958in">
        <style:tab-stops/>
      </style:paragraph-properties>
      <style:text-properties style:use-window-font-color="true" fo:language="pl" fo:country="PL"/>
    </style:style>
    <style:style style:name="P113" style:parent-style-name="Default" style:family="paragraph">
      <style:paragraph-properties fo:text-align="justify" fo:margin-left="0.2958in" fo:text-indent="-0.2958in">
        <style:tab-stops/>
      </style:paragraph-properties>
      <style:text-properties style:use-window-font-color="true" fo:language="pl" fo:country="PL"/>
    </style:style>
    <style:style style:name="P114" style:parent-style-name="Default" style:family="paragraph">
      <style:paragraph-properties fo:text-align="justify" fo:margin-left="0.2958in" fo:text-indent="-0.2958in">
        <style:tab-stops/>
      </style:paragraph-properties>
      <style:text-properties style:use-window-font-color="true" fo:language="pl" fo:country="PL"/>
    </style:style>
    <style:style style:name="P115" style:parent-style-name="Default" style:family="paragraph">
      <style:paragraph-properties fo:text-align="justify" fo:margin-left="0.2958in" fo:text-indent="-0.2958in">
        <style:tab-stops/>
      </style:paragraph-properties>
      <style:text-properties style:use-window-font-color="true" fo:language="pl" fo:country="PL"/>
    </style:style>
    <style:style style:name="P116" style:parent-style-name="Normalny" style:family="paragraph">
      <style:paragraph-properties fo:text-align="justify"/>
      <style:text-properties fo:language="pl" fo:country="PL"/>
    </style:style>
    <style:style style:name="P117" style:parent-style-name="Default" style:family="paragraph">
      <style:paragraph-properties fo:text-align="justify" fo:margin-left="0.2958in" fo:text-indent="-0.2958in">
        <style:tab-stops/>
      </style:paragraph-properties>
      <style:text-properties style:use-window-font-color="true" fo:language="pl" fo:country="PL"/>
    </style:style>
    <style:style style:name="P118" style:parent-style-name="Default" style:family="paragraph">
      <style:paragraph-properties fo:text-align="justify" fo:margin-left="0.2958in" fo:text-indent="-0.2958in">
        <style:tab-stops/>
      </style:paragraph-properties>
      <style:text-properties style:use-window-font-color="true" fo:language="pl" fo:country="PL"/>
    </style:style>
    <style:style style:name="P119" style:parent-style-name="Default" style:family="paragraph">
      <style:paragraph-properties fo:text-align="justify" fo:margin-left="0.2958in" fo:text-indent="-0.2958in">
        <style:tab-stops/>
      </style:paragraph-properties>
      <style:text-properties style:use-window-font-color="true" fo:language="pl" fo:country="PL"/>
    </style:style>
    <style:style style:name="P12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use-window-font-color="true" fo:language="pl" fo:country="PL"/>
    </style:style>
    <style:style style:name="T122" style:parent-style-name="Domyślnaczcionkaakapitu" style:family="text">
      <style:text-properties style:use-window-font-color="true" fo:language="pl" fo:country="PL"/>
    </style:style>
    <style:style style:name="T123" style:parent-style-name="Domyślnaczcionkaakapitu" style:family="text">
      <style:text-properties style:use-window-font-color="true" fo:language="pl" fo:country="PL"/>
    </style:style>
    <style:style style:name="T124" style:parent-style-name="Domyślnaczcionkaakapitu" style:family="text">
      <style:text-properties style:use-window-font-color="true" fo:language="pl" fo:country="PL"/>
    </style:style>
    <style:style style:name="T125" style:parent-style-name="Domyślnaczcionkaakapitu" style:family="text">
      <style:text-properties style:use-window-font-color="true" fo:language="pl" fo:country="PL"/>
    </style:style>
    <style:style style:name="P126" style:parent-style-name="Default" style:family="paragraph">
      <style:paragraph-properties fo:text-align="justify" fo:margin-left="0.2958in" fo:text-indent="-0.2958in">
        <style:tab-stops/>
      </style:paragraph-properties>
      <style:text-properties style:use-window-font-color="true" fo:language="pl" fo:country="PL"/>
    </style:style>
    <style:style style:name="P127" style:parent-style-name="Default" style:family="paragraph">
      <style:paragraph-properties fo:text-align="justify" fo:margin-left="0.2958in" fo:text-indent="-0.2958in">
        <style:tab-stops/>
      </style:paragraph-properties>
      <style:text-properties style:use-window-font-color="true" fo:language="pl" fo:country="PL"/>
    </style:style>
    <style:style style:name="P128" style:parent-style-name="Default" style:family="paragraph">
      <style:paragraph-properties fo:text-align="justify" fo:margin-left="0.2958in" fo:text-indent="-0.2958in">
        <style:tab-stops/>
      </style:paragraph-properties>
      <style:text-properties style:use-window-font-color="true" fo:language="pl" fo:country="PL"/>
    </style:style>
    <style:style style:name="P129" style:parent-style-name="Normalny" style:family="paragraph">
      <style:paragraph-properties fo:text-align="justify"/>
      <style:text-properties fo:language="pl" fo:country="PL"/>
    </style:style>
    <style:style style:name="P130" style:parent-style-name="Default" style:family="paragraph">
      <style:paragraph-properties fo:text-align="justify" fo:margin-left="0.4923in" fo:text-indent="-0.2951in">
        <style:tab-stops/>
      </style:paragraph-properties>
      <style:text-properties style:use-window-font-color="true" fo:language="pl" fo:country="PL"/>
    </style:style>
    <style:style style:name="P131" style:parent-style-name="Default" style:family="paragraph">
      <style:paragraph-properties fo:text-align="justify" fo:margin-left="0.4923in" fo:text-indent="-0.2951in">
        <style:tab-stops/>
      </style:paragraph-properties>
      <style:text-properties style:use-window-font-color="true" fo:language="pl" fo:country="PL"/>
    </style:style>
    <style:style style:name="P132" style:parent-style-name="Default" style:family="paragraph">
      <style:paragraph-properties fo:text-align="justify" fo:margin-left="0.4923in" fo:text-indent="-0.2951in">
        <style:tab-stops/>
      </style:paragraph-properties>
      <style:text-properties style:use-window-font-color="true" fo:language="pl" fo:country="PL"/>
    </style:style>
    <style:style style:name="P133" style:parent-style-name="Normalny" style:family="paragraph">
      <style:paragraph-properties fo:text-align="justify"/>
      <style:text-properties fo:language="pl" fo:country="PL"/>
    </style:style>
    <style:style style:name="P134" style:parent-style-name="Default" style:family="paragraph">
      <style:paragraph-properties fo:text-align="justify" fo:margin-left="0.2958in" fo:text-indent="-0.2958in">
        <style:tab-stops/>
      </style:paragraph-properties>
      <style:text-properties style:use-window-font-color="true" fo:language="pl" fo:country="PL"/>
    </style:style>
    <style:style style:name="P135" style:parent-style-name="Normalny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13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T139" style:parent-style-name="Domyślnaczcionkaakapitu" style:family="text">
      <style:text-properties fo:language="pl" fo:country="PL"/>
    </style:style>
    <style:style style:name="T140" style:parent-style-name="Domyślnaczcionkaakapitu" style:family="text">
      <style:text-properties fo:language="pl" fo:country="PL"/>
    </style:style>
    <style:style style:name="T141" style:parent-style-name="Domyślnaczcionkaakapitu" style:family="text">
      <style:text-properties style:font-name-asian="Arial" fo:language="pl" fo:country="PL"/>
    </style:style>
    <style:style style:name="T142" style:parent-style-name="Domyślnaczcionkaakapitu" style:family="text">
      <style:text-properties style:font-name-asian="Arial" fo:font-style="italic" style:font-style-asian="italic" style:font-style-complex="italic" fo:language="pl" fo:country="PL"/>
    </style:style>
    <style:style style:name="T143" style:parent-style-name="Domyślnaczcionkaakapitu" style:family="text">
      <style:text-properties style:font-name-asian="Arial" fo:font-style="italic" style:font-style-asian="italic" style:font-style-complex="italic" fo:language="pl" fo:country="PL"/>
    </style:style>
    <style:style style:name="T144" style:parent-style-name="Domyślnaczcionkaakapitu" style:family="text">
      <style:text-properties style:font-name-asian="Arial" fo:font-style="italic" style:font-style-asian="italic" style:font-style-complex="italic" fo:language="pl" fo:country="PL"/>
    </style:style>
    <style:style style:name="T145" style:parent-style-name="Domyślnaczcionkaakapitu" style:family="text">
      <style:text-properties style:font-name-asian="Arial" fo:font-style="italic" style:font-style-asian="italic" style:font-style-complex="italic" fo:language="pl" fo:country="PL"/>
    </style:style>
    <style:style style:name="T146" style:parent-style-name="Domyślnaczcionkaakapitu" style:family="text">
      <style:text-properties style:font-name-asian="Arial" fo:font-style="italic" style:font-style-asian="italic" style:font-style-complex="italic" fo:language="pl" fo:country="PL"/>
    </style:style>
    <style:style style:name="P147" style:parent-style-name="Akapitzlistą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148" style:parent-style-name="Akapitzlistą1" style:family="paragraph">
      <style:paragraph-properties fo:text-align="justify" fo:margin-left="0in">
        <style:tab-stops/>
      </style:paragraph-properties>
    </style:style>
    <style:style style:name="P149" style:parent-style-name="Akapitzlistą1" style:family="paragraph">
      <style:paragraph-properties fo:text-align="justify" fo:margin-left="0in">
        <style:tab-stops/>
      </style:paragraph-properties>
    </style:style>
    <style:style style:name="P150" style:parent-style-name="Akapitzlistą1" style:family="paragraph">
      <style:paragraph-properties fo:text-align="justify" fo:margin-left="0in">
        <style:tab-stops/>
      </style:paragraph-properties>
    </style:style>
    <style:style style:name="T151" style:parent-style-name="Domyślnaczcionkaakapitu" style:family="text">
      <style:text-properties fo:color="#000000"/>
    </style:style>
    <style:style style:name="P152" style:parent-style-name="Normalny" style:family="paragraph">
      <style:paragraph-properties fo:text-align="justify" fo:margin-top="0.018in" fo:margin-left="0.259in">
        <style:tab-stops/>
      </style:paragraph-properties>
    </style:style>
    <style:style style:name="T153" style:parent-style-name="Domyślnaczcionkaakapitu" style:family="text">
      <style:text-properties fo:color="#000000" fo:language="pl" fo:country="PL"/>
    </style:style>
    <style:style style:name="T154" style:parent-style-name="Domyślnaczcionkaakapitu" style:family="text">
      <style:text-properties fo:color="#000000" fo:language="pl" fo:country="PL"/>
    </style:style>
    <style:style style:name="P155" style:parent-style-name="Normalny" style:family="paragraph">
      <style:paragraph-properties fo:text-align="justify" fo:margin-top="0.018in" fo:margin-left="0.259in">
        <style:tab-stops/>
      </style:paragraph-properties>
    </style:style>
    <style:style style:name="T156" style:parent-style-name="Domyślnaczcionkaakapitu" style:family="text">
      <style:text-properties fo:color="#000000" fo:language="pl" fo:country="PL"/>
    </style:style>
    <style:style style:name="T157" style:parent-style-name="Domyślnaczcionkaakapitu" style:family="text">
      <style:text-properties fo:color="#000000" fo:language="pl" fo:country="PL"/>
    </style:style>
    <style:style style:name="P158" style:parent-style-name="Normalny" style:family="paragraph">
      <style:paragraph-properties fo:text-align="justify" fo:margin-top="0.018in" fo:margin-left="0.259in">
        <style:tab-stops/>
      </style:paragraph-properties>
    </style:style>
    <style:style style:name="T159" style:parent-style-name="Domyślnaczcionkaakapitu" style:family="text">
      <style:text-properties fo:color="#000000"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color="#000000" fo:language="pl" fo:country="PL"/>
    </style:style>
    <style:style style:name="T162" style:parent-style-name="Domyślnaczcionkaakapitu" style:family="text">
      <style:text-properties fo:color="#000000" fo:language="pl" fo:country="PL"/>
    </style:style>
    <style:style style:name="T163" style:parent-style-name="Domyślnaczcionkaakapitu" style:family="text">
      <style:text-properties fo:color="#000000" fo:language="pl" fo:country="PL"/>
    </style:style>
    <style:style style:name="T164" style:parent-style-name="Domyślnaczcionkaakapitu" style:family="text">
      <style:text-properties fo:color="#000000" fo:language="pl" fo:country="PL"/>
    </style:style>
    <style:style style:name="P165" style:parent-style-name="Akapitzlistą1" style:family="paragraph">
      <style:paragraph-properties fo:text-align="justify" fo:margin-left="0in">
        <style:tab-stops/>
      </style:paragraph-properties>
    </style:style>
    <style:style style:name="P166" style:parent-style-name="Akapitzlistą1" style:family="paragraph">
      <style:paragraph-properties fo:text-align="justify" fo:margin-left="0in">
        <style:tab-stops/>
      </style:paragraph-properties>
    </style:style>
    <style:style style:name="P167" style:parent-style-name="Akapitzlistą1" style:family="paragraph">
      <style:paragraph-properties fo:text-align="justify" fo:margin-left="0in">
        <style:tab-stops/>
      </style:paragraph-properties>
    </style:style>
    <style:style style:name="P168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169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style:font-name-complex="Times New Roman" fo:font-weight="bold" style:font-weight-asian="bold" fo:language="pl" fo:country="PL"/>
    </style:style>
    <style:style style:name="P170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style:font-name-complex="Times New Roman" fo:font-weight="bold" style:font-weight-asian="bold" fo:language="pl" fo:country="PL"/>
    </style:style>
    <style:style style:name="P171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style:font-name-complex="Times New Roman" fo:font-weight="bold" style:font-weight-asian="bold" fo:language="pl" fo:country="PL"/>
    </style:style>
    <style:style style:name="P172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style:font-name-complex="Times New Roman" fo:font-weight="bold" style:font-weight-asian="bold" fo:language="pl" fo:country="PL"/>
    </style:style>
    <style:style style:name="P173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4" style:parent-style-name="Normalny" style:family="paragraph">
      <style:paragraph-properties fo:text-align="justify" fo:margin-left="0.1972in" fo:text-indent="-0.1972in">
        <style:tab-stops>
          <style:tab-stop style:type="left" style:position="5.3159in"/>
        </style:tab-stops>
      </style:paragraph-properties>
    </style:style>
    <style:style style:name="T175" style:parent-style-name="Domyślnaczcionkaakapitu" style:family="text">
      <style:text-properties style:font-name-complex="Times New Roman" fo:language="pl" fo:country="PL"/>
    </style:style>
    <style:style style:name="T176" style:parent-style-name="Domyślnaczcionkaakapitu" style:family="text">
      <style:text-properties fo:language="pl" fo:country="PL"/>
    </style:style>
    <style:style style:name="T177" style:parent-style-name="Domyślnaczcionkaakapitu" style:family="text">
      <style:text-properties fo:language="pl" fo:country="PL"/>
    </style:style>
    <style:style style:name="T178" style:parent-style-name="Domyślnaczcionkaakapitu" style:family="text">
      <style:text-properties fo:language="pl" fo:country="PL"/>
    </style:style>
    <style:style style:name="P179" style:parent-style-name="Normalny" style:family="paragraph">
      <style:paragraph-properties fo:text-align="justify" fo:margin-left="0.1972in" fo:text-indent="-0.1972in">
        <style:tab-stops>
          <style:tab-stop style:type="left" style:position="5.3159in"/>
        </style:tab-stops>
      </style:paragraph-properties>
    </style:style>
    <style:style style:name="T180" style:parent-style-name="Domyślnaczcionkaakapitu" style:family="text">
      <style:text-properties fo:language="pl" fo:country="PL"/>
    </style:style>
    <style:style style:name="T181" style:parent-style-name="Domyślnaczcionkaakapitu" style:family="text">
      <style:text-properties fo:language="pl" fo:country="PL"/>
    </style:style>
    <style:style style:name="T182" style:parent-style-name="Domyślnaczcionkaakapitu" style:family="text">
      <style:text-properties fo:language="pl" fo:country="PL"/>
    </style:style>
    <style:style style:name="T183" style:parent-style-name="Domyślnaczcionkaakapitu" style:family="text">
      <style:text-properties fo:language="pl" fo:country="PL"/>
    </style:style>
    <style:style style:name="T184" style:parent-style-name="Domyślnaczcionkaakapitu" style:family="text">
      <style:text-properties fo:language="pl" fo:country="PL"/>
    </style:style>
    <style:style style:name="T185" style:parent-style-name="Domyślnaczcionkaakapitu" style:family="text">
      <style:text-properties fo:language="pl" fo:country="PL"/>
    </style:style>
    <style:style style:name="P186" style:parent-style-name="Tekstpodstawowy2" style:family="paragraph">
      <style:paragraph-properties fo:text-align="justify" fo:margin-bottom="0in" fo:line-height="100%" fo:margin-right="-0.1972in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P189" style:parent-style-name="Tekstpodstawowy2" style:family="paragraph">
      <style:paragraph-properties fo:text-align="justify" fo:margin-bottom="0in" fo:line-height="100%" fo:margin-right="-0.1972in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P191" style:parent-style-name="Tekstpodstawowy2" style:family="paragraph">
      <style:paragraph-properties fo:text-align="justify" fo:margin-bottom="0in" fo:line-height="100%" fo:margin-right="-0.1972in"/>
      <style:text-properties fo:font-size="12pt" style:font-size-asian="12pt" style:font-size-complex="12pt"/>
    </style:style>
    <style:style style:name="P192" style:parent-style-name="Tekstpodstawowy2" style:family="paragraph">
      <style:paragraph-properties fo:text-align="justify" fo:margin-bottom="0in" fo:line-height="100%" fo:margin-right="-0.1972in"/>
      <style:text-properties fo:font-size="12pt" style:font-size-asian="12pt" style:font-size-complex="12pt"/>
    </style:style>
    <style:style style:name="P193" style:parent-style-name="Tekstpodstawowy2" style:family="paragraph">
      <style:paragraph-properties fo:text-align="justify" fo:margin-bottom="0in" fo:line-height="100%" fo:margin-right="-0.1972in"/>
      <style:text-properties fo:font-size="12pt" style:font-size-asian="12pt" style:font-size-complex="12pt"/>
    </style:style>
    <style:style style:name="P194" style:parent-style-name="Tekstpodstawowy2" style:family="paragraph">
      <style:paragraph-properties fo:text-align="justify" fo:margin-bottom="0in" fo:line-height="100%" fo:margin-right="-0.1972in"/>
      <style:text-properties fo:font-size="12pt" style:font-size-asian="12pt" style:font-size-complex="12pt"/>
    </style:style>
    <style:style style:name="P195" style:parent-style-name="Tekstpodstawowy2" style:family="paragraph">
      <style:paragraph-properties fo:text-align="justify" fo:margin-bottom="0in" fo:line-height="100%" fo:margin-right="-0.1972in"/>
      <style:text-properties fo:font-size="12pt" style:font-size-asian="12pt" style:font-size-complex="12pt"/>
    </style:style>
    <style:style style:name="P196" style:parent-style-name="Tekstpodstawowy2" style:family="paragraph">
      <style:paragraph-properties fo:text-align="justify" fo:margin-bottom="0in" fo:line-height="100%" fo:margin-right="-0.1972in"/>
      <style:text-properties fo:font-size="12pt" style:font-size-asian="12pt" style:font-size-complex="12pt"/>
    </style:style>
    <style:style style:name="P197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198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199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200" style:parent-style-name="Normalny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01" style:parent-style-name="Normalny" style:family="paragraph">
      <style:paragraph-properties fo:text-align="justify"/>
      <style:text-properties fo:language="pl" fo:country="PL"/>
    </style:style>
    <style:style style:name="P202" style:parent-style-name="Normalny" style:family="paragraph">
      <style:paragraph-properties fo:text-align="justify" fo:margin-left="0.1972in" fo:text-indent="-0.2958in">
        <style:tab-stops/>
      </style:paragraph-properties>
    </style:style>
    <style:style style:name="T203" style:parent-style-name="Domyślnaczcionkaakapitu" style:family="text">
      <style:text-properties fo:language="pl" fo:country="PL"/>
    </style:style>
    <style:style style:name="T204" style:parent-style-name="Domyślnaczcionkaakapitu" style:family="text">
      <style:text-properties fo:language="pl" fo:country="PL"/>
    </style:style>
    <style:style style:name="T205" style:parent-style-name="Domyślnaczcionkaakapitu" style:family="text">
      <style:text-properties fo:language="pl" fo:country="PL"/>
    </style:style>
    <style:style style:name="T206" style:parent-style-name="Domyślnaczcionkaakapitu" style:family="text">
      <style:text-properties fo:font-weight="bold" style:font-weight-asian="bold" fo:language="pl" fo:country="PL"/>
    </style:style>
    <style:style style:name="T207" style:parent-style-name="Domyślnaczcionkaakapitu" style:family="text">
      <style:text-properties fo:language="pl" fo:country="PL"/>
    </style:style>
    <style:style style:name="T208" style:parent-style-name="Domyślnaczcionkaakapitu" style:family="text">
      <style:text-properties fo:language="pl" fo:country="PL"/>
    </style:style>
    <style:style style:name="P209" style:parent-style-name="Normalny" style:family="paragraph">
      <style:paragraph-properties fo:text-align="justify" fo:margin-left="0.1972in" fo:text-indent="-0.2958in">
        <style:tab-stops/>
      </style:paragraph-properties>
      <style:text-properties fo:language="pl" fo:country="PL"/>
    </style:style>
    <style:style style:name="P210" style:parent-style-name="Normalny" style:family="paragraph">
      <style:paragraph-properties fo:text-align="justify" fo:margin-left="0.1972in" fo:text-indent="-0.2958in">
        <style:tab-stops/>
      </style:paragraph-properties>
      <style:text-properties fo:language="pl" fo:country="PL"/>
    </style:style>
    <style:style style:name="P211" style:parent-style-name="Normalny" style:family="paragraph">
      <style:paragraph-properties fo:text-align="justify" fo:margin-left="0.1972in" fo:text-indent="-0.2958in">
        <style:tab-stops/>
      </style:paragraph-properties>
      <style:text-properties fo:language="pl" fo:country="PL"/>
    </style:style>
    <style:style style:name="P212" style:parent-style-name="Normalny" style:family="paragraph">
      <style:paragraph-properties fo:text-align="justify" fo:margin-left="0.1972in" fo:text-indent="-0.2958in">
        <style:tab-stops/>
      </style:paragraph-properties>
      <style:text-properties fo:language="pl" fo:country="PL"/>
    </style:style>
    <style:style style:name="P213" style:parent-style-name="Normalny" style:family="paragraph">
      <style:paragraph-properties fo:text-align="justify" fo:margin-left="0.1972in" fo:text-indent="-0.2958in">
        <style:tab-stops/>
      </style:paragraph-properties>
      <style:text-properties fo:language="pl" fo:country="PL"/>
    </style:style>
    <style:style style:name="P214" style:parent-style-name="Stopka" style:family="paragraph">
      <style:paragraph-properties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215" style:parent-style-name="Domyślnaczcionkaakapitu" style:family="text">
      <style:text-properties fo:language="pl" fo:country="PL"/>
    </style:style>
    <style:style style:name="P216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  <style:text-properties fo:language="pl" fo:country="PL"/>
    </style:style>
    <style:style style:name="P217" style:parent-style-name="Normalny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218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22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T222" style:parent-style-name="Domyślnaczcionkaakapitu" style:family="text">
      <style:text-properties style:font-name-complex="Times New Roman" fo:language="pl" fo:country="PL"/>
    </style:style>
    <style:style style:name="T223" style:parent-style-name="Domyślnaczcionkaakapitu" style:family="text">
      <style:text-properties fo:language="pl" fo:country="PL"/>
    </style:style>
    <style:style style:name="T224" style:parent-style-name="Domyślnaczcionkaakapitu" style:family="text">
      <style:text-properties fo:language="pl" fo:country="PL"/>
    </style:style>
    <style:style style:name="T225" style:parent-style-name="Domyślnaczcionkaakapitu" style:family="text">
      <style:text-properties fo:language="pl" fo:country="PL"/>
    </style:style>
    <style:style style:name="T226" style:parent-style-name="Domyślnaczcionkaakapitu" style:family="text">
      <style:text-properties fo:language="pl" fo:country="PL"/>
    </style:style>
    <style:style style:name="P227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fo:language="pl" fo:country="PL"/>
    </style:style>
    <style:style style:name="P228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229" style:parent-style-name="Normalny" style:family="paragraph">
      <style:paragraph-properties fo:text-align="justify" fo:margin-left="0.1972in" fo:text-indent="-0.1972in">
        <style:tab-stops>
          <style:tab-stop style:type="left" style:position="5.3159in"/>
        </style:tab-stops>
      </style:paragraph-properties>
      <style:text-properties fo:language="pl" fo:country="PL"/>
    </style:style>
    <style:style style:name="P230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23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23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23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23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235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23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237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238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239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240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241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2" style:parent-style-name="Akapitzlistą" style:family="paragraph">
      <style:paragraph-properties fo:text-align="justify" fo:line-height="115%" fo:margin-left="0.1972in">
        <style:tab-stops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243" style:parent-style-name="Tekstpodstawowy2" style:family="paragraph">
      <style:paragraph-properties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4" style:parent-style-name="Akapitzlistą" style:family="paragraph">
      <style:paragraph-properties fo:text-align="justify" fo:line-height="115%" fo:margin-left="0.1972in">
        <style:tab-stops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245" style:parent-style-name="Tekstpodstawowy2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246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247" style:parent-style-name="Normalny" style:family="paragraph">
      <style:paragraph-properties fo:text-align="justify"/>
      <style:text-properties fo:language="pl" fo:country="PL"/>
    </style:style>
    <style:style style:name="P248" style:parent-style-name="Normalny" style:family="paragraph">
      <style:paragraph-properties fo:text-align="justify"/>
      <style:text-properties fo:language="pl" fo:country="PL"/>
    </style:style>
    <style:style style:name="P249" style:parent-style-name="Normalny" style:family="paragraph">
      <style:paragraph-properties fo:text-align="justify"/>
      <style:text-properties fo:language="pl" fo:country="PL"/>
    </style:style>
    <style:style style:name="P250" style:parent-style-name="Normalny" style:family="paragraph">
      <style:paragraph-properties fo:text-align="justify"/>
      <style:text-properties fo:language="pl" fo:country="PL"/>
    </style:style>
    <style:style style:name="P251" style:parent-style-name="Normalny" style:family="paragraph">
      <style:paragraph-properties fo:text-align="justify"/>
      <style:text-properties fo:language="pl" fo:country="PL"/>
    </style:style>
    <style:style style:name="P252" style:parent-style-name="Normalny" style:family="paragraph">
      <style:paragraph-properties fo:text-align="justify"/>
      <style:text-properties fo:language="pl" fo:country="PL"/>
    </style:style>
    <style:style style:name="P253" style:parent-style-name="Normalny" style:family="paragraph">
      <style:text-properties fo:language="pl" fo:country="PL"/>
    </style:style>
    <style:style style:name="P25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25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256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style:font-name-complex="Times New Roman" fo:font-weight="bold" style:font-weight-asian="bold" fo:language="pl" fo:country="PL"/>
    </style:style>
    <style:style style:name="P257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58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259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260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26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26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263" style:parent-style-name="Tekstpodstawowy2" style:family="paragraph">
      <style:paragraph-properties fo:margin-bottom="0in" fo:line-height="100%"/>
      <style:text-properties fo:font-size="12pt" style:font-size-asian="12pt" style:font-size-complex="12pt"/>
    </style:style>
    <style:style style:name="P264" style:parent-style-name="Tekstpodstawowy2" style:family="paragraph">
      <style:paragraph-properties fo:text-align="justify" fo:margin-bottom="0in" fo:line-height="100%" fo:margin-left="0.4923in" fo:text-indent="-0.1972in">
        <style:tab-stops/>
      </style:paragraph-properties>
      <style:text-properties fo:font-size="12pt" style:font-size-asian="12pt" style:font-size-complex="12pt"/>
    </style:style>
    <style:style style:name="P265" style:parent-style-name="Tekstpodstawowy2" style:family="paragraph">
      <style:paragraph-properties fo:margin-bottom="0in" fo:line-height="100%" fo:margin-left="0.4923in" fo:text-indent="-0.1972in">
        <style:tab-stops/>
      </style:paragraph-properties>
      <style:text-properties fo:font-size="12pt" style:font-size-asian="12pt" style:font-size-complex="12pt"/>
    </style:style>
    <style:style style:name="P266" style:parent-style-name="Tekstpodstawowy2" style:family="paragraph">
      <style:paragraph-properties fo:text-align="justify" fo:margin-bottom="0in" fo:line-height="100%" fo:margin-left="0.4923in" fo:text-indent="-0.1972in">
        <style:tab-stops/>
      </style:paragraph-properties>
      <style:text-properties fo:font-size="12pt" style:font-size-asian="12pt" style:font-size-complex="12pt"/>
    </style:style>
    <style:style style:name="P267" style:parent-style-name="Tekstpodstawowy2" style:family="paragraph">
      <style:paragraph-properties fo:text-align="justify" fo:margin-bottom="0in" fo:line-height="100%" fo:margin-left="0.4923in" fo:text-indent="-0.1972in">
        <style:tab-stops/>
      </style:paragraph-properties>
      <style:text-properties fo:font-size="12pt" style:font-size-asian="12pt" style:font-size-complex="12pt"/>
    </style:style>
    <style:style style:name="P268" style:parent-style-name="Tekstpodstawowy2" style:family="paragraph">
      <style:paragraph-properties fo:text-align="justify" fo:margin-bottom="0in" fo:line-height="100%" fo:margin-left="0.4923in" fo:text-indent="-0.1972in">
        <style:tab-stops/>
      </style:paragraph-properties>
      <style:text-properties fo:font-size="12pt" style:font-size-asian="12pt" style:font-size-complex="12pt"/>
    </style:style>
    <style:style style:name="P269" style:parent-style-name="Tekstpodstawowy2" style:family="paragraph">
      <style:paragraph-properties fo:text-align="justify" fo:margin-bottom="0in" fo:line-height="100%" fo:margin-left="0.4923in" fo:text-indent="-0.1972in">
        <style:tab-stops/>
      </style:paragraph-properties>
      <style:text-properties fo:font-size="12pt" style:font-size-asian="12pt" style:font-size-complex="12pt"/>
    </style:style>
    <style:style style:name="P270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71" style:parent-style-name="Domyślnaczcionkaakapitu" style:family="text">
      <style:text-properties fo:language="pl" fo:country="PL"/>
    </style:style>
    <style:style style:name="T272" style:parent-style-name="Domyślnaczcionkaakapitu" style:family="text">
      <style:text-properties style:font-name-asian="Calibri" fo:language="pl" fo:country="PL"/>
    </style:style>
    <style:style style:name="T273" style:parent-style-name="Domyślnaczcionkaakapitu" style:family="text">
      <style:text-properties style:font-name-asian="Calibri" fo:language="pl" fo:country="PL"/>
    </style:style>
    <style:style style:name="T274" style:parent-style-name="Domyślnaczcionkaakapitu" style:family="text">
      <style:text-properties fo:language="pl" fo:country="PL"/>
    </style:style>
    <style:style style:name="T275" style:parent-style-name="Domyślnaczcionkaakapitu" style:family="text">
      <style:text-properties style:font-name-asian="Calibri" fo:language="pl" fo:country="PL"/>
    </style:style>
    <style:style style:name="T276" style:parent-style-name="Domyślnaczcionkaakapitu" style:family="text">
      <style:text-properties style:font-name-asian="Calibri" fo:language="pl" fo:country="PL"/>
    </style:style>
    <style:style style:name="T277" style:parent-style-name="Domyślnaczcionkaakapitu" style:family="text">
      <style:text-properties style:font-name-asian="Calibri" fo:language="pl" fo:country="PL"/>
    </style:style>
    <style:style style:name="T278" style:parent-style-name="Domyślnaczcionkaakapitu" style:family="text">
      <style:text-properties style:font-name-asian="Calibri" fo:language="pl" fo:country="PL"/>
    </style:style>
    <style:style style:name="T279" style:parent-style-name="Domyślnaczcionkaakapitu" style:family="text">
      <style:text-properties style:font-name-asian="Calibri" fo:language="pl" fo:country="PL"/>
    </style:style>
    <style:style style:name="T280" style:parent-style-name="Domyślnaczcionkaakapitu" style:family="text">
      <style:text-properties style:font-name-asian="Calibri" fo:language="pl" fo:country="PL"/>
    </style:style>
    <style:style style:name="T281" style:parent-style-name="Domyślnaczcionkaakapitu" style:family="text">
      <style:text-properties style:font-name-asian="Calibri" fo:language="pl" fo:country="PL"/>
    </style:style>
    <style:style style:name="P282" style:parent-style-name="Normalny" style:family="paragraph">
      <style:paragraph-properties style:text-autospace="none" fo:text-align="justify" fo:margin-left="0.0986in" fo:text-indent="-0.1972in">
        <style:tab-stops/>
      </style:paragraph-properties>
    </style:style>
    <style:style style:name="T283" style:parent-style-name="Domyślnaczcionkaakapitu" style:family="text">
      <style:text-properties style:font-name-asian="Calibri" fo:language="pl" fo:country="PL"/>
    </style:style>
    <style:style style:name="T284" style:parent-style-name="Domyślnaczcionkaakapitu" style:family="text">
      <style:text-properties style:font-name-asian="Calibri" fo:language="pl" fo:country="PL"/>
    </style:style>
    <style:style style:name="T285" style:parent-style-name="Domyślnaczcionkaakapitu" style:family="text">
      <style:text-properties style:font-name-asian="Calibri" fo:language="pl" fo:country="PL"/>
    </style:style>
    <style:style style:name="T286" style:parent-style-name="Domyślnaczcionkaakapitu" style:family="text">
      <style:text-properties fo:language="pl" fo:country="PL"/>
    </style:style>
    <style:style style:name="T287" style:parent-style-name="Domyślnaczcionkaakapitu" style:family="text">
      <style:text-properties style:font-name-asian="Calibri" fo:language="pl" fo:country="PL"/>
    </style:style>
    <style:style style:name="T288" style:parent-style-name="Domyślnaczcionkaakapitu" style:family="text">
      <style:text-properties style:font-name-asian="Calibri" fo:language="pl" fo:country="PL"/>
    </style:style>
    <style:style style:name="T289" style:parent-style-name="Domyślnaczcionkaakapitu" style:family="text">
      <style:text-properties style:font-name-asian="Calibri" fo:language="pl" fo:country="PL"/>
    </style:style>
    <style:style style:name="T290" style:parent-style-name="Domyślnaczcionkaakapitu" style:family="text">
      <style:text-properties style:font-name-asian="Calibri" fo:language="pl" fo:country="PL"/>
    </style:style>
    <style:style style:name="T291" style:parent-style-name="Domyślnaczcionkaakapitu" style:family="text">
      <style:text-properties style:font-name-asian="Calibri" fo:language="pl" fo:country="PL"/>
    </style:style>
    <style:style style:name="T292" style:parent-style-name="Domyślnaczcionkaakapitu" style:family="text">
      <style:text-properties style:font-name-asian="Calibri" fo:language="pl" fo:country="PL"/>
    </style:style>
    <style:style style:name="T293" style:parent-style-name="Domyślnaczcionkaakapitu" style:family="text">
      <style:text-properties style:font-name-asian="Calibri" fo:language="pl" fo:country="PL"/>
    </style:style>
    <style:style style:name="P29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T295" style:parent-style-name="Domyślnaczcionkaakapitu" style:family="text">
      <style:text-properties style:font-name-asian="Calibri" fo:language="pl" fo:country="PL"/>
    </style:style>
    <style:style style:name="T296" style:parent-style-name="Domyślnaczcionkaakapitu" style:family="text">
      <style:text-properties style:font-name-asian="Calibri" fo:language="pl" fo:country="PL" style:language-asian="pl" style:country-asian="PL"/>
    </style:style>
    <style:style style:name="T297" style:parent-style-name="Domyślnaczcionkaakapitu" style:family="text">
      <style:text-properties style:font-name-asian="Calibri" fo:language="pl" fo:country="PL" style:language-asian="pl" style:country-asian="PL"/>
    </style:style>
    <style:style style:name="T298" style:parent-style-name="Domyślnaczcionkaakapitu" style:family="text">
      <style:text-properties style:font-name-asian="Calibri" fo:language="pl" fo:country="PL" style:language-asian="pl" style:country-asian="PL"/>
    </style:style>
    <style:style style:name="T299" style:parent-style-name="Domyślnaczcionkaakapitu" style:family="text">
      <style:text-properties fo:language="pl" fo:country="PL"/>
    </style:style>
    <style:style style:name="T300" style:parent-style-name="Domyślnaczcionkaakapitu" style:family="text">
      <style:text-properties fo:language="pl" fo:country="PL"/>
    </style:style>
    <style:style style:name="P301" style:parent-style-name="Akapitzlistą" style:family="paragraph">
      <style:paragraph-properties fo:text-align="justify">
        <style:tab-stops>
          <style:tab-stop style:type="left" style:position="4.9798in"/>
        </style:tab-stops>
      </style:paragraph-properties>
      <style:text-properties fo:font-size="12pt" style:font-size-asian="12pt" style:font-size-complex="12pt"/>
    </style:style>
    <style:style style:name="P302" style:parent-style-name="Akapitzlistą" style:family="paragraph">
      <style:paragraph-properties fo:text-align="justify">
        <style:tab-stops>
          <style:tab-stop style:type="left" style:position="4.9798in"/>
        </style:tab-stops>
      </style:paragraph-properties>
      <style:text-properties fo:font-size="12pt" style:font-size-asian="12pt" style:font-size-complex="12pt"/>
    </style:style>
    <style:style style:name="P30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0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T305" style:parent-style-name="Domyślnaczcionkaakapitu" style:family="text">
      <style:text-properties fo:language="pl" fo:country="PL"/>
    </style:style>
    <style:style style:name="T306" style:parent-style-name="Domyślnaczcionkaakapitu" style:family="text">
      <style:text-properties fo:language="pl" fo:country="PL"/>
    </style:style>
    <style:style style:name="T307" style:parent-style-name="Domyślnaczcionkaakapitu" style:family="text">
      <style:text-properties fo:font-weight="bold" style:font-weight-asian="bold" fo:language="pl" fo:country="PL"/>
    </style:style>
    <style:style style:name="P308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09" style:parent-style-name="Normalny" style:family="paragraph">
      <style:paragraph-properties fo:text-align="justify" fo:margin-left="0.1972in" fo:text-indent="-0.1972in">
        <style:tab-stops>
          <style:tab-stop style:type="left" style:position="5.3159in"/>
        </style:tab-stops>
      </style:paragraph-properties>
      <style:text-properties fo:language="pl" fo:country="PL"/>
    </style:style>
    <style:style style:name="P310" style:parent-style-name="Normalny" style:family="paragraph">
      <style:paragraph-properties fo:text-align="justify" fo:margin-left="0.1972in" fo:text-indent="-0.1972in">
        <style:tab-stops>
          <style:tab-stop style:type="left" style:position="5.3159in"/>
        </style:tab-stops>
      </style:paragraph-properties>
      <style:text-properties fo:language="pl" fo:country="PL"/>
    </style:style>
    <style:style style:name="P311" style:parent-style-name="Normalny" style:family="paragraph">
      <style:paragraph-properties fo:text-align="justify" fo:margin-left="0.1972in" fo:text-indent="-0.1972in">
        <style:tab-stops>
          <style:tab-stop style:type="left" style:position="5.3159in"/>
        </style:tab-stops>
      </style:paragraph-properties>
      <style:text-properties fo:language="pl" fo:country="PL"/>
    </style:style>
    <style:style style:name="P312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313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314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31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fo:language="pl" fo:country="PL"/>
    </style:style>
    <style:style style:name="P31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17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18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19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fo:language="pl" fo:country="PL"/>
    </style:style>
    <style:style style:name="P320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2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2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2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2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25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2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27" style:parent-style-name="Normalny" style:family="paragraph">
      <style:paragraph-properties fo:text-align="justify" fo:margin-left="0.2958in" fo:text-indent="-0.2958in">
        <style:tab-stops>
          <style:tab-stop style:type="left" style:position="5.2173in"/>
        </style:tab-stops>
      </style:paragraph-properties>
      <style:text-properties fo:language="pl" fo:country="PL"/>
    </style:style>
    <style:style style:name="P328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29" style:parent-style-name="Normalny" style:family="paragraph">
      <style:paragraph-properties fo:text-align="justify" fo:margin-left="0.2958in" fo:text-indent="-0.2958in">
        <style:tab-stops>
          <style:tab-stop style:type="left" style:position="5.2173in"/>
        </style:tab-stops>
      </style:paragraph-properties>
      <style:text-properties fo:language="pl" fo:country="PL"/>
    </style:style>
    <style:style style:name="P330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3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3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3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3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35" style:parent-style-name="Normalny" style:family="paragraph">
      <style:paragraph-properties fo:text-align="justify" fo:margin-left="0.5909in" fo:text-indent="-0.5909in">
        <style:tab-stops>
          <style:tab-stop style:type="left" style:position="4.9222in"/>
        </style:tab-stops>
      </style:paragraph-properties>
    </style:style>
    <style:style style:name="T336" style:parent-style-name="Domyślnaczcionkaakapitu" style:family="text">
      <style:text-properties fo:language="pl" fo:country="PL"/>
    </style:style>
    <style:style style:name="T337" style:parent-style-name="Domyślnaczcionkaakapitu" style:family="text">
      <style:text-properties style:font-name-complex="Times New Roman" fo:language="pl" fo:country="PL"/>
    </style:style>
    <style:style style:name="T338" style:parent-style-name="Domyślnaczcionkaakapitu" style:family="text">
      <style:text-properties fo:language="pl" fo:country="PL"/>
    </style:style>
    <style:style style:name="T339" style:parent-style-name="Domyślnaczcionkaakapitu" style:family="text">
      <style:text-properties style:font-name-complex="Times New Roman" fo:language="pl" fo:country="PL"/>
    </style:style>
    <style:style style:name="T340" style:parent-style-name="Domyślnaczcionkaakapitu" style:family="text">
      <style:text-properties fo:language="pl" fo:country="PL"/>
    </style:style>
    <style:style style:name="P34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42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343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344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345" style:parent-style-name="Normalny" style:family="paragraph">
      <style:paragraph-properties fo:widows="2" fo:orphans="2" style:text-autospace="none" fo:text-align="justify" style:vertical-align="auto" fo:margin-left="0.2958in" fo:text-indent="-0.2958in">
        <style:tab-stops/>
      </style:paragraph-properties>
      <style:text-properties fo:language="pl" fo:country="PL" fo:hyphenate="true"/>
    </style:style>
    <style:style style:name="P346" style:parent-style-name="Normalny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fo:hyphenate="true"/>
    </style:style>
    <style:style style:name="T347" style:parent-style-name="Domyślnaczcionkaakapitu" style:family="text">
      <style:text-properties fo:language="pl" fo:country="PL"/>
    </style:style>
    <style:style style:name="T348" style:parent-style-name="Domyślnaczcionkaakapitu" style:family="text">
      <style:text-properties fo:language="pl" fo:country="PL"/>
    </style:style>
    <style:style style:name="T349" style:parent-style-name="Domyślnaczcionkaakapitu" style:family="text">
      <style:text-properties style:text-position="super 66.6%" fo:language="pl" fo:country="PL"/>
    </style:style>
    <style:style style:name="T350" style:parent-style-name="Domyślnaczcionkaakapitu" style:family="text">
      <style:text-properties fo:language="pl" fo:country="PL"/>
    </style:style>
    <style:style style:name="T351" style:parent-style-name="Domyślnaczcionkaakapitu" style:family="text">
      <style:text-properties style:text-position="super 66.6%" fo:language="pl" fo:country="PL"/>
    </style:style>
    <style:style style:name="T352" style:parent-style-name="Domyślnaczcionkaakapitu" style:family="text">
      <style:text-properties fo:language="pl" fo:country="PL"/>
    </style:style>
    <style:style style:name="T353" style:parent-style-name="Domyślnaczcionkaakapitu" style:family="text">
      <style:text-properties fo:language="pl" fo:country="PL"/>
    </style:style>
    <style:style style:name="T354" style:parent-style-name="Domyślnaczcionkaakapitu" style:family="text">
      <style:text-properties fo:language="pl" fo:country="PL"/>
    </style:style>
    <style:style style:name="P355" style:parent-style-name="Normalny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fo:language="pl" fo:country="PL" fo:hyphenate="true"/>
    </style:style>
    <style:style style:name="P356" style:parent-style-name="Normalny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fo:language="pl" fo:country="PL" fo:hyphenate="true"/>
    </style:style>
    <style:style style:name="P357" style:parent-style-name="Normalny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fo:language="pl" fo:country="PL" fo:hyphenate="true"/>
    </style:style>
    <style:style style:name="P358" style:parent-style-name="Normalny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fo:language="pl" fo:country="PL" fo:hyphenate="true"/>
    </style:style>
    <style:style style:name="P359" style:parent-style-name="Normalny" style:family="paragraph">
      <style:paragraph-properties style:text-autospace="none" fo:text-align="justify" fo:margin-left="0.4923in">
        <style:tab-stops/>
      </style:paragraph-properties>
      <style:text-properties fo:language="pl" fo:country="PL" fo:hyphenate="true"/>
    </style:style>
    <style:style style:name="P360" style:parent-style-name="Normalny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fo:hyphenate="true"/>
    </style:style>
    <style:style style:name="T361" style:parent-style-name="Domyślnaczcionkaakapitu" style:family="text">
      <style:text-properties fo:language="pl" fo:country="PL"/>
    </style:style>
    <style:style style:name="T362" style:parent-style-name="Domyślnaczcionkaakapitu" style:family="text">
      <style:text-properties fo:language="pl" fo:country="PL"/>
    </style:style>
    <style:style style:name="P363" style:parent-style-name="Normalny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fo:language="pl" fo:country="PL" fo:hyphenate="true"/>
    </style:style>
    <style:style style:name="P364" style:parent-style-name="Normalny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fo:language="pl" fo:country="PL" fo:hyphenate="true"/>
    </style:style>
    <style:style style:name="P365" style:parent-style-name="Akapitzlistą" style:family="paragraph">
      <style:paragraph-properties style:text-autospace="none" fo:text-align="justify"/>
      <style:text-properties fo:font-size="12pt" style:font-size-asian="12pt" style:font-size-complex="12pt" fo:hyphenate="true"/>
    </style:style>
    <style:style style:name="P366" style:parent-style-name="Akapitzlistą" style:family="paragraph">
      <style:paragraph-properties style:text-autospace="none" fo:text-align="justify"/>
      <style:text-properties fo:font-size="12pt" style:font-size-asian="12pt" style:font-size-complex="12pt" fo:hyphenate="true"/>
    </style:style>
    <style:style style:name="P367" style:parent-style-name="Normalny" style:family="paragraph">
      <style:paragraph-properties style:text-autospace="none" fo:text-align="justify" fo:margin-left="0.4923in">
        <style:tab-stops/>
      </style:paragraph-properties>
      <style:text-properties fo:language="pl" fo:country="PL" fo:hyphenate="true"/>
    </style:style>
    <style:style style:name="P368" style:parent-style-name="Akapitzlistą" style:family="paragraph">
      <style:paragraph-properties style:text-autospace="none" fo:text-align="justify"/>
      <style:text-properties fo:font-size="12pt" style:font-size-asian="12pt" style:font-size-complex="12pt" fo:hyphenate="true"/>
    </style:style>
    <style:style style:name="P369" style:parent-style-name="Akapitzlistą" style:family="paragraph">
      <style:paragraph-properties style:text-autospace="none" fo:text-align="justify"/>
      <style:text-properties fo:font-size="12pt" style:font-size-asian="12pt" style:font-size-complex="12pt" fo:hyphenate="true"/>
    </style:style>
    <style:style style:name="P370" style:parent-style-name="Normalny" style:family="paragraph">
      <style:paragraph-properties fo:widows="2" fo:orphans="2" style:text-autospace="none" style:vertical-align="auto"/>
      <style:text-properties fo:language="pl" fo:country="PL" fo:hyphenate="true"/>
    </style:style>
    <style:style style:name="P371" style:parent-style-name="Normalny" style:family="paragraph">
      <style:paragraph-properties style:text-autospace="none" fo:margin-left="0.5in">
        <style:tab-stops/>
      </style:paragraph-properties>
      <style:text-properties fo:language="pl" fo:country="PL" fo:hyphenate="true"/>
    </style:style>
    <style:style style:name="P372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373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374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375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7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77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78" style:parent-style-name="Normalny" style:family="paragraph">
      <style:paragraph-properties fo:text-align="justify" fo:margin-left="0.25in">
        <style:tab-stops>
          <style:tab-stop style:type="left" style:position="5.2631in"/>
        </style:tab-stops>
      </style:paragraph-properties>
      <style:text-properties fo:language="pl" fo:country="PL"/>
    </style:style>
    <style:style style:name="P379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T380" style:parent-style-name="Domyślnaczcionkaakapitu" style:family="text">
      <style:text-properties fo:language="pl" fo:country="PL"/>
    </style:style>
    <style:style style:name="T381" style:parent-style-name="Domyślnaczcionkaakapitu" style:family="text">
      <style:text-properties fo:language="pl" fo:country="PL"/>
    </style:style>
    <style:style style:name="T382" style:parent-style-name="Domyślnaczcionkaakapitu" style:family="text">
      <style:text-properties fo:language="pl" fo:country="PL"/>
    </style:style>
    <style:style style:name="T383" style:parent-style-name="Domyślnaczcionkaakapitu" style:family="text">
      <style:text-properties fo:language="pl" fo:country="PL"/>
    </style:style>
    <style:style style:name="P38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85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8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387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388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389" style:parent-style-name="Akapitzlistą" style:family="paragraph">
      <style:paragraph-properties fo:text-align="justify" fo:margin-left="0.1972in" fo:text-indent="-0.1972in">
        <style:tab-stops>
          <style:tab-stop style:type="left" style:position="5.3159in"/>
        </style:tab-stops>
      </style:paragraph-properties>
      <style:text-properties style:font-weight-complex="bold" fo:font-size="12pt" style:font-size-asian="12pt" style:font-size-complex="12pt"/>
    </style:style>
    <style:style style:name="P390" style:parent-style-name="Akapitzlistą" style:family="paragraph">
      <style:paragraph-properties fo:text-align="justify" fo:margin-left="0.1972in" fo:text-indent="-0.1972in">
        <style:tab-stops>
          <style:tab-stop style:type="left" style:position="5.3159in"/>
        </style:tab-stops>
      </style:paragraph-properties>
      <style:text-properties style:font-weight-complex="bold" fo:font-size="12pt" style:font-size-asian="12pt" style:font-size-complex="12pt"/>
    </style:style>
    <style:style style:name="P391" style:parent-style-name="Akapitzlistą" style:family="paragraph">
      <style:paragraph-properties fo:text-align="justify" fo:margin-left="0.1972in" fo:text-indent="-0.1972in">
        <style:tab-stops>
          <style:tab-stop style:type="left" style:position="5.3159in"/>
        </style:tab-stops>
      </style:paragraph-properties>
      <style:text-properties style:font-weight-complex="bold" fo:font-size="12pt" style:font-size-asian="12pt" style:font-size-complex="12pt"/>
    </style:style>
    <style:style style:name="P392" style:parent-style-name="Akapitzlistą" style:family="paragraph">
      <style:paragraph-properties fo:text-align="justify" fo:margin-left="0.1972in" fo:text-indent="-0.1972in">
        <style:tab-stops>
          <style:tab-stop style:type="left" style:position="5.3159in"/>
        </style:tab-stops>
      </style:paragraph-properties>
      <style:text-properties style:font-weight-complex="bold" fo:font-size="12pt" style:font-size-asian="12pt" style:font-size-complex="12pt"/>
    </style:style>
    <style:style style:name="P393" style:parent-style-name="Normalny" style:family="paragraph">
      <style:paragraph-properties fo:text-align="center" fo:margin-left="0.1972in" fo:text-indent="-0.1972in">
        <style:tab-stops>
          <style:tab-stop style:type="left" style:position="5.3159in"/>
        </style:tab-stops>
      </style:paragraph-properties>
      <style:text-properties fo:language="pl" fo:country="PL"/>
    </style:style>
    <style:style style:name="P39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395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396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39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fo:language="pl" fo:country="PL"/>
    </style:style>
    <style:style style:name="P39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fo:language="pl" fo:country="PL"/>
    </style:style>
    <style:style style:name="P399" style:parent-style-name="Normalny" style:family="paragraph">
      <style:paragraph-properties fo:text-align="justify" fo:line-height="115%" fo:margin-left="0.3937in" fo:text-indent="-0.1965in">
        <style:tab-stops/>
      </style:paragraph-properties>
    </style:style>
    <style:style style:name="T400" style:parent-style-name="Domyślnaczcionkaakapitu" style:family="text">
      <style:text-properties fo:language="pl" fo:country="PL"/>
    </style:style>
    <style:style style:name="T401" style:parent-style-name="Domyślnaczcionkaakapitu" style:family="text">
      <style:text-properties fo:language="pl" fo:country="PL"/>
    </style:style>
    <style:style style:name="P402" style:parent-style-name="Normalny" style:family="paragraph">
      <style:paragraph-properties fo:text-align="justify" fo:line-height="115%" fo:margin-left="0.3937in" fo:text-indent="-0.1965in">
        <style:tab-stops/>
      </style:paragraph-properties>
      <style:text-properties fo:language="pl" fo:country="PL"/>
    </style:style>
    <style:style style:name="P403" style:parent-style-name="Normalny" style:family="paragraph">
      <style:paragraph-properties fo:text-align="justify" fo:line-height="115%" fo:margin-left="0.3937in" fo:text-indent="-0.1965in">
        <style:tab-stops/>
      </style:paragraph-properties>
      <style:text-properties fo:language="pl" fo:country="PL"/>
    </style:style>
    <style:style style:name="P404" style:parent-style-name="Normalny" style:family="paragraph">
      <style:paragraph-properties fo:text-align="justify" fo:line-height="115%" fo:margin-left="0.3937in" fo:text-indent="-0.1965in">
        <style:tab-stops/>
      </style:paragraph-properties>
      <style:text-properties fo:language="pl" fo:country="PL"/>
    </style:style>
    <style:style style:name="P405" style:parent-style-name="Normalny" style:family="paragraph">
      <style:paragraph-properties fo:text-align="justify" fo:line-height="115%"/>
      <style:text-properties fo:language="pl" fo:country="PL"/>
    </style:style>
    <style:style style:name="P406" style:parent-style-name="Normalny" style:family="paragraph">
      <style:paragraph-properties fo:text-align="justify" fo:line-height="115%"/>
      <style:text-properties fo:language="pl" fo:country="PL"/>
    </style:style>
    <style:style style:name="P407" style:parent-style-name="Normalny" style:family="paragraph">
      <style:paragraph-properties fo:text-align="justify" style:vertical-align="auto" fo:line-height="115%" fo:margin-left="0in" fo:text-indent="0in">
        <style:tab-stops>
          <style:tab-stop style:type="left" style:position="0.1972in"/>
        </style:tab-stops>
      </style:paragraph-properties>
      <style:text-properties fo:language="pl" fo:country="PL"/>
    </style:style>
    <style:style style:name="P408" style:parent-style-name="Normalny" style:family="paragraph">
      <style:paragraph-properties fo:text-align="justify" style:vertical-align="auto" fo:line-height="115%" fo:margin-left="0.25in">
        <style:tab-stops>
          <style:tab-stop style:type="left" style:position="-0.0527in"/>
        </style:tab-stops>
      </style:paragraph-properties>
      <style:text-properties fo:language="pl" fo:country="PL"/>
    </style:style>
    <style:style style:name="P409" style:parent-style-name="Normalny" style:family="paragraph">
      <style:paragraph-properties fo:text-align="justify" style:vertical-align="auto" fo:line-height="115%" fo:margin-left="0.25in">
        <style:tab-stops>
          <style:tab-stop style:type="left" style:position="-0.0527in"/>
        </style:tab-stops>
      </style:paragraph-properties>
      <style:text-properties fo:language="pl" fo:country="PL"/>
    </style:style>
    <style:style style:name="P410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language="pl" fo:country="PL"/>
    </style:style>
    <style:style style:name="P411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T412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13" style:parent-style-name="Domyślnaczcionkaakapitu" style:family="text">
      <style:text-properties style:font-name-complex="Times New Roman" fo:language="pl" fo:country="PL"/>
    </style:style>
    <style:style style:name="T414" style:parent-style-name="Domyślnaczcionkaakapitu" style:family="text">
      <style:text-properties style:font-name-complex="Times New Roman" fo:language="pl" fo:country="PL"/>
    </style:style>
    <style:style style:name="T41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41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-complex="Times New Roman" fo:language="pl" fo:country="PL"/>
    </style:style>
    <style:style style:name="P417" style:parent-style-name="Tekstpodstawowywcięty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P418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419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language="pl" fo:country="PL"/>
    </style:style>
    <style:style style:name="P420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421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language="pl" fo:country="PL"/>
    </style:style>
    <style:style style:name="P422" style:parent-style-name="Normalny" style:family="paragraph">
      <style:paragraph-properties fo:text-indent="0.7875in">
        <style:tab-stops>
          <style:tab-stop style:type="left" style:position="0.3937in"/>
        </style:tab-stops>
      </style:paragraph-properties>
      <style:text-properties fo:font-weight="bold" style:font-weight-asian="bold" fo:language="pl" fo:country="PL"/>
    </style:style>
    <style:style style:name="P423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language="pl" fo:country="PL"/>
    </style:style>
    <style:style style:name="P424" style:parent-style-name="Normalny" style:family="paragraph">
      <style:text-properties fo:font-size="10pt" style:font-size-asian="10pt" style:font-size-complex="10pt" fo:language="pl" fo:country="PL"/>
    </style:style>
    <style:style style:name="P425" style:parent-style-name="Standard" style:family="paragraph">
      <style:text-properties fo:language="pl" fo:country="PL"/>
    </style:style>
    <style:style style:name="P426" style:parent-style-name="Standard" style:family="paragraph">
      <style:text-properties fo:language="pl" fo:country="PL"/>
    </style:style>
    <style:style style:name="P427" style:parent-style-name="Standard" style:family="paragraph">
      <style:text-properties fo:language="pl" fo:country="PL"/>
    </style:style>
    <style:style style:name="P428" style:parent-style-name="Standard" style:family="paragraph">
      <style:text-properties fo:language="pl" fo:country="PL"/>
    </style:style>
    <style:style style:name="P429" style:parent-style-name="Standard" style:family="paragraph">
      <style:text-properties fo:language="pl" fo:country="PL"/>
    </style:style>
    <style:style style:name="P430" style:parent-style-name="Standard" style:family="paragraph"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/>
      <text:p text:style-name="P4">U M O W A</text:p>
      <text:p text:style-name="P5"/>
      <text:p text:style-name="P6">W dniu ....................... w Piotrkowie Trybunalskim pomiędzy Miastem Piotrków Trybunalski, <text:s/>reprezentowanym przez</text:p>
      <text:p text:style-name="P7"><text:s/>………………………………………………………………………………………………….</text:p>
      <text:p text:style-name="P8">zwanym dalej Zamawiającym</text:p>
      <text:p text:style-name="P9">za które w ramach udzielonego pełnomocnictwa jako Inwestor zastępczy działa Towarzystwo Budownictwa Społecznego Sp. z o.o., Al. 3 Maja 31, 97-300 Piotrków Trybunalski<text:tab/></text:p>
      <text:p text:style-name="P10">a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12">zwanym dalej Wykonawcą, została zawarta <text:s/>umowa następującej treści:</text:p>
      <text:p text:style-name="P13"/>
      <text:p text:style-name="P14"><text:span text:style-name="T15">§ <text:s/>1.</text:span></text:p>
      <text:p text:style-name="P16">Przedmiot umowy</text:p>
      <text:list text:style-name="LFO17">
        <text:list-item text:start-value="1">
          <text:p text:style-name="P17"><text:span text:style-name="T18">Zgodnie z wynikiem postępowania <text:s/>przeprowadzonego w trybie podstawowym na podstawie <text:s text:c="2"/>ustawy Prawo zamówień publicznych Zamawiający zleca, a Wykonawca przyjmuje<text:s/></text:span><text:span text:style-name="T19"><text:line-break/>do wykonania roboty polegające <text:s/>na<text:s/></text:span><text:span text:style-name="T20">…………………………………………………</text:span><text:span text:style-name="T21"><text:line-break/>…………………………………………………………………………………………...…………………………………………………………………………………………...</text:span></text:p>
        </text:list-item>
      </text:list>
      <text:p text:style-name="P22">2. Wykonawca <text:s/>podejmuje <text:s/>się <text:s text:c="2"/>realizacji <text:s text:c="2"/>wszystkich <text:s/>robót <text:s text:c="3"/>niezbędnych <text:s text:c="2"/>do <text:s text:c="2"/>wykonania<text:line-break/><text:s text:c="4"/>przedmiotu umowy, o którym mowa w ust. 1.</text:p>
      <text:p text:style-name="P23">3. Szczegółowy <text:s text:c="2"/>zakres <text:s text:c="2"/>prac <text:s text:c="2"/>objętych <text:s text:c="2"/>umową <text:s text:c="2"/>oraz <text:s text:c="2"/>sposób <text:s text:c="3"/>ich <text:s text:c="2"/>wykonania <text:s text:c="2"/>zawiera dokumentacja <text:s/>projektowa, kosztorys ofertowy, Specyfikacja Warunków Zamówienia <text:s/>oraz <text:s text:c="2"/>Specyfikacja <text:s/>Techniczna <text:s/>Wykonania <text:s/>i <text:s/>Odbioru Robót.</text:p>
      <text:p text:style-name="P24"/>
      <text:p text:style-name="P25"><text:span text:style-name="T26">§ <text:s/>2</text:span><text:span text:style-name="T27">.</text:span></text:p>
      <text:p text:style-name="P28">Terminy</text:p>
      <text:p text:style-name="P29">1. <text:s text:c="2"/>Przekazanie placu budowy i rozpoczęcie robót nastąpi do dnia .......................................</text:p>
      <text:p text:style-name="P30">2. <text:s/>Zakończenie robót <text:s/>nastąpi do <text:s/>dnia <text:s/>........................................ Przez termin zakończenia<text:line-break/><text:s text:c="6"/>robót rozumie się datę podpisania przez strony protokołu z odbioru końcowego robót.</text:p>
      <text:p text:style-name="P31"/>
      <text:p text:style-name="P32">§ <text:s/>3.</text:p>
      <text:p text:style-name="P33">Obowiązki Stron</text:p>
      <text:p text:style-name="P34">1. Obowiązkiem Wykonawcy jest:</text:p>
      <text:p text:style-name="P35"><text:s text:c="4"/>1.1. Protokolarne przejęcie placu budowy w terminie określonym w <text:s/>§ 2 ust. 1.</text:p>
      <text:p text:style-name="P36"><text:s text:c="4"/>1.2. Wykonanie i utrzymanie na swój koszt stosownego zabezpieczenia placu<text:s/><text:line-break/><text:s text:c="13"/>budowy, <text:s/>strzeżenia mienia znajdującego się na terenie budowy a także zapewnienie<text:s/><text:line-break/><text:s text:c="13"/>warunków bezpieczeństwa.</text:p>
      <text:p text:style-name="P37"><text:s text:c="4"/>1.3. Terminowe wykonanie robót.<text:s/></text:p>
      <text:p text:style-name="P38"><text:s text:c="4"/>1.4. Wykonanie robót zgodnie z dostarczoną przez Zamawiającego dokumentacją    <text:line-break/><text:s text:c="2"/>     <text:s text:c="6"/>techniczną, zasadami wiedzy technicznej i obowiązującymi przepisami prawa.</text:p>
      <text:p text:style-name="P39"><text:s text:c="4"/>1.5. Zgłaszanie inwestorowi do sprawdzenia lub odbioru wykonanych robót<text:s/><text:line-break/><text:s text:c="14"/>ulegających  zakryciu bądź zanikających, zgodnie z postanowieniami <text:s/>§ 8.</text:p>
      <text:p text:style-name="P40"><text:span text:style-name="T41"><text:s text:c="4"/>1.6. Zgłoszenie obiektu do odbioru końcowego oraz uczestniczenie w czynnościach      <text:s/></text:span><text:span text:style-name="T42"><text:line-break/></text:span><text:span text:style-name="T43"><text:s text:c="10"/>  odbioru i zapewnienie usunięcia stwierdzonych wad, zgodnie z § <text:s/>8.</text:span></text:p>
      <text:p text:style-name="P44"><text:s text:c="4"/>1.7. Doprowadzanie do należytego stanu i porządku terenu budowy.</text:p>
      <text:soft-page-break/>
      <text:p text:style-name="P45"><text:s text:c="4"/>1.8. Pełnienie funkcji koordynacyjnych w stosunku do robót realizowanych przez<text:s/><text:line-break/><text:s text:c="10"/>podwykonawców <text:s/>bez możliwości żądania za tę czynność dodatkowej zapłaty</text:p>
      <text:p text:style-name="P46">2. Do obowiązków Zamawiającego realizowanych za pośrednictwem Inwestora Zastępczego należy:</text:p>
      <text:p text:style-name="P47"><text:s text:c="4"/>2.1. Protokolarne przekazanie terenu budowy Wykonawcy w terminie, o którym<text:s/><text:line-break/><text:s text:c="14"/>mowa    w § 2.</text:p>
      <text:p text:style-name="P48"><text:s text:c="4"/>2.2. Dostarczenie uzgodnionej i zatwierdzonej dokumentacji technicznej wraz  <text:line-break/><text:s text:c="3"/>        <text:s/>z pozwoleniem na budowę i dziennikiem budowy nie później niż w terminie,<text:s/><text:line-break/><text:s text:c="15"/>o którym    mowa w § 2 ust. 1.</text:p>
      <text:p text:style-name="P49"><text:s text:c="4"/>2.3. Udostępnienie punktu poboru energii elektrycznej i wody.</text:p>
      <text:p text:style-name="P50"><text:s text:c="4"/>2.4. Zapewnienie nadzoru inwestorskiego i autorskiego.</text:p>
      <text:p text:style-name="P51"><text:s text:c="4"/>2.5. Dokonanie odbiorów robót ulegających zakryciu bądź zanikających oraz<text:s/><text:line-break/><text:s text:c="13"/>odbiorów     cząstkowych, zgodnie z postanowieniami § 8.</text:p>
      <text:p text:style-name="P52"><text:s text:c="4"/>2.6. Dokonanie odbioru końcowego, zgodnie z postanowieniami § 8.</text:p>
      <text:p text:style-name="P53"/>
      <text:p text:style-name="P54">§ <text:s/>4.</text:p>
      <text:p text:style-name="P55">Odpowiedzialność</text:p>
      <text:p text:style-name="P56">Wykonawca, od protokolarnego przejęcia placu budowy do chwili odbioru robót, ponosi odpowiedzialność na zasadach ogólnych za szkody wynikłe na tym terenie.</text:p>
      <text:p text:style-name="P57"/>
      <text:p text:style-name="P58">§ <text:s/>5.</text:p>
      <text:p text:style-name="P59"><text:span text:style-name="T60">Podwykonawcy</text:span><text:span text:style-name="T61">.</text:span></text:p>
      <text:p text:style-name="P62"><text:span text:style-name="T63">1. W <text:s/>przypadku, <text:s/>gdy <text:s/>przedmiot <text:s/>niniejszej <text:s/>umowy <text:s/>będzie <text:s/>realizowany <text:s/>przy <text:s/>udziale<text:s/></text:span><text:span text:style-name="T64"><text:line-break/><text:s text:c="5"/>podwykonawców, lub dalszych podwykonawców, Wykonawca <text:s/>zobowiązuje <text:s/>się <text:s/>poinformować<text:s/></text:span><text:span text:style-name="T65"><text:line-break/><text:s text:c="5"/>o <text:s/>tym <text:s/>Inwestora Zastępczego, <text:s text:c="2"/>dostarczyć <text:s/>projekty <text:s/>umów i ich zmian z <text:s/>podwykonawcami<text:s/></text:span><text:span text:style-name="T66"><text:line-break/><text:s text:c="5"/>w <text:s/>celu uzyskania jego akceptacji dla zakresu prac, osoby każdego podwykonawcy <text:s/>i warunków<text:s/></text:span><text:span text:style-name="T67"><text:line-break/><text:s text:c="5"/>umowy z podwykonawcą.</text:span></text:p>
      <text:list text:style-name="LFO19" text:continue-numbering="true">
        <text:list-item>
          <text:p text:style-name="P68">Wykonawca jest odpowiedzialny za działania lub zaniechania podwykonawcy lub dalszego podwykonawcy, jego przedstawiciela lub pracowników, jak za własne działania lub zaniechania.</text:p>
        </text:list-item>
        <text:list-item>
          <text:p text:style-name="P69">Wykonawca ponosi pełną odpowiedzialność za szkody powstałe przy wykonywaniu przedmiotu zamówienia, wynikające z działań i zaniechań Wykonawcy oraz jego pracowników lub osób współpracujących w wykonywaniu przedmiotu zamówienia, jak również za działania i zaniechania podwykonawcy oraz jego pracowników lub osób współpracujących w wykonywaniu części przedmiotu zamówienia powierzonej podwykonawcy, lub dalszemu podwykonawcy.</text:p>
        </text:list-item>
        <text:list-item>
          <text:p text:style-name="P70">Wykonawca bezwzględnie zapewni, w umowach z podwykonawcami, aby suma wynagrodzeń ustalona w nich za zakres prac wykonywanych w podwykonawstwie nie przekroczyła wynagrodzenia przypadającego za ten zakres prac w jego ofercie.</text:p>
        </text:list-item>
        <text:list-item>
          <text:p text:style-name="P71"><text:s/>Wykonawca, podwykonawca lub dalszy podwykonawca zamówienia na roboty budowlane zamierzający zawrzeć umowę o podwykonawstwo, której przedmiotem są roboty budowlane, jest obowiązany, w trakcie realizacji zamówienia publicznego na roboty budowlane, do przedłożenia Inwestorowi Zastępczemu projektu tej umowy (zmian umowy), przy czym podwykonawca lub dalszy podwykonawca jest obowiązany dołączyć zgodę Wykonawcy na zawarcie umowy <text:s text:c="25"/>o podwykonawstwo o treści zgodnej <text:s/>z projektem umowy (zmianą umowy).</text:p>
        </text:list-item>
      </text:list>
      <text:p text:style-name="P72"><text:span text:style-name="T73">6.<text:s/></text:span><text:span text:style-name="T74">Umowa o podwykonawstwo nie może zawierać postanowień kształtujących prawa<text:s/></text:span><text:span text:style-name="T75"><text:line-break/><text:s text:c="7"/>i obowiązki podwykonawcy, w zakresie kar umownych oraz postanowień dotyczących<text:s/></text:span><text:span text:style-name="T76"><text:line-break/><text:s text:c="7"/>warunków wypłaty wynagrodzenia, w sposób dla niego mniej korzystny niż prawa<text:s/></text:span><text:span text:style-name="T77"><text:line-break/><text:s text:c="7"/>i obowiązki wykonawcy, ukształtowane postanowieniami umowy zawartej między<text:s/></text:span><text:span text:style-name="T78"><text:line-break/><text:s text:c="8"/>zamawiającym a Wykonawcą.</text:span></text:p>
      <text:p text:style-name="P79">7. <text:s text:c="3"/>Umowa z podwykonawcą lub dalszym podwykonawcą musi określać w szczególności:</text:p>
      <text:p text:style-name="P80"><text:s text:c="7"/>1) termin zapłaty wynagrodzenia podwykonawcy lub dalszemu podwykonawcy, przewidziany<text:s/><text:line-break/><text:s text:c="12"/>w umowie o podwykonawstwo, powinien upływać na 7 dni przed terminem zapłaty<text:s/><text:line-break/><text:s text:c="12"/>głównemu wykonawcy na roboty objęte umową z podwykonawcą,</text:p>
      <text:soft-page-break/>
      <text:p text:style-name="P81"><text:s text:c="7"/>2) zakres robót do wykonania przez podwykonawcę, sposób realizacji, wymogi dotyczące<text:s/><text:line-break/><text:s text:c="12"/>zastosowanych materiałów, personelu, zasady odbioru nie mogą być sprzeczne z umową<text:s/><text:line-break/><text:s text:c="12"/>zawartą z Zamawiającym,<text:s/></text:p>
      <text:p text:style-name="P82"><text:s text:c="6"/>3) termin realizacji robót objętych umową, przy czym ten termin nie może przekraczać terminu<text:s/><text:line-break/><text:s text:c="11"/>realizacji zamówienia określonego w umowie z Zamawiającym,</text:p>
      <text:p text:style-name="P83"><text:s text:c="6"/>4) obowiązek zatrudnienia personelu podwykonawcy na umowy o pracę wraz z zapisami<text:s/><text:line-break/><text:s text:c="11"/>dotyczącymi możliwości kontroli przez Inwestora Zastępczego oraz określenie kar umownych<text:line-break/><text:s text:c="11"/>za jego nieprzestrzeganie,</text:p>
      <text:p text:style-name="P84"><text:s text:c="6"/>5) <text:s/>wysokość wynagrodzenia podwykonawcy (dalszego podwykonawcy) za wykonanie zakresu<text:line-break/><text:s text:c="11"/>robót stanowiącego przedmiot umowy,</text:p>
      <text:p text:style-name="P85"><text:span text:style-name="T86"><text:s text:c="6"/>6) wskazanie numeru konta bankowego podwykonawcy (dalszego podwykonawcy), na które<text:s/></text:span><text:span text:style-name="T87"><text:line-break/><text:s/>zostanie dokonany przelew wynagrodzenia z zastrzeżeniem, że zmian konta bankowego wymaga aneksu do umowy.</text:span></text:p>
      <text:p text:style-name="P88">8. <text:s text:c="3"/>Inwestor Zastępczy, w terminie 14 dni od daty otrzymania projektu umowy (lub jej zmiany)<text:s/><text:line-break/><text:s text:c="9"/>o podwykonawstwo, zgłasza pisemne zastrzeżenia do projektu umowy o podwykonawstwo,<text:line-break/><text:s text:c="9"/>której przedmiotem są roboty budowlane w przypadku, gdy:<text:s/></text:p>
      <text:p text:style-name="P89"><text:s text:c="7"/>1) <text:s text:c="2"/>nie spełnia wymagań określonych w dokumentach zamówienia,<text:s/></text:p>
      <text:p text:style-name="P90"><text:s text:c="7"/>2) gdy przewiduje termin zapłaty wynagrodzenia dłuższy niż w ust. 7 pkt 1<text:s/><text:line-break/><text:s text:c="7"/>3) zawiera postanowienia niezgodne z ust.7.</text:p>
      <text:p text:style-name="P91"><text:span text:style-name="T92">9. Jeżeli Inwestor Zastępczy w terminie 14 dni od przedłożenia mu projektu umowy</text:span><text:span text:style-name="T93"><text:line-break/><text:s text:c="7"/>(lub jej zmiany z podwykonawcą nie zgłosi na piśmie zastrzeżeń, uważa się, że wyraził zgodę</text:span><text:span text:style-name="T94"><text:line-break/><text:s text:c="7"/>na zawarcie umowy, na warunkach określonych w projekcie umowy.</text:span></text:p>
      <text:p text:style-name="P95">10. Po uzyskaniu zgody Inwestora Zastępczego na zawarcie umowy z podwykonawcą lub po<text:line-break/>bezskutecznym upływie terminu na zgłoszenie przez Inwestora Zastępczego zastrzeżeń do<text:s/><text:line-break/>projektu umowy, Wykonawca, podwykonawca lub dalszy podwykonawca zamówienia na<text:s/><text:line-break/>roboty budowlane przedkłada Inwestorowi Zastępczemu poświadczoną za zgodność<text:s/><text:line-break/>z oryginałem kopię zawartej umowy <text:s/>o podwykonawstwo, której przedmiotem są roboty budowlane, w terminie 7 dni od jej zawarcia.</text:p>
      <text:p text:style-name="P96">11. Inwestor Zastępczy, w terminie 14 dni od daty złożenia <text:s/>kopii umowy <text:s text:c="2"/><text:line-break/><text:s text:c="8"/>o podwykonawstwo, zgłasza pisemny sprzeciw do umowy o podwykonawstwo lub<text:line-break/><text:s text:c="8"/>dalsze podwykonawstwo, <text:s/>której <text:s/>przedmiotem <text:s/>są <text:s/>roboty <text:s/>budowlane, <text:s/>w przypadkach, <text:s/><text:line-break/><text:s text:c="8"/>o których mowa w ust. 8.</text:p>
      <text:p text:style-name="P97"><text:span text:style-name="T98">12. Wykonawca, podwykonawca lub dalszy podwykonawca zamówienia na roboty</text:span><text:span text:style-name="T99"><text:line-break/><text:s text:c="8"/>budowlane ma obowiązek przedłożenia Inwestorowi Zastępczemu poświadczonej za zgodność<text:s/></text:span><text:span text:style-name="T100"><text:line-break/><text:s text:c="8"/>z oryginałem kopii zawartej umowy o podwykonawstwo, której przedmiotem są dostawy<text:s/></text:span><text:span text:style-name="T101"><text:line-break/><text:s text:c="8"/>lub usługi, w terminie 7 dni od jej zawarcia, z wyłączeniem umów o podwykonawstwo</text:span><text:span text:style-name="T102"><text:line-break/><text:s text:c="8"/>o wartości mniejszej niż 0,5% wartości umowy w sprawie zamówienia publicznego oraz<text:s/></text:span><text:span text:style-name="T103"><text:line-break/><text:s text:c="8"/>umów o podwykonawstwo, których przedmiot został wskazany przez zamawiającego<text:s/></text:span><text:span text:style-name="T104"><text:line-break/><text:s text:c="8"/>w specyfikacji istotnych warunków zamówienia, jako niepodlegający niniejszemu<text:s/></text:span><text:span text:style-name="T105"><text:line-break/><text:s text:c="8"/>obowiązkowi. Wyłączenie o którym mowa w zdaniu pierwszym, nie dotyczy umów<text:s/></text:span><text:span text:style-name="T106"><text:line-break/><text:s text:c="8"/>o podwykonawstwo o wartości większej niż 50.000,00 zł. Jeżeli termin zapłaty<text:s/></text:span><text:span text:style-name="T107"><text:line-break/><text:s text:c="8"/>wynagrodzenia jest dłuższy niż określony w ust. 18, Inwestor Zastępczy informuje o tym<text:s/></text:span><text:span text:style-name="T108"><text:line-break/><text:s text:c="8"/>Wykonawcę i wzywa go do doprowadzenia do zmiany tej umowy pod rygorem<text:s/></text:span><text:span text:style-name="T109"><text:line-break/><text:s text:c="8"/>wystąpienia o zapłatę kary umownej określonej w<text:s/></text:span><text:span text:style-name="T110">§</text:span><text:span text:style-name="T111"><text:s/>11 ust. 1 pkt. 1.1. lit. h.<text:s/></text:span></text:p>
      <text:p text:style-name="P112">13. Wykonawca przedłoży wraz z kopią umowy z podwykonawcą lub dalszym<text:line-break/>podwykonawcą odpis z Krajowego Rejestru Sądowego podwykonawcy lub inny<text:line-break/>właściwy dokument z uwagi na status prawny podwykonawcy lub dalszego<text:s/><text:line-break/>podwykonawcy, potwierdzający uprawnienia osób zawierających umowę w imieniu<text:s/><text:line-break/>podwykonawcy do jego reprezentowania.<text:s/></text:p>
      <text:p text:style-name="P113">14. Bez uprzedniej zgody Inwestora Zastępczego, Wykonawca nie ma prawa, pod rygorem<text:line-break/>nieważności, zmienić postanowień umowy z podwykonawcą lub dalszym<text:s/><text:line-break/>podwykonawcą.</text:p>
      <text:soft-page-break/>
      <text:p text:style-name="P114">15. <text:s/>Do zmian umów pomiędzy Wykonawcą a podwykonawcą lub dalszym podwykonawcą<text:line-break/>stosuje się zasady określone powyżej, mające zastosowanie przy zawieraniu umowy<text:s/><text:line-break/>z podwykonawcą.<text:s/></text:p>
      <text:p text:style-name="P115">16. <text:s/>W przypadku Konsorcjum, umowa z Podwykonawcą jest zawierana w imieniu i na rzecz<text:line-break/>wszystkich uczestników Konsorcjum.<text:s/></text:p>
      <text:p text:style-name="P116">17. <text:s text:c="2"/>Za prace wykonywane przez podwykonawcę płatności regulować będzie Wykonawca.</text:p>
      <text:p text:style-name="P117">18. Termin zapłaty wynagrodzenia podwykonawcy lub dalszemu podwykonawcy<text:s/><text:line-break/>przewidziany w umowie o podwykonawstwo powinien upływać na 7 dni przed terminem zapłaty Wykonawcy za roboty objęte umową z podwykonawcą. <text:s/></text:p>
      <text:p text:style-name="P118">19. Wszelkie koszty, w tym odsetki za opóźnienie, związane <text:s/>z brakiem terminowej<text:s/><text:line-break/>zapłaty na rzecz podwykonawcy lub dalszego podwykonawcy, obciążają Wykonawcę,<text:s/></text:p>
      <text:p text:style-name="P119">20. Wykonawca jest zobowiązany do zapłaty wynagrodzenia podwykonawcy lub dalszemu<text:s/><text:line-break/>podwykonawcy w terminach płatności określonych w zaakceptowanej przez<text:s/><text:line-break/>Zamawiającego umowie zawartej z podwykonawcą lub dalszym podwykonawcą.</text:p>
      <text:p text:style-name="P120"><text:span text:style-name="T121">21. Jeżeli w terminie określonym w umowie z podwykonawcą, na której zawarcie<text:s/></text:span><text:span text:style-name="T122"><text:line-break/>Inwestor Zastępczy <text:s/>wyraził zgodę, Wykonawca nie zapłaci w całości lub w części<text:s/></text:span><text:span text:style-name="T123"><text:line-break/>wynagrodzenia należnego podwykonawcy lub dalszemu podwykonawcy, to<text:s/></text:span><text:span text:style-name="T124"><text:line-break/>podwykonawca lub dalszy podwykonawca, może zwrócić się z pisemnym żądaniem<text:s/></text:span><text:span text:style-name="T125"><text:line-break/>zapłaty wynagrodzenia bezpośrednio do Zamawiającego za pośrednictwem Inwestora Zastępczego, z tym zastrzeżeniem, że bezpośrednia zapłata obejmuje wyłącznie należne wynagrodzenie, bez odsetek należnych podwykonawcy lub dalszemu podwykonawcy. Wraz <text:s text:c="22"/>z żądaniem bezpośredniej zapłaty zostanie doręczona kopia faktury lub rachunku podwykonawcy lub dalszego podwykonawcy, wraz z kopią dokumentu potwierdzającego odbiór robót budowlanych, lub potwierdzeniem odbioru dostaw lub usług, których dotyczy płatność.<text:s/></text:span></text:p>
      <text:p text:style-name="P126"><text:s/>22. Zamawiający dokonuje bezpośredniej zapłaty wymagalnego wynagrodzenia<text:s/><text:line-break/>przysługującego podwykonawcy lub dalszemu podwykonawcy, który zawarł<text:s/><text:line-break/>zaakceptowaną przez Inwestora Zastępczego umowę o podwykonawstwo, której przedmiotem<text:s/><text:line-break/>są roboty budowlane lub po przedłożeniu Inwestorowi Zastępczemu poświadczonej za zgodność<text:line-break/>z oryginałem kopii umowy o podwykonawstwo, której przedmiotem są dostawy lub<text:s/><text:line-break/>usługi, w przypadku uchylenia się od obowiązku zapłaty odpowiednio przez<text:s/><text:line-break/>Wykonawcę, podwykonawcę lub dalszego podwykonawcę zamówienia na roboty<text:s/><text:line-break/>budowlane, z zastrzeżeniem poniższych regulacji.<text:s/></text:p>
      <text:p text:style-name="P127">23. <text:s/>Wynagrodzenie, o którym mowa w ust. 21, dotyczy wyłącznie należności powstałych po<text:line-break/>zaakceptowaniu przez Inwestora Zastępczego <text:s/>umowy o podwykonawstwo, której przedmiotem<text:s/><text:line-break/>są roboty budowlane, a w przypadku dostaw lub usług budowlanych przedłożonej<text:s/><text:line-break/>Inwestora Zastępczego poświadczonej za zgodność z oryginałem kopii umowy <text:s text:c="30"/><text:line-break/><text:s/>o podwykonawstwo.<text:s/></text:p>
      <text:p text:style-name="P128">24. Przed dokonaniem bezpośredniej zapłaty Zamawiający za pośrednictwem Inwestora Zastępczego jest obowiązany umożliwić Wykonawcy zgłoszenie pisemnych uwag dotyczących zasadności bezpośredniej zapłaty wynagrodzenia podwykonawcy lub dalszemu podwykonawcy, o których mowa w ust. 21. Inwestor Zastępczy informuje Wykonawcę o terminie zgłaszania uwag, nie krótszym niż 7 dni od dnia doręczenia tej informacji.<text:s/></text:p>
      <text:p text:style-name="P129">25. W przypadku zgłoszenia przez Wykonawcę uwag, o których mowa w ust.24, w terminie<text:s/><text:line-break/><text:s text:c="8"/>wskazanym przez Inwestora Zastępczego, Zamawiający może:</text:p>
      <text:p text:style-name="P130">1) nie dokonać bezpośredniej zapłaty wynagrodzenia podwykonawcy lub dalszemu <text:s/>podwykonawcy, jeżeli Wykonawca wykaże <text:s/>niezasadność takiej zapłaty albo</text:p>
      <text:p text:style-name="P131">2) złożyć do depozytu sądowego kwotę potrzebną na pokrycie wynagrodzenia<text:s/><text:line-break/>podwykonawcy lub dalszego podwykonawcy w przypadku istnienia zasadniczej<text:s/><text:line-break/>wątpliwości Zamawiającego lub Inwestora Zastępczego <text:s/>co do wysokości należnej zapłaty lub podmiotu, któremu płatność się należy, albo</text:p>
      <text:soft-page-break/>
      <text:p text:style-name="P132">3) dokonać bezpośredniej zapłaty wynagrodzenia podwykonawcy lub dalszemu<text:s/><text:line-break/>podwykonawcy, jeżeli podwykonawca lub dalszy podwykonawca wykaże zasadność<text:s/><text:line-break/>takiej zapłaty.<text:s/></text:p>
      <text:p text:style-name="P133">26. <text:s text:c="2"/>Dokonania bezpośredniej płatności na rzecz podwykonawcy lub dalszego podwykonawcy lub<text:s/><text:line-break/><text:s text:c="9"/>ważne złożenie kwoty potrzebnej na pokrycie wynagrodzenia z tytułu bezpośredniej<text:line-break/><text:s text:c="9"/>płatności do depozytu sądowego, skutkuje umorzeniem wierzytelności przysługującej<text:line-break/><text:s text:c="9"/>Wykonawcy od Zamawiającego z tytułu wynagrodzenia do wysokości kwoty odpowiadającej<text:line-break/><text:s text:c="9"/>dokonanej płatności.</text:p>
      <text:p text:style-name="P134">27. Inwestor Zastępczy <text:s/>może żądać od Wykonawcy zmiany podwykonawcy lub dalszego<text:line-break/>podwykonawcy, jeżeli zachodzi uzasadnione podejrzenie, że sprzęt techniczny, osoby<text:s/><text:line-break/>i kwalifikacje, którymi dysponuje podwykonawca lub dalszy podwykonawca nie dają<text:line-break/>rękojmi należytego i terminowego wykonania powierzonych podwykonawcy lub<text:s/><text:line-break/>dalszemu podwykonawcy robót.<text:s/></text:p>
      <text:p text:style-name="P135">28. Zasady zawierania umów o podwykonawstwo z podwykonawcami mają zastosowanie do<text:s/><text:line-break/>zawierania umów z dalszymi podwykonawcami.</text:p>
      <text:p text:style-name="P136"><text:span text:style-name="T137">29. W związku z zapisami art. 95 ust. 1 ustawy Prawo Zamówień Publicznych<text:s/></text:span><text:span text:style-name="T138"><text:line-break/>Zamawiający wymaga zatrudnienia przez Wykonawcę lub podwykonawcę na podstawie</text:span><text:span text:style-name="T139"><text:line-break/>umowy o pracę osób wykonujących <text:s/>czynności w zakresie realizacji zamówienia</text:span><text:span text:style-name="T140"><text:line-break/></text:span><text:span text:style-name="T141"><text:s/></text:span><text:span text:style-name="T142">zapisane w rozdz.<text:s/></text:span><text:span text:style-name="T143">III</text:span><text:span text:style-name="T144">.ust.<text:s/></text:span><text:span text:style-name="T145">9<text:s/></text:span><text:span text:style-name="T146">SWZ.</text:span></text:p>
      <text:p text:style-name="P147">30. Wykonawca zobowiązuje się, że pracownicy wykonujący czynności w zakresie<text:line-break/>określonym w ust. 29 przez Inwestora Zastępczego, będą zatrudnieni na umowę o pracę<text:s/><text:line-break/>w rozumieniu przepisów ustawy z dnia 26 czerwca 1974 r. – Kodeks pracy (Dz. U.<text:s/><text:line-break/>z 2023 r., poz. 1465).<text:s/></text:p>
      <text:p text:style-name="P148">31. <text:s/>Każdorazowo na żądanie Inwestora Zastępczego, w terminie wskazanym przez Inwestora<text:s/><text:line-break/><text:s text:c="8"/>Zastępczego, nie krótszym niż 7 dni roboczych, Wykonawca zobowiązuje się przedłożyć do<text:line-break/><text:s text:c="8"/>wglądu kopie umów <text:s/>o pracę zawartych z pracownikami wykonującymi czynności, o których<text:line-break/><text:s text:c="8"/>mowa w ust. 29.</text:p>
      <text:p text:style-name="P149">32. <text:s text:c="2"/>Zamawiający za pośrednictwem Inwestora Zastępczego zastrzega sobie możliwość kontroli<text:s/><text:line-break/><text:s text:c="9"/>zatrudnienia ww. osób przez cały okres realizacji wykonywanych przez niego czynności,<text:s/><text:line-break/><text:s text:c="9"/>w szczególności poprzez wezwanie do okazania dokumentów:</text:p>
      <text:p text:style-name="P150"><text:s text:c="7"/><text:span text:style-name="T151">1) oświadczenia zatrudnionego pracownika,</text:span></text:p>
      <text:p text:style-name="P152"><text:span text:style-name="T153"><text:s/>2) oświadczenia wykonawcy lub podwykonawcy lub dalszych podwykonawców o zatrudnieniu</text:span><text:span text:style-name="T154"><text:line-break/><text:s text:c="5"/>pracownika na podstawie umowy o pracę,</text:span></text:p>
      <text:p text:style-name="P155"><text:span text:style-name="T156"><text:s/>3) poświadczonej za zgodność z oryginałem kopii umowy o pracę zatrudnionego <text:s/></text:span><text:span text:style-name="T157"><text:line-break/><text:s text:c="5"/>pracownika, <text:s text:c="2"/></text:span></text:p>
      <text:p text:style-name="P158"><text:span text:style-name="T159"><text:s/>4) innych dokumentów</text:span><text:span text:style-name="T160"><text:s/></text:span><text:span text:style-name="T161">zawierających informacje, w tym dane osobowe, niezbędne do</text:span><text:span text:style-name="T162"><text:line-break/><text:s text:c="5"/>weryfikacji zatrudnienia na podstawie umowy o pracę, w szczególności imię i nazwisko<text:s/></text:span><text:span text:style-name="T163"><text:line-break/><text:s text:c="5"/>zatrudnionego pracownika, datę zawarcia umowy o pracę, rodzaj umowy o pracę</text:span><text:span text:style-name="T164"><text:line-break/><text:s text:c="5"/>i zakres obowiązków pracownika.</text:span></text:p>
      <text:p text:style-name="P165"><text:s text:c="8"/>Kontrola może być przeprowadzona bez wcześniejszego uprzedzenia Wykonawcy.</text:p>
      <text:p text:style-name="P166">33. Osoby zaangażowane do wykonania robót będą nosiły na terenie budowy oznaczenia<text:line-break/><text:s text:c="8"/>identyfikujące podmioty, które je zatrudniły oraz posiadały dokumenty pozwalające na ich<text:line-break/><text:s text:c="8"/>identyfikację.</text:p>
      <text:p text:style-name="P167">34. <text:s/>Wykonawca oświadcza, że udział pojazdów elektrycznych lub pojazdów napędzanych gazem<text:line-break/><text:s text:c="8"/>ziemnym we flocie użytkowanych pojazdów przy wykonywaniu niniejszej umowy, będzie<text:s/><text:line-break/><text:s text:c="8"/>wynosił co najmniej 10% zgodnie z art.68 ust. 3 ustawy z dnia 2 grudnia 2020 r.<text:s/><text:line-break/><text:s text:c="8"/>o elektromobilności i paliwach alternatywnych. W przypadku zmian tej ustawy Wykonawca<text:line-break/><text:s text:c="8"/>zobowiązany jest zapewnić poziom wskaźników wymagany przepisami.</text:p>
      <text:p text:style-name="P168"/>
      <text:p text:style-name="P169"><text:bookmark-start text:name="_Hlk146697026"/></text:p>
      <text:p text:style-name="P170"/>
      <text:p text:style-name="P171"/>
      <text:soft-page-break/>
      <text:p text:style-name="P172"><text:s/>§ <text:s text:c="4"/><text:bookmark-end text:name="_Hlk146697026"/>6.</text:p>
      <text:p text:style-name="P173">Wynagrodzenie</text:p>
      <text:p text:style-name="P174"><text:span text:style-name="T175">1. Za zrealizowane prace Wykonawca otrzyma</text:span><text:span text:style-name="T176"><text:s/>wynagrodzenie umowne kosztorysowe, którego<text:s/></text:span><text:span text:style-name="T177"><text:line-break/>wstępną wartość określono na kwotę ………………..zł. netto + …….% VAT.<text:s/></text:span><text:span text:style-name="T178"><text:line-break/>Wynagrodzenie umowne brutto wynosi ……….……………………….………………… zł., słownie:.……………………………………………………………………………………………</text:span></text:p>
      <text:p text:style-name="P179"><text:span text:style-name="T180"><text:s text:c="6"/>Ostateczna wartość wynagrodzenia Wykonawcy zostanie ustalona na</text:span><text:span text:style-name="T181"><text:line-break/><text:s/>podstawie kosztorysu powykonawczego sporządzonego na podstawie obmiaru<text:s/></text:span><text:span text:style-name="T182"><text:line-break/>rzeczywiście <text:s/>wykonanych robót i zgodnie ze stawkami cenotwórczymi zawartymi<text:s/></text:span><text:span text:style-name="T183"><text:line-break/>w kosztorysie ofertowym. <text:s/>Kosztorys powykonawczy <text:s/>podlega sprawdzeniu<text:s/></text:span><text:span text:style-name="T184"><text:line-break/>i zatwierdzeniu przez inspektora nadzoru, z zastrzeżeniem, iż ostateczna kwota<text:s/></text:span><text:span text:style-name="T185"><text:line-break/>wynagrodzenia nie przekroczy kwoty …………………………. zł brutto.</text:span></text:p>
      <text:p text:style-name="P186"><text:span text:style-name="T187">2. Wynagrodzenie określone w <text:s/>6 ust. 1 umowy pozostaje niezmienione przez okres<text:s/></text:span><text:span text:style-name="T188"><text:line-break/><text:s text:c="6"/>trwania umowy, z zastrzeżeniem ust. 3 oraz <text:s/>§ 13 <text:s/>ust. 1 pkt 6</text:span>. <text:s text:c="2"/></text:p>
      <text:p text:style-name="P189"><text:span text:style-name="T190">3. <text:s/>Wynagrodzenie może ulec zmianie w przypadku gdy nastąpi zmiana:</text:span></text:p>
      <text:p text:style-name="P191"><text:s text:c="5"/>stawki <text:s/>podatku od towarów i usług ,</text:p>
      <text:p text:style-name="P192"><text:s text:c="8"/>- jeżeli zmiany te będą miały wpływ na koszty wykonania zamówienia przez Wykonawcę.</text:p>
      <text:p text:style-name="P193">4. Strony ustalają, że w przypadku zaistnienia okoliczności, o których mowa w ust. 3<text:line-break/><text:s text:c="6"/>Wykonawca może wystąpić do Zamawiającego za pośrednictwem Inwestora Zastępczego<text:s/><text:line-break/><text:s text:c="7"/>w terminie 30 dni od daty wprowadzenia zmiany z wnioskiem o zmianę wynagrodzenia,<text:line-break/><text:s text:c="7"/>przedkładając odpowiednie dokumenty potwierdzające zasadność złożenia <text:s/>takiego wniosku.<text:s/><text:line-break/><text:s text:c="7"/>Wykonawca <text:s/>powinien wykazać ponad wszelką wątpliwość, że zaistniała zmiana ma bezpośredni<text:s/><text:line-break/><text:s text:c="7"/>wpływ na koszty wykonania zamówienia, oraz określić stopień, w jakim wpłynie ona na wysokość<text:line-break/><text:s text:c="7"/>wynagrodzenia.</text:p>
      <text:p text:style-name="P194">5. <text:s text:c="2"/>W terminie nie dłuższym niż 5 dni roboczych od daty wpływu wniosku Strony <text:s/>podejmują<text:line-break/><text:s text:c="8"/>negocjacje w zakresie zmiany wynagrodzenia.</text:p>
      <text:p text:style-name="P195">6. <text:s text:c="2"/>Zmiana wysokości wynagrodzenia ustalona w negocjacjach <text:s/>obowiązywać będzie <text:s/>od dnia<text:line-break/><text:s text:c="7"/>wejścia w życie zmian, o których mowa w ust. 3.<text:s/></text:p>
      <text:p text:style-name="P196">7. W przypadku zmiany, o której mowa w ust. 3 wynegocjowana wartość netto<text:line-break/><text:s text:c="7"/>wynagrodzenia Wykonawcy nie zmieni się, a określona w aneksie wartość brutto<text:line-break/><text:s text:c="7"/>wynagrodzenia zostanie wyliczona na podstawie nowych przepisów.</text:p>
      <text:p text:style-name="P197"/>
      <text:p text:style-name="P198">§ <text:s text:c="2"/>7.</text:p>
      <text:p text:style-name="P199">Płatności</text:p>
      <text:p text:style-name="P200">1. Rozliczenie za wykonanie odebranych robót budowlanych stanowiących przedmiot umowy będzie dokonywane na podstawie częściowych faktur VAT i faktury końcowej VAT.<text:s/></text:p>
      <text:p text:style-name="P201">2. Płatność wynagrodzenia będzie realizowana przez Zamawiającego w terminie nie dłuższym niż 21<text:line-break/><text:s text:c="4"/>dni kalendarzowych od daty otrzymania przez Zamawiającego lub Inwestora<text:line-break/><text:s text:c="4"/>Zastępczego prawidłowo wystawionej przez Wykonawcę faktury VAT. <text:s text:c="2"/>Przez dzień zapłaty<text:line-break/><text:s text:c="4"/>rozumie się datę obciążenia rachunku Zamawiającego.<text:s/></text:p>
      <text:p text:style-name="P202"><text:span text:style-name="T203"><text:s text:c="2"/>3. Wykonawca ma prawo wystawiania faktur częściowych zawierających rozliczenie<text:s/></text:span><text:span text:style-name="T204"><text:line-break/>zrealizowanej części robót po wykonaniu co najmniej 25%, 50%, 75% robót, o których mowa<text:s/></text:span><text:span text:style-name="T205"><text:line-break/>w<text:s/></text:span><text:span text:style-name="T206">§<text:s/></text:span><text:span text:style-name="T207"><text:s/>1 umowy i zatwierdzeniu ich wykonania przez Inspektora Nadzoru na podstawie odbioru<text:s/></text:span><text:span text:style-name="T208"><text:line-break/>częściowego robót. Rozliczenie zawierać będzie zestawienie robót wykonanych przez podwykonawców i dalszych podwykonawców</text:span></text:p>
      <text:p text:style-name="P209"><text:s text:c="2"/>4. Płatnikiem faktur będzie Miasto Piotrków Trybunalski., Pasaż Karola Rudowskiego 10, <text:s text:c="2"/><text:line-break/>97-300 Piotrków Trybunalski, NIP 771-27-98-771.<text:s/></text:p>
      <text:p text:style-name="P210"><text:s text:c="2"/>5. <text:s/>Wynagrodzenie będzie wpłacane przez Zamawiającego, w złotych polskich, na konto bankowe Wykonawcy, prowadzone przez bank ………………………………………………… o numerze ……………………………………………………………………………………………………...<text:line-break/>(lub na konto bankowe podwykonawcy i dalszego podwykonawcy w przypadku zapłaty bezpośredniej). Zmiana numeru konta bankowego Wykonawcy <text:s/>będzie wymagała aneksu do<text:s/><text:soft-page-break/>umowy w formie pisemnej zastrzeżonej pod rygorem nieważności.</text:p>
      <text:p text:style-name="P211"><text:s text:c="2"/>6. <text:s/>Wykonawca jest zobowiązany przedłożyć wraz z fakturą oświadczenia podwykonawców lub dowody dotyczące zapłaty wynagrodzenia podwykonawcom (dalszym podwykonawcom), których termin upłynął w danym okresie rozliczeniowym. Oświadczenia, należycie podpisane przez osoby upoważnione do reprezentowania składającego je podwykonawcy, lub dowody powinny potwierdzać brak zaległości Wykonawcy w uregulowaniu wszystkich wymagalnych wynagrodzeń podwykonawców wynikających z umów o podwykonawstwo.</text:p>
      <text:p text:style-name="P212"><text:s text:c="2"/>7. Płatności za faktury dokonywane będą z zastosowaniem mechanizmu podzielonej płatności tzw. split payment (mechanizm ten nie obejmuje ewentualnych kar umownych lub odszkodowania).</text:p>
      <text:p text:style-name="P213"><text:s text:c="6"/>Wykonawca oświadcza, że wskazane w <text:s/>ust. 5 konto bankowe jest kontem VAT w rozumieniu<text:s/><text:line-break/>art. 62a Prawa bankowego.</text:p>
      <text:p text:style-name="P214"><text:span text:style-name="T215">8. Rozliczenie końcowe robót nastąpi fakturą końcową, wystawioną na podstawie potwierdzonego przez inspektora nadzoru inwestorskiego końcowego rozliczenia całości wykonanych robót, potwierdzonego protokołem odbioru końcowego. W rozliczeniu będą wyszczególnione roboty budowlane wykonane przez podwykonawców i dalszych podwykonawców.<text:s/></text:span></text:p>
      <text:p text:style-name="P216">9. <text:s text:c="2"/>Warunkiem <text:s text:c="4"/>zapłaty <text:s text:c="4"/>przez <text:s text:c="4"/>Zamawiającego <text:s text:c="4"/>całości <text:s text:c="4"/>lub <text:s text:c="5"/>części <text:s text:c="4"/>należnego<text:s/><text:line-break/><text:s text:c="5"/>wynagrodzenia <text:s/>za <text:s/>odebrane <text:s/>roboty <text:s/>budowlane <text:s/>jest <text:s/>przedstawienie <text:s/>dowodów <text:s/>zapłaty<text:line-break/><text:s text:c="5"/>wymagalnego wynagrodzenia podwykonawcy i dalszym podwykonawcom, o których<text:s/><text:line-break/><text:s text:c="5"/>mowa w art. 465 ust.1 ustawy Prawo zamówień publicznych, biorącym udział<text:s/><text:line-break/><text:s text:c="5"/>w realizacji <text:s text:c="3"/>odebranych robót budowlanych.</text:p>
      <text:p text:style-name="P217">10. W <text:s text:c="2"/>przypadku <text:s text:c="2"/>nieprzedstawienia <text:s text:c="2"/>przez <text:s text:c="2"/>Wykonawcę <text:s text:c="2"/>wszystkich <text:s text:c="2"/>dowodów <text:s text:c="2"/>zapłaty,<text:s/><text:line-break/>o których mowa w ust. 6, wstrzymuje się wypłatę należnego wynagrodzenia za odebrane<text:line-break/>roboty budowlane w części równej sumie kwot wynikających z nieprzedstawionych<text:s/><text:line-break/>dowodów zapłaty.</text:p>
      <text:p text:style-name="P218">§ <text:s text:c="3"/>8.</text:p>
      <text:p text:style-name="P219"><text:span text:style-name="T220">Odbiory</text:span></text:p>
      <text:p text:style-name="P221"><text:span text:style-name="T222">1. Wykonawca <text:s text:c="2"/>będzie <text:s/>powiadamiał</text:span><text:span text:style-name="T223"><text:s text:c="2"/>inspektora <text:s/>nadzoru <text:s/>o <text:s/>gotowości <text:s/>do <text:s/>odbioru <text:s text:c="2"/>robót <text:s/></text:span><text:span text:style-name="T224"><text:line-break/><text:s text:c="4"/>podlegających <text:s/>zakryciu <text:s/>lub <text:s/>zanikających <text:s/>wpisem <text:s/>do dziennika <text:s text:c="2"/>budowy. <text:s text:c="2"/>W <text:s/>razie <text:s/></text:span><text:span text:style-name="T225"><text:line-break/><text:s text:c="4"/>niedopełnienia tego warunku, Wykonawca obowiązany jest na własny koszt odkryć roboty <text:s/></text:span><text:span text:style-name="T226"><text:line-break/><text:s text:c="5"/>lub  wykonać odpowiednie odkucia lub otwory niezbędne do zbadania wykonanych robót,<text:s/></text:span></text:p>
      <text:p text:style-name="P227"><text:s text:c="5"/>a  następnie przywrócić je do stanu poprzedniego.</text:p>
      <text:p text:style-name="P228">2. Inspektor nadzoru dokona odbioru robót, o których mowa w ust.1 w terminie 3 dni<text:s/><text:line-break/><text:s text:c="5"/>roboczych od przyjęcia zawiadomienia.</text:p>
      <text:p text:style-name="P229">3. Wykonawca powiadomi Inwestora Zastępczego wpisem do dziennika budowy pisemnie<text:s/><text:line-break/><text:s text:c="2"/>o gotowości wykonanych robót do odbioru końcowego, składając jednocześnie<text:s/><text:line-break/><text:s/>wszystkie    dokumenty niezbędne do rozpoczęcia odbioru końcowego.</text:p>
      <text:p text:style-name="P230">4. Zamawiający rozpoczyna czynności odbioru w ciągu 5 dni od daty zawiadomienia,<text:s/><text:line-break/><text:s text:c="5"/>o którym mowa w ust. 3, zawiadamiając o tym Wykonawcę.</text:p>
      <text:p text:style-name="P231">5. Datę odbioru będzie stanowił dzień zakończenia czynności i podpisania protokołu<text:line-break/><text:s text:c="6"/>z odbioru końcowego robót.</text:p>
      <text:p text:style-name="P232">6. Jeżeli w toku czynności odbioru zostaną stwierdzone wady, to Zamawiającemu<text:line-break/><text:s text:c="5"/>przysługują następujące uprawnienia:</text:p>
      <text:p text:style-name="P233"><text:s text:c="5"/>a) jeżeli wady nadają się do usunięcia, może odmówić odbioru do czasu usunięcia wad,</text:p>
      <text:p text:style-name="P234"><text:s text:c="5"/>b) jeżeli wady nie nadają się do usunięcia, to:</text:p>
      <text:p text:style-name="P235"><text:s text:c="9"/>I. jeżeli nie uniemożliwiają one użytkowania przedmiotu odbioru zgodnie<text:line-break/><text:s text:c="14"/>z przeznaczeniem, Zamawiający może obniżyć wynagrodzenie Wykonawcy<text:s/><text:line-break/><text:s text:c="14"/>odpowiednio do zmniejszonej wartości użytkowej, technicznej lub estetycznej</text:p>
      <text:p text:style-name="P236"><text:s text:c="14"/>lub</text:p>
      <text:p text:style-name="P237"><text:s text:c="7"/>II. jeżeli wady uniemożliwiają użytkowanie zgodnie z przeznaczeniem, Zamawiający<text:s/><text:line-break/><text:s text:c="14"/>może odstąpić od umowy lub żądać wykonania przedmiotu odbioru po raz drugi na<text:line-break/><text:s text:c="14"/>koszt Wykonawcy, zachowując przy tym prawo do odszkodowania od Wykonawcy<text:s/><text:line-break/><text:s text:c="13"/>za szkody lub naprawienia szkody wynikłej z opóźnienia.</text:p>
      <text:soft-page-break/>
      <text:p text:style-name="P238">7.Strony postanawiają, że z czynności odbioru będzie spisany protokół zawierający wszelkie<text:s/><text:line-break/><text:s text:c="3"/>ustalenia dokonane w toku odbioru, jak też terminy wyznaczone na usunięcie stwierdzonych<text:s/><text:line-break/><text:s text:c="3"/>przy odbiorze wad.</text:p>
      <text:p text:style-name="P239"><text:s/>§ <text:s text:c="3"/>9.</text:p>
      <text:p text:style-name="P240">Reprezentacja</text:p>
      <text:list text:style-name="LFO20">
        <text:list-item text:start-value="1">
          <text:p text:style-name="P241">Kierownikiem robót ze strony Wykonawcy będzie:</text:p>
        </text:list-item>
      </text:list>
      <text:p text:style-name="P242">..................................................................................................................................................</text:p>
      <text:list text:style-name="LFO20" text:continue-numbering="true">
        <text:list-item>
          <text:p text:style-name="P243">Inspektorem nadzoru ze strony Zamawiającego będzie:<text:s/></text:p>
        </text:list-item>
      </text:list>
      <text:p text:style-name="P244">..................................................................................................................................................</text:p>
      <text:p text:style-name="P245">§ <text:s text:c="2"/>10.</text:p>
      <text:p text:style-name="P246">Gwarancja i rękojmia</text:p>
      <text:p text:style-name="P247">1. Wykonawca udzieli Zamawiającemu gwarancji na roboty objęte niniejszą umową na okres <text:s/><text:line-break/><text:s text:c="6"/>..........   miesięcy licząc od daty protokołu odbioru końcowego.<text:s/></text:p>
      <text:p text:style-name="P248">2. W razie wystąpienia wad i usterek, Zamawiający lub Inwestor Zastępczy zgłosi je Wykonawcy<text:line-break/><text:s text:c="4"/>niezwłocznie po ich <text:s/>ujawnieniu, wyznaczając termin na ich usunięcie.</text:p>
      <text:p text:style-name="P249">3. Wykonawca obowiązany jest do usunięcia wad i usterek w terminie wyznaczonym przez<text:line-break/><text:s text:c="6"/>Zamawiającego lub Inwestora Zastępczego.</text:p>
      <text:p text:style-name="P250">4. W razie niespełnienia powyższego warunku, Zamawiający lub Inwestor Zastępczy po uprzednim<text:s/><text:line-break/><text:s text:c="5"/>pisemnym ostrzeżeniu    Wykonawcy, spowoduje usunięcie usterek na koszt Wykonawcy, <text:s/><text:line-break/><text:s text:c="5"/>zachowując prawa wynikające <text:s/>z  gwarancji.<text:s/></text:p>
      <text:p text:style-name="P251">5. Niezależnie od gwarancji Zamawiającemu przysługują <text:s/>uprawnienia z tytułu rękojmi za<text:s/><text:line-break/><text:s text:c="5"/>wady. <text:s/></text:p>
      <text:p text:style-name="P252">6. Strony ustalają, że okres rękojmi za wady jest równy okresowi udzielonej gwarancji.</text:p>
      <text:p text:style-name="P253">7. <text:s/>Po zakończeniu okresu gwarancji i rękojmi oraz usunięciu ujawnionych w tym czasie wad<text:s/></text:p>
      <text:p text:style-name="P254"><text:s text:c="7"/>i usterek,  strony niniejszej umowy spiszą protokół odbioru pogwarancyjnego.</text:p>
      <text:p text:style-name="P255"/>
      <text:p text:style-name="P256"><text:s text:c="3"/>§ <text:s text:c="3"/>11.</text:p>
      <text:p text:style-name="P257">Kary umowne</text:p>
      <text:p text:style-name="P258">1. Strony zastrzegają kary umowne w następujących wypadkach i wysokościach:</text:p>
      <text:p text:style-name="P259"><text:s text:c="4"/>1.1. Wykonawca zapłaci Zamawiającemu karę umowną:</text:p>
      <text:p text:style-name="P260"><text:s text:c="8"/>a) za zwłokę w wykonaniu przedmiotu umowy w wysokości 0,5 % wynagrodzenia<text:s/><text:line-break/><text:s text:c="12"/>umownego określonego w <text:s/>§ 6 umowy należnego za wykonanie <text:s/>zamówienia <text:s/>za<text:s/></text:p>
      <text:p text:style-name="P261"><text:s text:c="12"/>każdy dzień zwłoki i nie więcej niż 50 <text:s/>% wynagrodzenia umownego,</text:p>
      <text:p text:style-name="P262"><text:s text:c="8"/>b) za zwłokę w usunięciu wad stwierdzonych przy odbiorze lub w okresie <text:s text:c="2"/>rękojmi<text:s/><text:line-break/><text:s text:c="12"/>w wysokości 0,5 <text:s/>% wynagrodzenia umownego określonego w § <text:s/>6 umowy za każdy<text:s/><text:line-break/><text:s text:c="12"/>dzień zwłoki od dnia wyznaczonego na usunięcie wad <text:s/>i nie większej niż 50 <text:s/>%<text:s/><text:line-break/><text:s text:c="12"/>wynagrodzenia umownego,</text:p>
      <text:p text:style-name="P263"><text:s text:c="7"/>c) w przypadku odstąpienia przez Zamawiającego od umowy z przyczyn leżących po <text:s/>stronie<text:s/><text:line-break/><text:s text:c="11"/>Wykonawcy – w wysokości 20% wynagrodzenia umownego, o którym mowa<text:s/><text:line-break/><text:s text:c="11"/>w § <text:s/>6 umowy,</text:p>
      <text:p text:style-name="P264"><text:s/>d) w przypadku braku zapłaty lub nieterminowej zapłaty wynagrodzenia należnego podwykonawcom lub dalszym podwykonawcom, Wykonawca zapłaci karę umowną <text:s text:c="16"/>w wysokości 3.000,00 zł za każde takie zdarzenie,</text:p>
      <text:p text:style-name="P265"><text:s/>e) <text:s text:c="2"/>za <text:s text:c="3"/>nieprzedłożenie <text:s text:c="2"/>do <text:s text:c="2"/>zaakceptowania <text:s text:c="3"/>Zamawiającemu <text:s text:c="3"/>projektu <text:s text:c="3"/>umowy <text:s text:c="28"/>o podwykonawstwo, której przedmiotem są roboty budowlane lub projektu jej zmiany, Wykonawca zapłaci karę umowną w wysokości 2.000,00 zł, za każde takie zdarzenie,</text:p>
      <text:p text:style-name="P266"><text:s/>f) za nieprzedłożenie poświadczonej za zgodność z oryginałem kopii umowy <text:s text:c="22"/><text:line-break/><text:s text:c="2"/>o podwykonawstwo lub dalsze podwykonawstwo, której przedmiotem są roboty budowlane lub projektu jej zmiany, Wykonawca zapłaci karę umowną w wysokości 2.000,00 zł. za każde takie zdarzenie,</text:p>
      <text:soft-page-break/>
      <text:p text:style-name="P267"><text:s/>g) za nieprzedłożenie poświadczonej za zgodność z oryginałem kopii umowy <text:s text:c="25"/><text:line-break/><text:s/>o podwykonawstwo, której przedmiotem są dostawy lub usługi lub projektu jej<text:s/></text:p>
      <text:p text:style-name="P268"><text:s text:c="5"/>zmiany, Wykonawca zapłaci karę umowną w wysokości 2.000,00 zł za każde takie zdarzenie,</text:p>
      <text:p text:style-name="P269"><text:s/>h) za niewprowadzenie zmiany w umowie o podwykonawstwo, której przedmiotem są dostawy lub usługi w zakresie terminu zapłaty, Wykonawca zapłaci karę umowną w wysokości 2.000,00 zł za każde takie zdarzenie.</text:p>
      <text:p text:style-name="P270"><text:span text:style-name="T271"><text:s text:c="8"/>i) k</text:span><text:span text:style-name="T272">ażdorazowo za niezawarcie umowy o pracę przez Wykonawcę z osobą</text:span><text:span text:style-name="T273"><text:line-break/><text:s text:c="8"/>wykonującą co najmniej jedną z czynności wskazanych w<text:s/></text:span><text:span text:style-name="T274">§ 5 ust. 30 umowy</text:span><text:span text:style-name="T275">,<text:s/></text:span><text:span text:style-name="T276"><text:line-break/><text:s text:c="8"/>a polegających na wykonywaniu pracy w sposób określony w Kodeksie Pracy –<text:s/></text:span><text:span text:style-name="T277"><text:line-break/><text:s text:c="8"/>w wysokości stanowiącej iloczyn kwoty minimalnego wynagrodzenia za pracę<text:s/></text:span><text:span text:style-name="T278"><text:line-break/><text:s text:c="8"/>ustalonego na podstawie przepisów o minimalnym wynagrodzeniu za pracę,</text:span><text:span text:style-name="T279"><text:line-break/><text:s text:c="8"/>obowiązujących <text:s text:c="4"/>w <text:s text:c="3"/>chwili <text:s text:c="2"/>stwierdzenia <text:s text:c="2"/>przez <text:s text:c="3"/>Zamawiającego<text:s/></text:span><text:span text:style-name="T280"><text:line-break/><text:s text:c="8"/>niedopełnienia przez Wykonawcę wymogu zatrudnienia oraz liczby miesięcy<text:s/></text:span><text:span text:style-name="T281"><text:line-break/><text:s text:c="8"/>w okresie realizacji umowy, w których nie dopełniono przedmiotowego wymogu,</text:span></text:p>
      <text:p text:style-name="P282"><text:span text:style-name="T283"><text:s text:c="8"/>j) każdorazowo za niezapewnienie przez Wykonawcę obowiązku zawarcia umowy<text:s/></text:span><text:span text:style-name="T284"><text:line-break/><text:s text:c="10"/>o pracę przez podwykonawcę z osobą wykonującą co najmniej jedną z czynności</text:span><text:span text:style-name="T285"><text:line-break/><text:s text:c="10"/>wskazanych w<text:s/></text:span><text:span text:style-name="T286">§ 5 ust. 30 umowy</text:span><text:span text:style-name="T287">, a polegających na wykonywaniu pracy<text:s/></text:span><text:span text:style-name="T288"><text:line-break/><text:s text:c="10"/>w sposób określony w Kodeksie Pracy – w wysokości stanowiącej iloczyn kwoty<text:s/></text:span><text:span text:style-name="T289"><text:line-break/><text:s text:c="10"/>minimalnego wynagrodzenia za pracę ustalonego na podstawie przepisów<text:s/></text:span><text:span text:style-name="T290"><text:line-break/><text:s text:c="10"/>o minimalnym wynagrodzeniu za pracę, obowiązujących w chwili stwierdzenia<text:s/></text:span><text:span text:style-name="T291"><text:line-break/><text:s text:c="10"/>przez Zamawiającego lub Inwestora Zastępczego niedopełnienia przez podwykonawcę</text:span><text:span text:style-name="T292"><text:line-break/><text:s text:c="10"/>wymogu zatrudnienia oraz liczby miesięcy w okresie realizacji umowy, w których nie</text:span><text:span text:style-name="T293"><text:line-break/><text:s text:c="10"/>dopełniono przedmiotowego wymogu,</text:span></text:p>
      <text:p text:style-name="P294"><text:span text:style-name="T295"><text:s text:c="6"/>k)<text:s/></text:span><text:span text:style-name="T296">każdorazowo za nieprzedłożenie do wglądu, w terminie wyznaczonym przez</text:span><text:span text:style-name="T297"><text:line-break/><text:s text:c="13"/>Zamawiającego lub Inwestora Zastępczego, kopii umów o pracę zawartych z pracownikami<text:s/></text:span><text:span text:style-name="T298"><text:line-break/><text:s text:c="13"/>wykonującymi czynności, o których mowa w<text:s/></text:span><text:span text:style-name="T299">§ 5 ust. 30 umowy, <text:s/>wykonawca zapłaci karę</text:span><text:span text:style-name="T300"><text:line-break/><text:s text:c="13"/>umowną w wysokości 1.000 zł za każde takie zdarzenie,</text:span></text:p>
      <text:list text:style-name="LFO22" text:continue-numbering="true">
        <text:list-item>
          <text:p text:style-name="P301">za niewykonanie lub nienależyte wykonanie obowiązków wynikających z § 3 ust. 1 pkt. 1.2. umowy, Wykonawca zapłaci karę umowną w wysokości 5% wynagrodzenia umownego określonego w § 6,</text:p>
        </text:list-item>
        <text:list-item>
          <text:p text:style-name="P302">za niewykonanie lub nienależyte wykonanie obowiązków wynikających z § 3 ust. 1 pkt. 1.7. umowy, Wykonawca zapłaci karę umowną w wysokości 5% wynagrodzenia umownego określonego w § 6,</text:p>
        </text:list-item>
      </text:list>
      <text:p text:style-name="P303"><text:s text:c="4"/>1.2. Zamawiający zapłaci Wykonawcy kary umowne z tytułu odstąpienia od umowy przez<text:s/><text:line-break/><text:s text:c="11"/>Wykonawcę z przyczyn zależnych od Zamawiającego w wysokości <text:s/>20 <text:s/>% wynagrodzenia<text:s/><text:line-break/><text:s text:c="12"/>umownego określonego w <text:s/><text:bookmark-start text:name="_Hlk160625165"/>§ 6.<text:bookmark-end text:name="_Hlk160625165"/></text:p>
      <text:p text:style-name="P304"><text:span text:style-name="T305">2. Łączna maksymalna wysokość kar umownych, których mogą dochodzić strony nie<text:s/></text:span><text:span text:style-name="T306"><text:line-break/><text:s text:c="7"/>może przekroczyć 60% wynagrodzenia brutto określonego w § <text:s/>6 umowy</text:span><text:span text:style-name="T307">.</text:span></text:p>
      <text:p text:style-name="P308">3. Strony zastrzegają sobie prawo do odszkodowania na zasadach ogólnych, o ile wartość<text:s/><text:line-break/><text:s text:c="6"/>poniesionych szkód przekracza wysokość kar umownych.</text:p>
      <text:p text:style-name="P309">4. <text:s/>Należne kary umowne mogą zostać potrącone z wynagrodzenia przysługującego Wykonawcy na podstawie pisemnego oświadczenia w tej sprawie złożonego przez Zmawiającego (noty księgowej).</text:p>
      <text:p text:style-name="P310">5. Termin zapłaty kary umownej wynosi 14 dni od dnia doręczenia Wykonawcy noty księgowej.</text:p>
      <text:p text:style-name="P311">6. Zapłata kary umownej przez Wykonawcę lub potrącenie przez Zamawiającego kwoty kary umownej z płatności należnej Wykonawcy nie zwalnia wykonawcy z obowiązku ukończenia robót lub jakichkolwiek innych obowiązków wynikających z umowy.</text:p>
      <text:p text:style-name="P312"/>
      <text:p text:style-name="P313">§ <text:s text:c="2"/>12.</text:p>
      <text:p text:style-name="P314">Odstąpienie od umowy</text:p>
      <text:p text:style-name="P315">1. Zamawiającemu przysługuje prawo do odstąpienia od umowy, gdy:</text:p>
      <text:p text:style-name="P316"><text:s text:c="4"/>1.1 Wystąpi istotna zmiana okoliczności powodująca, że wykonanie umowy nie leży<text:line-break/><text:soft-page-break/><text:s text:c="12"/>w <text:s/>interesie <text:s/>Zamawiającego, <text:s/>czego <text:s/>nie <text:s/>można było <text:s/>przewidzieć w chwili <text:s text:c="2"/>zawarcia<text:s/><text:line-break/><text:s text:c="12"/>umowy - odstąpienia od umowy w tym wypadku może nastąpić w terminie miesiąca<text:s/><text:line-break/><text:s text:c="12"/>od powzięcia wiadomości o powyższych okolicznościach.</text:p>
      <text:p text:style-name="P317"><text:s text:c="3"/>1.2. Wykonawca nie rozpoczął prac bez uzasadnionych przyczyn oraz nie kontynuuje ich<text:s/><text:line-break/><text:s text:c="13"/>pomimo wezwania Zamawiającego lub Inwestora Zastępczego złożonego na piśmie.</text:p>
      <text:p text:style-name="P318"><text:s text:c="3"/>1.3. Wykonawca realizuje prace przewidziane niniejszą umową w sposób różny od<text:s/><text:line-break/><text:s text:c="13"/>opisanego w umowie.</text:p>
      <text:p text:style-name="P319"><text:s text:c="3"/>1.4. Wykonawca przerwał realizację prac i przerwa ta trwa dłużej niż miesiąc.</text:p>
      <text:p text:style-name="P320">2. Niezależnie od powyższych okoliczności, zgodnie z art.456 ust. 2 ustawy Prawo zamówień</text:p>
      <text:p text:style-name="P321"><text:s text:c="4"/>publicznych, Zamawiający może odstąpić od umowy gdy:</text:p>
      <text:p text:style-name="P322"><text:s text:c="3"/>2.1. Dokonano zmiany umowy z naruszeniem art.454 i 455 ustawy Prawo zamówień<text:s/><text:line-break/><text:s text:c="11"/>publicznych.</text:p>
      <text:p text:style-name="P323"><text:s text:c="3"/>2.2. Wykonawca w chwili zawarcia umowy podlegał wykluczeniu na podstawie art. 108<text:s/><text:line-break/><text:s text:c="10"/>ustawy Prawo zamówień publicznych.</text:p>
      <text:p text:style-name="P324"><text:s text:c="3"/>2.3.Trybunał Sprawiedliwości Unii Europejskiej stwierdził, w ramach procedury<text:line-break/><text:s text:c="10"/>przewidzianej w art. 258 Traktatu o funkcjonowaniu Unii Europejskiej, że<text:s/><text:line-break/><text:s text:c="10"/>Rzeczpospolita Polska uchybiła zobowiązaniom, które ciążą na niej na mocy Traktatów,<text:s/><text:line-break/><text:s text:c="10"/>dyrektywy 2014/24/UE, dyrektywy 2014/25/UE <text:s/>i dyrektywy 2009/81/WE, z uwagi na<text:line-break/><text:s text:c="10"/>to, że Zamawiający udzielił zamówienia z naruszeniem prawa Unii Europejskiej.</text:p>
      <text:p text:style-name="P325">3. <text:s/>W przypadku odstąpienia z powodu dokonania zmiany umowy z naruszeniem art.454<text:s/><text:line-break/><text:s text:c="7"/>i art.455 ustawy Prawo zamówień publicznych, Zamawiający odstępuje od umowy<text:s/><text:line-break/><text:s text:c="6"/>w części, której zmiana dotyczy.</text:p>
      <text:p text:style-name="P326">4. <text:s/>W przypadku odstąpienia przez Zamawiającego od umowy Wykonawca może żądać<text:line-break/><text:s text:c="6"/>wyłącznie wynagrodzenia należnego z tytułu <text:s/>zrealizowanej części umowy.</text:p>
      <text:p text:style-name="P327">5. Wykonawcy przysługuje prawo odstąpienia od umowy w szczególności, jeżeli Zamawiający odmawia bez wskazania uzasadnionej przyczyny odbioru robót lub odmawia podpisania protokołu odbioru.</text:p>
      <text:p text:style-name="P328">6. <text:s/>Odstąpienie od umowy nastąpi w formie pisemnej pod rygorem <text:s/>nieważności<text:s/><text:line-break/><text:s text:c="6"/>takiego oświadczenia i powinno zawierać uzasadnienie.</text:p>
      <text:p text:style-name="P329">7. Odstąpienie od umowy może nastąpić w terminie 30 dni od powzięcia wiadomości <text:s text:c="46"/>o <text:s/>zaistniałych okolicznościach, o których mowa w ust. 1 pkt. 1.2, 1.3, 1.4.</text:p>
      <text:p text:style-name="P330">8. Strony mogą odstąpić od umowy także w przypadkach określonych w Kodeksie<text:s/><text:line-break/><text:s text:c="6"/>Cywilnym.</text:p>
      <text:p text:style-name="P331">9. W przypadku odstąpienia od umowy Wykonawcę oraz Zamawiającego obciążają<text:s/><text:line-break/><text:s text:c="7"/>następujące obowiązki szczegółowe:</text:p>
      <text:p text:style-name="P332"><text:s text:c="2"/>9.1. W terminie siedmiu dni od daty odstąpienia od umowy, Wykonawca przy <text:s/>udziale<text:s/><text:line-break/><text:s text:c="10"/>Inwestora Zastępczego sporządzi szczegółowy protokół inwentaryzacji robót w toku według<text:line-break/><text:s text:c="10"/>stanu na dzień odstąpienia.<text:s/></text:p>
      <text:p text:style-name="P333"><text:s/>9.2. Wykonawca zabezpieczy przerwane roboty w zakresie obustronnie <text:s/>uzgodnionym na<text:s/><text:line-break/><text:s text:c="9"/>koszt tej strony, z winy której nastąpiło odstąpienie od umowy.</text:p>
      <text:p text:style-name="P334"><text:s/>9.3. Zamawiający w razie odstąpienia od umowy z przyczyn, za które Wykonawca nie<text:s/><text:line-break/><text:s text:c="8"/>odpowiada obowiązany jest do:</text:p>
      <text:p text:style-name="P335"><text:span text:style-name="T336"><text:s text:c="8"/>a) dokonania odbioru robót przerwanych za pośrednictwem Inwestora Zastępczego oraz do zapłaty wynagrodzenia za <text:s/>roboty, które zostały wykonane do dnia odstąpienia na zasadach określonych w<text:s/></text:span><text:span text:style-name="T337">§</text:span><text:span text:style-name="T338"><text:s/>6 i<text:s/></text:span><text:span text:style-name="T339">§</text:span><text:span text:style-name="T340"><text:s/>7 umowy.</text:span></text:p>
      <text:p text:style-name="P341"><text:s text:c="9"/>b) przejęcia przez Inwestora Zastępczego od Wykonawcy pod swój dozór terenu budowy.</text:p>
      <text:p text:style-name="P342"/>
      <text:p text:style-name="P343">§ <text:s text:c="2"/>13.</text:p>
      <text:p text:style-name="P344">Zmiany umowy</text:p>
      <text:list text:style-name="LFO23">
        <text:list-item text:start-value="1">
          <text:p text:style-name="P345">Oprócz przypadków, o których mowa w art. 455 ust.1 pkt 2-4 i ust.2 ustawy Prawo zamówień publicznych, na podstawie art. 455 ust. 1 pkt 1 ustawy Prawo zamówień publicznych,<text:line-break/><text:s/>Zamawiający dopuszcza możliwość wprowadzania zmiany umowy<text:s/><text:line-break/><text:soft-page-break/>w stosunku do treści oferty, na podstawie której dokonano wyboru Wykonawcy,<text:line-break/>w przypadku wystąpienia którejkolwiek z następujących okoliczności:</text:p>
        </text:list-item>
      </text:list>
      <text:list text:style-name="LFO25">
        <text:list-item text:start-value="1">
          <text:list>
            <text:list-item text:start-value="1">
              <text:p text:style-name="P346"><text:span text:style-name="T347"><text:s/>przedłużenie terminu realizacji zamówienia, o którym mowa w § 2, może nastąpić <text:s text:c="33"/>w przypadku wystąpienia wyjątkowo niekorzystnych jak dla danej pory roku warunków<text:s/></text:span><text:span text:style-name="T348"><text:line-break/>atmosferycznych (np. wyjątkowo obfite opady deszczu, śniegu, temperatury powyżej +30</text:span><text:span text:style-name="T349">0</text:span><text:span text:style-name="T350">C, temperatury poniżej -5</text:span><text:span text:style-name="T351">0</text:span><text:span text:style-name="T352">C) powodujących wstrzymanie lub przerwanie całości<text:s/></text:span><text:span text:style-name="T353"><text:line-break/>wykonywanych robót budowlanych stanowiących przedmiot zamówienia, w okresie<text:s/></text:span><text:span text:style-name="T354"><text:line-break/>dłuższym niż 5 następujących po sobie dni kalendarzowych <text:s/>– potwierdzonego pisemnie przez inspektora nadzoru, przy czym przedłużenie terminu realizacji zamówienia nastąpi o tyle dni, przez ile trwało ich wstrzymanie;</text:span></text:p>
            </text:list-item>
            <text:list-item>
              <text:p text:style-name="P355">przedłużenie terminu realizacji zamówienia, o którym mowa w § 2, może nastąpić <text:s text:c="13"/><text:line-break/><text:s/>w przypadku wystąpienia okoliczności siły wyższej, przez którą należy rozumieć zdarzenia niezależne od żadnej ze stron, zewnętrzne, niemożliwe do zapobieżenia, które nastąpiło po dniu wejścia w życie umowy, w szczególności: wojny, akty terroryzmu, klęski żywiołowe, strajki oraz akty władzy i administracji publicznej, przy czym przedłużenie terminu realizacji zamówienia nastąpi o liczbę dni, odpowiadającą okresowi występowania okoliczności siły wyższej,</text:p>
            </text:list-item>
            <text:list-item>
              <text:p text:style-name="P356">przedłużenie terminu realizacji zamówienia, o którym mowa w § 2, może nastąpić <text:s text:c="12"/><text:line-break/>w przypadku skierowania przez Zamawiającego do Wykonawcy, za pośrednictwem Inwestora Zastępczego, <text:s/>pisemnego żądania wstrzymania robót budowlanych, stanowiących przedmiot zamówienia lub wydania zakazu prowadzenia robót budowlanych, stanowiących przedmiot zamówienia przez organ administracji publicznej, o ile żądanie lub wydanie zakazu nie nastąpiło <text:s/>z przyczyn za które Wykonawca ponosi odpowiedzialność, przy czym przedłużenie<text:line-break/>terminu realizacji zamówienia nastąpi o liczbę dni, odpowiadającą okresowi na jaki<text:s/><text:line-break/>Wykonawcy nakazano wstrzymanie robót budowlanych lub zakazano prowadzenie robót<text:line-break/><text:s/>budowlanych,</text:p>
            </text:list-item>
            <text:list-item>
              <text:p text:style-name="P357">przedłużenie terminu realizacji zamówienia, o którym mowa w § 2, może nastąpić <text:s text:c="13"/><text:line-break/>w przypadku wystąpienia kolizji z sieciami zewnętrznymi lub instalacjami nieujawnionymi<text:s/><text:line-break/>w dokumentacji projektowej, przy czym przedłużenie terminu realizacji zamówienia nastąpi o liczbę dni niezbędną Wykonawcy na usunięcie kolizji z sieciami zewnętrznymi lub<text:s/><text:line-break/>instalacjami nieujawnionymi w dokumentacji projektowej – o ile usunięcie kolizji wymagać będzie przedłużenia terminu realizacji;</text:p>
            </text:list-item>
            <text:list-item>
              <text:p text:style-name="P358">przedłużenie terminu realizacji zamówienia, o którym mowa w § 2, może nastąpić <text:s text:c="12"/><text:line-break/>w przypadku wystąpienia konieczności wprowadzenia w dokumentacji projektowej,<text:s/><text:line-break/>stanowiącej <text:s text:c="2"/>załącznik <text:s text:c="2"/>nr <text:s/>2 <text:s/>do <text:s/>umowy, <text:s text:c="2"/>zmian, <text:s text:c="2"/>powodujących <text:s text:c="2"/>wstrzymanie <text:s/>lub</text:p>
            </text:list-item>
          </text:list>
        </text:list-item>
      </text:list>
      <text:p text:style-name="P359">przerwanie robót budowlanych, stanowiących przedmiot zamówienia, przy czym<text:line-break/><text:s/>przedłużenie terminu realizacji zamówienia nastąpi o liczbę dni niezbędną do wprowadzenia zmian w dokumentacji projektowej oraz do przeprowadzenia uzgodnień (ustaleń)<text:line-break/><text:s/>z właściwymi organami, uzyskania opinii właściwych organów oraz wydania decyzji przez właściwe organy, przy czym wprowadzenie <text:s/>w dokumentacji projektowej zmian nie może skutkować zwiększeniem (zmianą) zakresu świadczenia Wykonawcy zawartego w ofercie, stanowiącej załącznik nr 3 do umowy oraz zwiększeniem wynagrodzenia<text:s/><text:line-break/>Wykonawcy, o którym mowa w § 3 ust. 1,</text:p>
      <text:list text:style-name="LFO25" text:continue-numbering="true">
        <text:list-item>
          <text:list>
            <text:list-item>
              <text:p text:style-name="P360"><text:span text:style-name="T361">w zakresie niezbędnym wynikającym z konieczności wykonania robót, o których mowa</text:span><text:span text:style-name="T362"><text:line-break/><text:s/>w art. 455 ust. 1 pkt 3 i 4 <text:s/>ustawy Prawo zamówień publicznych, <text:s text:c="5"/></text:span></text:p>
            </text:list-item>
            <text:list-item>
              <text:p text:style-name="P363">zmiany powszechnie obowiązujących przepisów prawa w zakresie mającym bezpośredni wpływ na realizację przedmiotu zamówienia lub świadczenia stron umowy,</text:p>
            </text:list-item>
            <text:list-item>
              <text:p text:style-name="P364">w przypadku zmiany albo rezygnacji z podwykonawcy, na którego zasoby wykonawca<text:s/><text:line-break/>powoływał się, na zasadach określonych w art. 118 ust. 1 ustawy Prawo zamówień<text:s/><text:line-break/>publicznych, <text:s/>w celu wykazania spełniania warunków udziału w postępowaniu, o których <text:s/>mowa <text:s/>w <text:s/>art. <text:s/>117 <text:s/>ustawy <text:s/>– <text:s/>Prawo <text:s/>zamówień publicznych, z zastrzeżeniem ust. 3. W takim przypadku Wykonawca jest obowiązany wykazać Zamawiającemu, za pośrednictwem<text:s/><text:line-break/><text:soft-page-break/>Inwestora Zastępczego, iż proponowany inny podwykonawca <text:s/>samodzielnie spełnia warunki udziału w postępowaniu, o których mowa w art. 117 ustawy <text:s/>Prawo zamówień publicznych, w stopniu nie mniejszym niż wymagany w trakcie postępowania o udzielenie zamówienia, poprzez przedstawienie w tym celu odpowiednich dokumentów,<text:s/><text:line-break/>potwierdzających spełnianie warunków udziału <text:s text:c="2"/>w postępowaniu.</text:p>
            </text:list-item>
          </text:list>
        </text:list-item>
      </text:list>
      <text:list text:style-name="LFO23" text:continue-numbering="true">
        <text:list-item>
          <text:p text:style-name="P365">Podstawą do wnioskowania o zmianę umowy będzie protokół konieczności, określający <text:s text:c="17"/>zakres rzeczowo-finansowy zmian, sporządzony przez stronę zgłaszającą potrzebę zmiany, podpisany przez Inspektora Nadzoru inwestorskiego i kierownika robót.</text:p>
        </text:list-item>
        <text:list-item>
          <text:p text:style-name="P366">Zawarcie aneksu, którego postanowienia przewidują wydłużenie terminu realizacji<text:s/><text:line-break/>zamówienia jest uzależnione od odpowiedniego przedłużenia przez Wykonawcę okresu<text:s/><text:line-break/>zabezpieczenia należytego wykonania umowy oraz zabezpieczenia</text:p>
        </text:list-item>
      </text:list>
      <text:p text:style-name="P367"><text:s/>wniesionego na okoliczność usunięcia wad stwierdzonych w okresie rękojmi za wady<text:s/><text:line-break/>(w przypadku gdy zabezpieczenie wniesione zostało w innej formie niż pieniężna).</text:p>
      <text:list text:style-name="LFO23" text:continue-numbering="true">
        <text:list-item>
          <text:p text:style-name="P368">Nie stanowi istotnej zmiany umowy zmiana danych teleadresowych oraz osób wskazanych do kontaktów między stronami umowy.</text:p>
        </text:list-item>
        <text:list-item>
          <text:p text:style-name="P369">Wszelkie zmiany umowy wymagają pod rygorem nieważności formy pisemnej<text:s/><text:line-break/>i podpisania przez obydwie strony umowy.</text:p>
        </text:list-item>
        <text:list-item>
          <text:p text:style-name="P370">Z <text:s text:c="2"/>wnioskiem <text:s text:c="2"/>o <text:s text:c="3"/>zmianę <text:s text:c="2"/>umowy <text:s text:c="3"/>może <text:s text:c="3"/>wystąpić <text:s text:c="2"/>zarówno <text:s text:c="2"/>Wykonawca, <text:s text:c="2"/>jak <text:s text:c="8"/></text:p>
        </text:list-item>
      </text:list>
      <text:p text:style-name="P371"><text:s/>i Zamawiający, w imieniu którego działa Inwestor Zastępczy.</text:p>
      <text:p text:style-name="P372"/>
      <text:p text:style-name="P373">§ <text:s text:c="2"/>14.</text:p>
      <text:p text:style-name="P374">Zabezpieczenie należytego wykonania umowy</text:p>
      <text:p text:style-name="P375">1. <text:s/>Wykonawca <text:s/>zobowiązany <text:s/>jest <text:s text:c="2"/>wnieść <text:s/>zabezpieczenie <text:s/>należytego <text:s/>wykonania <text:s text:c="2"/>umowy.</text:p>
      <text:p text:style-name="P376">2. Zabezpieczenie należytego wykonania umowy służy pokryciu roszczeń z tytułu<text:s/><text:line-break/><text:s text:c="6"/>niewykonania lub nienależytego wykonania umowy.</text:p>
      <text:p text:style-name="P377">3. Zabezpieczenie należytego wykonania umowy ustala się w wysokości 5 % wartości<text:line-break/><text:s text:c="5"/>umownej przedmiotu umowy, tj. ......................zł / słownie....................................................</text:p>
      <text:p text:style-name="P378">............................................................................................................................................../.</text:p>
      <text:p text:style-name="P379"><text:span text:style-name="T380">4. <text:s/>Zabezpieczenie o wartości ustalonej w ust. 3, Wykonawca wniesie najpóźniej w dniu<text:s/></text:span><text:span text:style-name="T381"><text:line-break/><text:s text:c="6"/>zawarcia umowy w formie zgodnej z przepisami ustawy z dnia 11 września 2019 roku<text:s/></text:span><text:span text:style-name="T382"><text:line-break/><text:s text:c="6"/>Prawo <text:s/>zamówień publicznych, tj. w ..................................................................................... <text:s/></text:span><text:span text:style-name="T383"><text:line-break/><text:s text:c="6"/>.................................................................................................................................................</text:span></text:p>
      <text:p text:style-name="P384"><text:s text:c="6"/>Zabezpieczenie wniesione w pieniądzu <text:s/>będzie wpłacone na rachunek Urzędu Miasta <text:s/><text:line-break/><text:s text:c="6"/>Piotrkowa <text:s/>Tryb. nr ………………………………………………………………................ <text:s text:c="7"/></text:p>
      <text:p text:style-name="P385">5. Część zabezpieczenia /70 %/ zostanie zwolniona lub zwrócona Wykonawcy<text:s/><text:line-break/><text:s text:c="6"/>w ciągu 30 dni od daty końcowego odbioru robót. Pozostała część <text:s/>zabezpieczenia-<text:s/><text:line-break/><text:s text:c="6"/>/30 %/, <text:s/>zostanie <text:s/>zwrócona Wykonawcy w ciągu 15 dni od daty upływu terminu<text:s/><text:line-break/><text:s text:c="6"/>rękojmi. <text:s/></text:p>
      <text:p text:style-name="P386"/>
      <text:p text:style-name="P387">§ <text:s text:c="2"/>15.</text:p>
      <text:p text:style-name="P388">Cesja wierzytelności</text:p>
      <text:list text:style-name="LFO27" text:continue-numbering="true">
        <text:list-item>
          <text:p text:style-name="P389">Cesja wierzytelności wymaga zgody Zmawiającego.</text:p>
        </text:list-item>
        <text:list-item>
          <text:p text:style-name="P390">W przypadku wyrażenia zgody na cesję wierzytelności, Wykonawca wraz z fakturą złoży oświadczenie, że zawarta umowa cesji obowiązuje.</text:p>
        </text:list-item>
        <text:list-item>
          <text:p text:style-name="P391">Zawarcie przez Wykonawcę umowy obejmującej przelew wierzytelności (cesja), powodujące zmianę numeru konta bankowego, będzie wymagało aneksu do umowy w formie pisemnej zastrzeżonej pod rygorem nieważności.</text:p>
        </text:list-item>
        <text:list-item>
          <text:p text:style-name="P392">W przypadku gdy wykonawca dokona cesji umowy lub jej części bez zgody Zamawiającego, Zamawiający może odstąpić od umowy.</text:p>
        </text:list-item>
      </text:list>
      <text:p text:style-name="P393"/>
      <text:p text:style-name="P394"/>
      <text:p text:style-name="P395">§ <text:s text:c="2"/>16.</text:p>
      <text:soft-page-break/>
      <text:p text:style-name="P396">Ubezpieczenie</text:p>
      <text:p text:style-name="P397">1.<text:tab/>Wykonawca zobowiązuje się do ubezpieczenia, na czas obowiązywania umowy, <text:s/>na własny koszt budowy i robót z tytułu szkód, które mogą zaistnieć w związku z określonymi zdarzeniami losowymi oraz od odpowiedzialności cywilnej.<text:s/></text:p>
      <text:p text:style-name="P398">2.<text:tab/>Ubezpieczeniu podlegają w szczególności:</text:p>
      <text:p text:style-name="P399"><text:span text:style-name="T400">a)</text:span><text:span text:style-name="T401"><text:tab/>roboty, obiekty, budowle, urządzenia oraz wszelkie mienie ruchome związane bezpośrednio <text:s text:c="16"/>z wykonywaniem robót - od wszystkich ryzyk, w szczególności od ognia, huraganu, powodzi, deszczu nawalnego, zalania, obsunięć i innych zdarzeń losowych,</text:span></text:p>
      <text:p text:style-name="P402">b)<text:tab/>odpowiedzialność cywilna za szkody wyrządzone osobom trzecim, powstałe w związku<text:s/></text:p>
      <text:p text:style-name="P403"><text:s text:c="5"/>z prowadzonymi robotami budowlanymi, w tym także ruchem pojazdów mechanicznych.</text:p>
      <text:p text:style-name="P404">c)<text:tab/>w przypadku wykonywania robót przy pomocy podwykonawców ubezpieczenie odpowiedzialności cywilnej Wykonawcy powinno obejmować również odpowiedzialność cywilną za szkody wyrządzone przez podwykonawców.</text:p>
      <text:p text:style-name="P405">3. Wartość przedmiotu ubezpieczenia od ryzyk budowlanych określa się na kwotę brutto<text:s/><text:line-break/><text:s text:c="5"/>oferowaną przez Wykonawcę za wykonanie przedmiotu zamówienia określonego niniejszą<text:line-break/><text:s text:c="5"/>umową (zaokrąglona w górę do pełnych tysięcy zł).</text:p>
      <text:p text:style-name="P406">4. <text:s/>Zakres oraz warunki ubezpieczenia podlegają akceptacji Zamawiającego.<text:s/></text:p>
      <text:list text:style-name="LFO23" text:continue-numbering="true">
        <text:list-item>
          <text:p text:style-name="P407">Wykonawca dostarczy Zamawiającemu oryginał zawartej umowy ubezpieczeniowej OC<text:s/><text:line-break/><text:s text:c="5"/>i od ryzyk budowlanych, najpóźniej w dniu przejęcia placu budowy.</text:p>
        </text:list-item>
        <text:list-item>
          <text:p text:style-name="P408">W razie wydłużenia czasu realizacji umowy Wykonawca zobowiązuje się do przedłużenia ubezpieczenia OC i od ryzyk budowlanych i przedłożenia Zamawiającemu dokumentów potwierdzających zawarcie umowy ubezpieczenia.</text:p>
        </text:list-item>
        <text:list-item>
          <text:p text:style-name="P409">W przypadku niewywiązania się Wykonawcy z obowiązku ubezpieczenia OC<text:s/><text:line-break/>i ubezpieczenia <text:s/>budowy od ryzyk budowlanych, w ustalonym terminie, Zamawiający dokona tego ubezpieczenia, a kosztami obciąży Wykonawcę.</text:p>
        </text:list-item>
      </text:list>
      <text:p text:style-name="P410"/>
      <text:p text:style-name="P411"><text:span text:style-name="T412">§ <text:s text:c="2"/>17</text:span><text:span text:style-name="T413">.</text:span><text:span text:style-name="T414"><text:line-break/></text:span><text:span text:style-name="T415">Postanowienia końcowe</text:span></text:p>
      <text:p text:style-name="P416">1. W sprawach nieuregulowanych niniejszą umową stosuje się przepisy Kodeksu cywilnego<text:s/><text:line-break/><text:s text:c="5"/>i ustawy Prawo zamówień publicznych.</text:p>
      <text:p text:style-name="P417">2. Wszelkie zmiany i uzupełnienia treści umowy wymagają dla swej ważności formy<text:s/><text:line-break/><text:s text:c="5"/>pisemnej.</text:p>
      <text:p text:style-name="P418">3. Ewentualne spory będą rozstrzygane przez sąd właściwy dla siedziby Zamawiającego.</text:p>
      <text:p text:style-name="P419">4. Umowę niniejszą sporządzono w 4 jednobrzmiących egzemplarzach.</text:p>
      <text:p text:style-name="P420"/>
      <text:p text:style-name="P421"/>
      <text:p text:style-name="P422"><text:s/>Zamawiający:<text:tab/><text:tab/><text:tab/><text:tab/><text:s text:c="23"/>Wykonawca:</text:p>
      <text:p text:style-name="P423"/>
      <text:p text:style-name="P424"/>
      <text:p text:style-name="P425"><text:s/></text:p>
      <text:p text:style-name="P426"/>
      <text:p text:style-name="P427"/>
      <text:p text:style-name="P428"/>
      <text:p text:style-name="P429"/>
      <text:p text:style-name="P430">Inwestor Zastępczy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/>
      <style:text-properties style:font-name="Arial" style:font-name-asian="Times New Roman" style:font-name-complex="Arial" fo:font-weight="bold" style:font-weight-asian="bold" style:letter-kerning="false" style:font-size-complex="10pt" fo:language="pl" fo:country="PL" style:language-asian="ar" style:country-asian="SA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0pt" fo:language="pl" fo:country="PL" style:language-asian="ar" style:country-asian="SA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style:font-size-complex="10pt" fo:language="pl" fo:country="PL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ymbol"/>
    </style:style>
    <text:list-style style:name="WW_OutlineListStyle_15" style:display-name="WW_OutlineListStyle_15">
      <text:list-level-style-number text:level="1" text:style-name="WW_CharLFO1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5.6104in" text:min-label-width="0.25in" text:list-level-position-and-space-mode="label-alignment">
          <style:list-level-label-alignment text:label-followed-by="listtab" fo:margin-left="5.8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style:font-size-complex="10pt" fo:language="pl" fo:country="PL" style:language-asian="ar" style:country-asian="SA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0pt" fo:language="pl" fo:country="PL" style:language-asian="ar" style:country-asian="SA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style:font-size-complex="10pt" fo:language="pl" fo:country="PL" style:language-asian="ar" style:country-asian="SA" style:language-complex="ar" style:country-complex="SA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6pt" style:font-size-asian="16pt" style:font-size-complex="10pt" fo:language="pl" fo:country="PL" style:language-asian="ar" style:country-asian="SA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3937in" fo:text-indent="0.3937in">
        <style:tab-stops/>
      </style:paragraph-properties>
      <style:text-properties style:font-name="Arial" style:font-name-asian="Times New Roman" style:font-name-complex="Arial" style:letter-kerning="false" style:font-size-complex="10pt" fo:language="pl" fo:country="PL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ar" style:country-asian="SA" style:language-complex="ar" style:country-complex="SA" fo:hyphenate="false"/>
    </style:style>
    <style:style style:name="Akapitzlistą1" style:display-name="Akapit z listą1" style:family="paragraph" style:parent-style-name="Normalny">
      <style:paragraph-properties style:vertical-align="auto" fo:margin-left="0.5in">
        <style:tab-stops/>
      </style:paragraph-properties>
      <style:text-properties style:font-name-complex="Times New Roman" fo:language="pl" fo:country="PL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 style:vertical-align="auto"/>
      <style:text-properties fo:color="#000000" style:language-asian="fa" style:country-asian="IR" fo:hyphenate="false"/>
    </style:style>
    <style:style style:name="TytułZnak1" style:display-name="Tytuł Znak1" style:family="text" style:parent-style-name="Domyślnaczcionkaakapitu">
      <style:text-properties style:font-name="Arial" style:font-name-asian="Times New Roman" style:font-name-complex="Arial" style:letter-kerning="false" fo:font-size="16pt" style:font-size-asian="16pt" style:font-size-complex="10pt" fo:language="pl" fo:country="PL" style:language-asian="ar" style:country-asian="SA" style:language-complex="ar" style:country-complex="SA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Arial" style:letter-kerning="false" style:font-size-complex="10pt" fo:language="pl" fo:country="PL" style:language-asian="ar" style:country-asian="SA" style:language-complex="ar" style:country-complex="SA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2LVL1" style:family="text">
      <style:text-properties style:font-name="Symbol" style:font-name-complex="Symbol"/>
    </style:style>
    <text:list-style style:name="WW_OutlineListStyle_14" style:display-name="WW_OutlineListStyle_14">
      <text:list-level-style-number text:level="1" text:style-name="WW_CharLFO2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5.6104in" text:min-label-width="0.25in" text:list-level-position-and-space-mode="label-alignment">
          <style:list-level-label-alignment text:label-followed-by="listtab" fo:margin-left="5.8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_OutlineListStyle_13" style:display-name="WW_OutlineListStyle_13">
      <text:list-level-style-number text:level="1" text:style-name="WW_CharLFO3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5.6104in" text:min-label-width="0.25in" text:list-level-position-and-space-mode="label-alignment">
          <style:list-level-label-alignment text:label-followed-by="listtab" fo:margin-left="5.8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_OutlineListStyle_12" style:display-name="WW_OutlineListStyle_12">
      <text:list-level-style-number text:level="1" text:style-name="WW_CharLFO4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5.6104in" text:min-label-width="0.25in" text:list-level-position-and-space-mode="label-alignment">
          <style:list-level-label-alignment text:label-followed-by="listtab" fo:margin-left="5.8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_OutlineListStyle_11" style:display-name="WW_OutlineListStyle_11">
      <text:list-level-style-number text:level="1" text:style-name="WW_CharLFO5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5.6104in" text:min-label-width="0.25in" text:list-level-position-and-space-mode="label-alignment">
          <style:list-level-label-alignment text:label-followed-by="listtab" fo:margin-left="5.8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_OutlineListStyle_10" style:display-name="WW_OutlineListStyle_10">
      <text:list-level-style-number text:level="1" text:style-name="WW_CharLFO6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5.6104in" text:min-label-width="0.25in" text:list-level-position-and-space-mode="label-alignment">
          <style:list-level-label-alignment text:label-followed-by="listtab" fo:margin-left="5.8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_OutlineListStyle_9" style:display-name="WW_OutlineListStyle_9">
      <text:list-level-style-number text:level="1" text:style-name="WW_CharLFO7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5.6104in" text:min-label-width="0.25in" text:list-level-position-and-space-mode="label-alignment">
          <style:list-level-label-alignment text:label-followed-by="listtab" fo:margin-left="5.8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_OutlineListStyle_8" style:display-name="WW_OutlineListStyle_8">
      <text:list-level-style-number text:level="1" text:style-name="WW_CharLFO8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5.6104in" text:min-label-width="0.25in" text:list-level-position-and-space-mode="label-alignment">
          <style:list-level-label-alignment text:label-followed-by="listtab" fo:margin-left="5.8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_OutlineListStyle_7" style:display-name="WW_OutlineListStyle_7">
      <text:list-level-style-number text:level="1" text:style-name="WW_CharLFO9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5.6104in" text:min-label-width="0.25in" text:list-level-position-and-space-mode="label-alignment">
          <style:list-level-label-alignment text:label-followed-by="listtab" fo:margin-left="5.8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_OutlineListStyle_6" style:display-name="WW_OutlineListStyle_6">
      <text:list-level-style-number text:level="1" text:style-name="WW_CharLFO10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_OutlineListStyle_5" style:display-name="WW_OutlineListStyle_5">
      <text:list-level-style-number text:level="1" text:style-name="WW_CharLFO11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_OutlineListStyle_4" style:display-name="WW_OutlineListStyle_4">
      <text:list-level-style-number text:level="1" text:style-name="WW_CharLFO12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_OutlineListStyle_3" style:display-name="WW_OutlineListStyle_3">
      <text:list-level-style-number text:level="1" text:style-name="WW_CharLFO13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_OutlineListStyle_2" style:display-name="WW_OutlineListStyle_2">
      <text:list-level-style-number text:level="1" text:style-name="WW_CharLFO14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_OutlineListStyle_1" style:display-name="WW_OutlineListStyle_1">
      <text:list-level-style-number text:level="1" text:style-name="WW_CharLFO15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text:list-style style:name="WW_OutlineListStyle" style:display-name="WW_OutlineListStyle">
      <text:list-level-style-number text:level="1" text:style-name="WW_CharLFO16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_16">
      <text:outline-level-style text:level="1" text:style-name="WW_CharOUTLINE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outline-level-style>
      <text:outline-level-style text:level="2" style:num-suffix="." style:num-format="1">
        <style:list-level-properties text:space-before="5.6104in" text:min-label-width="0.25in" text:list-level-position-and-space-mode="label-alignment">
          <style:list-level-label-alignment text:label-followed-by="listtab" fo:margin-left="5.8604in" fo:text-indent="-0.25in"/>
        </style:list-level-properties>
      </text:outline-level-style>
      <text:outline-level-style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outline-level-style>
    </text:outline-style>
    <style:style style:name="WW_CharLFO17LVL1" style:family="text">
      <style:text-properties fo:font-weight="normal" style:font-weight-asian="normal"/>
    </style:style>
    <style:style style:name="WW_CharLFO22LVL1" style:family="text">
      <style:text-properties fo:font-size="12pt" style:font-size-asian="12pt" style:font-size-complex="12pt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mbria" fo:font-weight="bold" style:font-weight-asian="bold" fo:font-size="13pt" style:font-size-asian="13pt"/>
    </style:style>
    <style:style style:name="WW_CharLFO25LVL4" style:family="text">
      <style:text-properties style:font-name-asian="Times New Roman" fo:font-weight="bold" style:font-weight-asian="bold"/>
    </style:style>
    <style:style style:name="WW_CharLFO27LVL1" style:family="text">
      <style:text-properties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1.75in" text:min-label-width="0.2812in" text:list-level-position-and-space-mode="label-alignment">
          <style:list-level-label-alignment text:label-followed-by="listtab" fo:margin-left="2.0312in" fo:text-indent="-0.281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Łuczyński</dc:creator>
    <meta:creation-date>2009-04-16T11:32:00Z</meta:creation-date>
    <dc:date>2024-03-22T08:19:00Z</dc:date>
    <meta:print-date>2023-10-17T12:27:00Z</meta:print-date>
    <meta:template xlink:href="Normal" xlink:type="simple"/>
    <meta:editing-cycles>47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3" meta:paragraph-count="90" meta:word-count="6506" meta:character-count="45453" meta:row-count="325" meta:non-whitespace-character-count="39037"/>
  </office:meta>
</office:document-meta>
</file>