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8.15pt" fo:text-indent="0.00pt"/>
    </style:style>
    <style:style style:name="P3" style:family="paragraph">
      <style:paragraph-properties fo:line-height="100.00%" fo:text-align="justify" fo:margin-top="14.00pt"/>
    </style:style>
    <style:style style:name="P4" style:family="paragraph">
      <style:paragraph-properties fo:line-height="150.00%" fo:text-align="justify" fo:margin-top="14.0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 fo:margin-top="14.00pt"/>
    </style:style>
    <style:style style:name="P7" style:family="paragraph">
      <style:paragraph-properties fo:line-height="100.00%" fo:text-align="center" fo:margin-left="18.15pt" fo:text-indent="0.00pt" fo:margin-top="14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 fo:margin-top="14.00pt"/>
    </style:style>
    <style:style style:name="P9" style:family="paragraph">
      <style:paragraph-properties fo:line-height="150.00%" fo:text-align="justify" fo:margin-top="14.00pt" fo:margin-bottom="5.95pt"/>
    </style:style>
    <style:style style:name="P10" style:family="paragraph">
      <style:paragraph-properties fo:line-height="100.00%" fo:text-align="center" fo:margin-top="14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 fo:margin-top="14.00pt"/>
    </style:style>
    <style:style style:name="P12" style:family="paragraph">
      <style:paragraph-properties fo:line-height="100.00%" fo:text-align="center" fo:margin-top="14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 fo:margin-top="14.00pt"/>
    </style:style>
    <style:style style:name="P14" style:family="paragraph">
      <style:paragraph-properties fo:line-height="150.00%" fo:text-align="center" fo:margin-top="14.00pt"/>
    </style:style>
    <text:list-style style:name="L15">
      <text:list-level-style-bullet text:level="1" text:bullet-char="•">
        <style:list-level-properties text:space-before="21.25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 fo:margin-top="14.00pt" fo:margin-bottom="14.00pt"/>
    </style:style>
    <style:style style:name="P16" style:family="paragraph">
      <style:paragraph-properties fo:line-height="150.00%" fo:text-align="justify" fo:margin-top="14.00pt" fo:margin-bottom="14.00pt"/>
    </style:style>
    <text:list-style style:name="L17">
      <text:list-level-style-bullet text:level="1" text:bullet-char="•">
        <style:list-level-properties text:space-before="21.25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 fo:margin-top="14.00pt" fo:margin-bottom="14.00pt"/>
    </style:style>
    <style:style style:name="P18" style:family="paragraph">
      <style:paragraph-properties fo:line-height="150.00%" fo:text-align="justify" fo:margin-top="14.00pt"/>
    </style:style>
    <style:style style:name="P19" style:family="paragraph">
      <style:paragraph-properties fo:line-height="150.00%" fo:text-align="center" fo:margin-top="14.00p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justify" fo:margin-top="14.00pt"/>
    </style:style>
    <style:style style:name="P21" style:family="paragraph">
      <style:paragraph-properties fo:line-height="150.00%" fo:text-align="justify" fo:margin-top="14.00pt"/>
    </style:style>
    <style:style style:name="P22" style:family="paragraph">
      <style:paragraph-properties fo:line-height="100.00%" fo:text-align="center" fo:margin-top="14.00p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50.00%" fo:text-align="justify" fo:margin-top="14.00pt"/>
    </style:style>
    <style:style style:name="P24" style:family="paragraph">
      <style:paragraph-properties fo:line-height="100.00%" fo:text-align="center" fo:margin-top="14.00pt"/>
    </style:style>
    <text:list-style style:name="L25">
      <text:list-level-style-bullet text:level="1" text:bullet-char="•">
        <style:list-level-properties text:space-before="20.80pt" text:min-label-width="18.00pt"/>
        <style:text-properties fo:font-family="Symbol"/>
      </text:list-level-style-bullet>
    </text:list-style>
    <style:style style:name="P25" style:family="paragraph">
      <style:paragraph-properties fo:line-height="150.00%" fo:text-align="justify" fo:margin-top="14.00pt"/>
    </style:style>
    <style:style style:name="P26" style:family="paragraph">
      <style:paragraph-properties fo:line-height="150.00%" fo:text-align="justify" fo:margin-top="14.00pt"/>
    </style:style>
    <style:style style:name="P27" style:family="paragraph">
      <style:paragraph-properties fo:line-height="100.00%" fo:text-align="center" fo:margin-left="18.15pt" fo:text-indent="0.00pt" fo:margin-top="14.00pt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justify" fo:margin-top="14.00pt"/>
    </style:style>
    <style:style style:name="P29" style:family="paragraph">
      <style:paragraph-properties fo:line-height="100.00%" fo:text-align="center" fo:margin-top="14.00pt"/>
    </style:style>
    <style:style style:name="P30" style:family="paragraph">
      <style:paragraph-properties fo:line-height="150.00%" fo:text-align="justify" fo:margin-top="14.00pt"/>
    </style:style>
    <style:style style:name="P31" style:family="paragraph">
      <style:paragraph-properties fo:line-height="100.00%" fo:text-align="center" fo:margin-top="14.00pt"/>
    </style:style>
    <style:style style:name="P32" style:family="paragraph">
      <style:paragraph-properties fo:line-height="100.00%" fo:text-align="justify" fo:margin-top="14.00p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Umowa Nr<text:s text:c="4"/>…../2020</text:span></text:p>
      <text:p text:style-name="P3"><text:span text:style-name="T3">zawarta w<text:s/></text:span><text:span text:style-name="T4">dniu …..…. pomi</text:span><text:span text:style-name="T5">ędzy</text:span></text:p>
      <text:p text:style-name="P4"><text:span text:style-name="T6">Gmin</text:span><text:span text:style-name="T7">ą Golub - Dobrzyń z siedzibą w Golubiu-Dobrzyniu, Plac Tysiąclecia 25 reprezentowaną przez:</text:span></text:p>
      <text:p text:style-name="P5"><text:span text:style-name="T8">Pana Marka Ry</text:span><text:span text:style-name="T9">łowicza W</text:span><text:span text:style-name="T10">ójta Gminy Golub-Dobrzy</text:span><text:span text:style-name="T11">ń</text:span></text:p>
      <text:p text:style-name="P5"><text:span text:style-name="T12">przy kontrasygnacie Skarbnika Pani Iwony Górskiej</text:span></text:p>
      <text:p text:style-name="P5"><text:span text:style-name="T12">zwan</text:span><text:span text:style-name="T13">ą w dalszej części umowy<text:s text:c="2"/></text:span><text:span text:style-name="T14">"Przekazującym"</text:span></text:p>
      <text:p text:style-name="P5"><text:span text:style-name="T15">a</text:span></text:p>
      <text:p text:style-name="P5"><text:span text:style-name="T16"/></text:p>
      <text:p text:style-name="P6"><text:span text:style-name="T17">zwan</text:span><text:span text:style-name="T18">ą w dalszej części umowy<text:s text:c="2"/></text:span><text:span text:style-name="T19">"Przyjmującym "</text:span><text:span text:style-name="T20"><text:s/>o następującej treści.</text:span></text:p>
      <text:p text:style-name="P6"><text:span text:style-name="T21"/></text:p>
      <text:p text:style-name="P7"><text:span text:style-name="T22">§ 1.</text:span></text:p>
      <text:list text:style-name="L8">
        <text:list-item>
          <text:p text:style-name="P8"><text:span text:style-name="T23">Przedmiotem niniejszej umowy jest okre</text:span><text:span text:style-name="T24">ślenie zasad i warunk</text:span><text:span text:style-name="T25">ów wy</text:span><text:span text:style-name="T26">łapywania, transportu oraz utrzymywania bezdomnych ps</text:span><text:span text:style-name="T27">ów z terenu Gminy Golub</text:span><text:span text:style-name="T28">–</text:span><text:span text:style-name="T29">Dobrzy</text:span><text:span text:style-name="T30">ń w ………………..</text:span></text:p>
        </text:list-item>
        <text:list-item>
          <text:p text:style-name="P9"><text:span text:style-name="T31">Przyjmuj</text:span><text:span text:style-name="T32">ący w ramach umowy zobowiązuje się do postępowania z bezdomnymi zwierzętami (psami) w spos</text:span><text:span text:style-name="T33">ób zgodny z przepisami ustawy z dnia 21 sierpnia 1997r.<text:line-break/>o ochronie zwierz</text:span><text:span text:style-name="T34">ąt (Dz. U. 2020 poz.638) oraz przepisami wykonawczymi wydanymi na jej podstawie.</text:span></text:p>
        </text:list-item>
      </text:list>
      <text:p text:style-name="P10"><text:span text:style-name="T35">§ 2.</text:span></text:p>
      <text:list text:style-name="L11">
        <text:list-item>
          <text:p text:style-name="P11"><text:span text:style-name="T36">Przyjmuj</text:span><text:span text:style-name="T37">ący zobowiązuje się w okresie obowiązywania niniejszej umowy przyjąć <text:line-break/>i utrzymać w schronisku bezdomne zwierzęta z terenu Gminy Golub<text:s/></text:span><text:span text:style-name="T38">–</text:span><text:span text:style-name="T39"><text:s/>Dobrzy</text:span><text:span text:style-name="T40">ń.</text:span></text:p>
        </text:list-item>
        <text:list-item>
          <text:p text:style-name="P11"><text:span text:style-name="T41">Przez utrzymanie zwierz</text:span><text:span text:style-name="T42">ęcia rozumie się zapewnienie odpowiedniego miejsca, wyżywienie, konieczną opiekę weterynaryjną (dezynsekcja, odrobaczanie, szczepienie przeciwko wściekliźnie i innym chorobom wirusowym, sterylizacja lub kastracja, niezbędne leczenie),<text:s text:c="2"/>poszukiwanie właścicieli oraz koszty przechowywania i utylizacji zwłok ps</text:span><text:span text:style-name="T43">ów, które pad</text:span><text:span text:style-name="T44">ły lub zostały uśpione w czasie trwania umowy. Przyjmujący zobowiązuje się do wykonania zabieg</text:span><text:span text:style-name="T45">ów sterylizacji i kastracji zwierz</text:span><text:span text:style-name="T46">ąt niezwłocznie po okresie kwarantanny.</text:span></text:p>
        </text:list-item>
        <text:list-item>
          <text:p text:style-name="P11"><text:span text:style-name="T47">Wykonawca zobowi</text:span><text:span text:style-name="T48">ązany jest wydać do adopcji psa osobie wskazanej przez Zamawiającego.</text:span></text:p>
        </text:list-item>
        <text:list-item>
          <text:p text:style-name="P11"><text:span text:style-name="T49"><text:s/>Przekazuj</text:span><text:span text:style-name="T50">ący wyraża zgodę na zwr</text:span><text:span text:style-name="T51">ócenie psów w</text:span><text:span text:style-name="T52">łaścicielom, na ich adopcję przez nowych właścicieli oraz na ich leczenie, łącznie z wykonaniem niezbędnych zbieg</text:span><text:span text:style-name="T53">ów weterynaryjnych.</text:span></text:p>
        </text:list-item>
        <text:list-item>
          <text:p text:style-name="P11"><text:span text:style-name="T54">Przejmuj</text:span><text:span text:style-name="T55">ący zobowiązuje się do prowadzenia profilu na portalu internetowym, gdzie zostaną umieszczone zdjęcia zwierząt wyłapanych z terenu Gminy Golubia-Dobrzynia wraz z ich opisem, przeznaczonych do adopcji.</text:span></text:p>
        </text:list-item>
        <text:list-item>
          <text:p text:style-name="P11"><text:span text:style-name="T56"><text:s/>Adoptowa</text:span><text:span text:style-name="T57">ć bezdomne zwierzęta można w (dzień) od poniedziałku do piątku.</text:span></text:p>
        </text:list-item>
        <text:list-item>
          <text:p text:style-name="P11"><text:span text:style-name="T58">Przyjmuj</text:span><text:span text:style-name="T59">ący zobowiązuje się do wsp</text:span><text:span text:style-name="T60">ó</text:span><text:span text:style-name="T61">łpracy z pracownikami Urzędu Gminy Golubia-Dobrzynia<text:s text:c="2"/>w zakresie propagowania i adopcji zwierząt oraz bieżących kontroli wyłapanych zwierząt z terenu Golubia-Dobrzynia w Schronisku. Przekazującemu przysługuje prawo każdorazowego wstępu na teren schroniska w celu udokumentowania liczby przekazanych ps</text:span><text:span text:style-name="T62">ów.<text:s text:c="2"/></text:span></text:p>
        </text:list-item>
      </text:list>
      <text:p text:style-name="P12"><text:span text:style-name="T63">§ 3.</text:span></text:p>
      <text:list text:style-name="L13">
        <text:list-item>
          <text:p text:style-name="P13"><text:span text:style-name="T64">Przyjmuj</text:span><text:span text:style-name="T65">ący zobowiązuje się w okresie obowiązywania niniejszej umowy do wyłapywania, transportu i utrzymania w schronisku dla bezdomnych zwierząt, w tym zwierząt rannych w wypadkach drogowych , z terenu Gminy Golub<text:s/></text:span><text:span text:style-name="T66">–</text:span><text:span text:style-name="T67"><text:s/>Dobrzy</text:span><text:span text:style-name="T68">ń<text:s/></text:span><text:span text:style-name="T69">–</text:span><text:span text:style-name="T70"><text:s/>bez ogranicze</text:span><text:span text:style-name="T71">ń czasowych w ciągu doby, wyłącznie na wezwanie upoważnionych służb / Komenda Powiatowa Policji w Golubiu<text:s/></text:span><text:span text:style-name="T72">–</text:span><text:span text:style-name="T73"><text:s/>Dobrzyniu/ lub pracowników Referatu Gospodarki Komunalnej Urz</text:span><text:span text:style-name="T74">ędu Gminy w Golubiu-Dobrzyniu. Wyłapywanie i transport zwierząt prowadzony będzie przy pomocy urządzeń i środk</text:span><text:span text:style-name="T75">ów przeznaczonych do tego celu, w sposób niezagra</text:span><text:span text:style-name="T76">żający życiu i zdrowiu wyłapywanym zwierzętom.</text:span></text:p>
        </text:list-item>
        <text:list-item>
          <text:p text:style-name="P13"><text:span text:style-name="T77">Zlecaj</text:span><text:span text:style-name="T78">ąc wyłapanie zwierzęcia Przekazujący zobowiązany jest precyzyjnie wskazać miejsce, gdzie dane zwierzę przebywa, opis zwierzęcia oraz inne informacje przydatne do wykonania zlecenia.</text:span></text:p>
        </text:list-item>
        <text:list-item>
          <text:p text:style-name="P13"><text:span text:style-name="T79">Wy</text:span><text:span text:style-name="T80">łapanie nastąpi nie p</text:span><text:span text:style-name="T81">ó</text:span><text:span text:style-name="T82">źniej niż w terminie 24 godzin od daty telefonicznego zlecenia.</text:span></text:p>
        </text:list-item>
      </text:list>
      <text:p text:style-name="P14"><text:span text:style-name="T83">§ 4.</text:span></text:p>
      <text:list text:style-name="L15">
        <text:list-item>
          <text:p text:style-name="P15"><text:span text:style-name="T84">Strony ustalaj</text:span><text:span text:style-name="T85">ą stały ryczałt miesięczny za wykonanie przedmiotu umowy na kwotę<text:s text:c="2"/>…………..zł brutto, z zastrzeżeniem ust.5.</text:span></text:p>
        </text:list-item>
      </text:list>
      <text:p text:style-name="P16"><text:span text:style-name="T86">Warto</text:span><text:span text:style-name="T87">ść, o kt</text:span><text:span text:style-name="T88">órej mowa w zadaniu poprzednim nie ulegnie zmianie, bez wzgl</text:span><text:span text:style-name="T89">ędu na ilość zwierząt dostarczonych do Schroniska w trakcie trwania umowy.<text:s text:c="2"/></text:span></text:p>
      <text:list text:style-name="L17">
        <text:list-item>
          <text:p text:style-name="P17"><text:span text:style-name="T90">Rozliczenie kosztów przyj</text:span><text:span text:style-name="T91">ęcia i utrzymania ps</text:span><text:span text:style-name="T92">ów z terenu Gminy Golub-Dobrzy</text:span><text:span text:style-name="T93">ń sporządzi Przyjmujący na koniec każdego okresu rozliczeniowego. W raporcie Przyjmujący wskaże ile ps</text:span><text:span text:style-name="T94">ów nale</text:span><text:span text:style-name="T95">żących do Gminy Golub-Dobrzyń obecnie przebywa na terenie schroniska, oraz poda liczbę ps</text:span><text:span text:style-name="T96">ów nowo przyj</text:span><text:span text:style-name="T97">ętych na podstawie zgłoszeń określonych<text:line-break/>w<text:s/></text:span><text:span text:style-name="T98">§ 3 ust. 1, a tak</text:span><text:span text:style-name="T99">że liczbę ps</text:span><text:span text:style-name="T100">ów oddanych do adopcji lub liczb</text:span><text:span text:style-name="T101">ę ps</text:span><text:span text:style-name="T102">ów pad</text:span><text:span text:style-name="T103">łych w okresie rozliczeniowym. Do raportu należy dołączyć kr</text:span><text:span text:style-name="T104">ótki opis nowo przyj</text:span><text:span text:style-name="T105">ętego psa oraz jego zdjęcie.</text:span></text:p>
        </text:list-item>
        <text:list-item>
          <text:p text:style-name="P17"><text:span text:style-name="T106">Przekazuj</text:span><text:span text:style-name="T107">ący zobowiązuje się do uregulowania należności, o kt</text:span><text:span text:style-name="T108">órej mowa w § 4 ust. 1 <text:line-break/>w dwunastu równych ratach po otrzymaniu faktury od Przyjmuj</text:span><text:span text:style-name="T109">ącego w ciągu 14 dni z zastrzeżeniem ust. 5.</text:span></text:p>
        </text:list-item>
        <text:list-item>
          <text:p text:style-name="P18"><text:span text:style-name="T110">Od nieterminowych wp</text:span><text:span text:style-name="T111">łat należności na żądanie Przyjmującego naliczone zostaną odsetki<text:s text:c="5"/>ustawowe, z zastrzeżeniem ust. 5.</text:span></text:p>
        </text:list-item>
        <text:list-item>
          <text:p text:style-name="P18"><text:span text:style-name="T112">Przekazuj</text:span><text:span text:style-name="T113">ący może nie dokonać zapłaty wynagrodzenia w terminach wskazanych w ust. 3 w przypadku nie dotrzymania przez Przyjmującego termin</text:span><text:span text:style-name="T114">ów dostarczenia faktur, o których mowa w ust.3. Wszelkie opó</text:span><text:span text:style-name="T115">źnienia w dokonaniu płatności spowodowane okolicznościami, o kt</text:span><text:span text:style-name="T116">órych mowa w zdaniu poprzednim nie skutkuj</text:span><text:span text:style-name="T117">ą koniecznością naliczenia i zapłaty odsetek, o kt</text:span><text:span text:style-name="T118">órych mowa w ust.4.</text:span></text:p>
        </text:list-item>
        <text:list-item>
          <text:p text:style-name="P18"><text:span text:style-name="T119">W przypadku rozwi</text:span><text:span text:style-name="T120">ązania umowy przed terminem, Przyjmującemu przysługuje wynagrodzenie w wysokości<text:s text:c="2"/>odpowiedniej do okresu obowiązywania umowy.</text:span></text:p>
        </text:list-item>
      </text:list>
      <text:p text:style-name="P19"><text:span text:style-name="T121">§ 5.</text:span></text:p>
      <text:list text:style-name="L20">
        <text:list-item>
          <text:p text:style-name="P20"><text:span text:style-name="T122">W przypadku gdy w ubieg</text:span><text:span text:style-name="T123">łym roku kalendarzowym usługę prowadził inny Wykonawca, Przyjmujący jest zobowiązany do odebrania na własny koszt w terminie 30 dni od ostatniego dnia obowiązywania umowy wszystkich ps</text:span><text:span text:style-name="T124">ów przekazanych do Schroniska.</text:span></text:p>
        </text:list-item>
        <text:list-item>
          <text:p text:style-name="P20"><text:span text:style-name="T125">Wysoko</text:span><text:span text:style-name="T126">ść kary wynosi 2% za każdy dzień zwłoki, liczonej od 20% kwoty określonej w<text:s/></text:span><text:span text:style-name="T127">§ 4 ust. 1 niniejszej umowy, za ka</text:span><text:span text:style-name="T128">żdego nieodebranego psa.</text:span></text:p>
        </text:list-item>
      </text:list>
      <text:p text:style-name="P21"><text:span text:style-name="T129"/></text:p>
      <text:p text:style-name="P22"><text:span text:style-name="T130">§ 6.</text:span></text:p>
      <text:list text:style-name="L23">
        <text:list-item>
          <text:p text:style-name="P23"><text:span text:style-name="T131">Środki pochodzące z odpłatnej adopcji ps</text:span><text:span text:style-name="T132">ów w wysoko</text:span><text:span text:style-name="T133">ści 50 zł stanowią doch</text:span><text:span text:style-name="T134">ód Przyjmuj</text:span><text:span text:style-name="T135">ącego, kt</text:span><text:span text:style-name="T136">óry finansuje utrzymanie Schroniska. Mo</text:span><text:span text:style-name="T137">żna dokonać r</text:span><text:span text:style-name="T138">ównie</text:span><text:span text:style-name="T139">ż adopcji darmowej.</text:span></text:p>
        </text:list-item>
        <text:list-item>
          <text:p text:style-name="P23"><text:span text:style-name="T140">Przyjmuj</text:span><text:span text:style-name="T141">ący może ustalić cenę za adopcje indywidualnie, nie więcej jednak niż kwota zadeklarowana w<text:s/></text:span><text:span text:style-name="T142">§ 6 ust.1.</text:span></text:p>
        </text:list-item>
      </text:list>
      <text:p text:style-name="P24"><text:span text:style-name="T143">§ 7.</text:span></text:p>
      <text:list text:style-name="L25">
        <text:list-item>
          <text:p text:style-name="P25"><text:span text:style-name="T144">Wszelkie zmiany niniejszej umowy wymagaj</text:span><text:span text:style-name="T145">ą formy pisemnej pod rygorem nieważności.</text:span></text:p>
        </text:list-item>
        <text:list-item>
          <text:p text:style-name="P25"><text:span text:style-name="T146">Ka</text:span><text:span text:style-name="T147">żda ze stron ma prawo wypowiedzenia umowy za miesięcznym okresem wypowiedzenia ze skutkiem na koniec miesiąca, przy czym wniesione opłaty stałe, o kt</text:span><text:span text:style-name="T148">órych mowa w § 4 ust. 4 , nie podlegaj</text:span><text:span text:style-name="T149">ą zwrotowi Przekazującemu, gdy będzie stroną wypowiadającą.</text:span></text:p>
        </text:list-item>
      </text:list>
      <text:p text:style-name="P26"><text:span text:style-name="T150"/></text:p>
      <text:p text:style-name="P27"><text:span text:style-name="T151">§ 8.</text:span></text:p>
      <text:list text:style-name="L28">
        <text:list-item>
          <text:p text:style-name="P28"><text:span text:style-name="T152">Niniejsza umowa zawarta jest na okres od dnia 1 maja 2020 r. do dnia 30 kwietnia 2021r.</text:span></text:p>
        </text:list-item>
        <text:list-item>
          <text:p text:style-name="P28"><text:span text:style-name="T152">W zakresie spraw nie uregulowanych w niniejszej umowie stosuje si</text:span><text:span text:style-name="T153">ę przepisy Kodeksu Cywilnego.</text:span></text:p>
        </text:list-item>
      </text:list>
      <text:p text:style-name="P29"><text:span text:style-name="T154">§ 9.</text:span></text:p>
      <text:p text:style-name="P30"><text:span text:style-name="T155">Wszelkie spory mog</text:span><text:span text:style-name="T156">ące wynikać przy realizacji niniejszej umowy rozstrzygane będą przez Sąd Powszechny właściwy ze względu na siedzibę dla siedziby Przekazującego.</text:span></text:p>
      <text:p text:style-name="P31"><text:span text:style-name="T157">§ 10.</text:span></text:p>
      <text:p text:style-name="P32"><text:span text:style-name="T158">Umow</text:span><text:span text:style-name="T159">ę sporządzono w dw</text:span><text:span text:style-name="T160">óch jednobrzmi</text:span><text:span text:style-name="T161">ących egzemplarzach, po jednym dla każdej ze stron.</text:span></text:p>
      <text:p text:style-name="P32"><text:span text:style-name="T162"/></text:p>
      <text:p text:style-name="P32"><text:span text:style-name="T163"><text:s text:c="5"/>Przyjmuj</text:span><text:span text:style-name="T164">ący<text:s text:c="78"/>Przekazujący</text:span></text:p>
      <text:p text:style-name="P32"><text:span text:style-name="T165">……………………………<text:tab/><text:tab/><text:tab/><text:tab/><text:tab/>…………………………………</text:span></text:p>
      <text:p text:style-name="P32"><text:span text:style-name="T166"/></text:p>
      <text:p text:style-name="P32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