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dbiór odpadów pokonsumpcyjnych <text:s text:c="49"/></text:p>
      <text:p text:style-name="P2"/>
      <text:list text:style-name="LFO1" text:continue-numbering="true">
        <text:list-item>
          <text:p text:style-name="P3">Odpady pokonsumpcyjne z DPS w Legnickim Polu– odpady powstałe podczas przygotowania<text:s/>posiłków <text:s/>z kuchni oraz odpady po posiłkach konsumentów.</text:p>
        </text:list-item>
        <text:list-item>
          <text:p text:style-name="P4">Szacunkowa ilość odpadów pokonsumpcyjnych: 18 000 kg/rok. W trakcie realizacji umowy podana ilość <text:s/>może ulec zmianie (zmniejszeniu lub zwiększeniu) z przyczyn niezależnych od Zamawiającego. <text:s/>Wykonawcy będzie przysługiwało <text:s/>wynagrodzenie wyłącznie za faktycznie zrealizowaną usługę.</text:p>
        </text:list-item>
        <text:list-item>
          <text:p text:style-name="P5">Wykonawca będzie odbierać pojemniki z odpadami własnym transportem oraz zapewni, nieodpłatnie, ilość czystych, oznakowanych, wymienionych pojemników na zabezpieczenie przechowywania odpadów do następnego odbioru.</text:p>
        </text:list-item>
        <text:list-item>
          <text:p text:style-name="P6">Odbiór odpadów: 1 raz na 2 tygodnie, w wyznaczonym dniu od poniedziałku do piątku w godz. 8-12.</text:p>
        </text:list-item>
        <text:list-item>
          <text:p text:style-name="P7">W wyjątkowych sytuacjach odbiór odpadów nastąpi na wezwanie telefoniczne.</text:p>
        </text:list-item>
        <text:list-item>
          <text:p text:style-name="P8">Przekazanie odpadów odbywać się będzie na podstawie Karty Przekazania Odpadów.</text:p>
        </text:list-item>
        <text:list-item>
          <text:p text:style-name="P9">Realizacja umowy 01.01.2020r. - 31.12.2020r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a Herlender</meta:initial-creator>
    <dc:creator>adela</dc:creator>
    <meta:creation-date>2019-11-13T11:58:00Z</meta:creation-date>
    <dc:date>2019-11-15T11:54:00Z</dc:date>
    <meta:print-date>2019-11-13T11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4" meta:character-count="1012" meta:row-count="7" meta:non-whitespace-character-count="870"/>
  </office:meta>
</office:document-meta>
</file>